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6.742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939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4.523cm"/>
    </style:style>
    <style:style style:name="co11" style:family="table-column">
      <style:table-column-properties fo:break-before="auto" style:column-width="4.967cm"/>
    </style:style>
    <style:style style:name="co12" style:family="table-column">
      <style:table-column-properties fo:break-before="auto" style:column-width="3.413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ce6" style:family="table-cell" style:parent-style-name="Default">
      <style:table-cell-properties fo:border-bottom="none" fo:border-left="none" fo:border-right="none" fo:border-top="0.002cm solid #000000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</style:style>
    <style:style style:name="ce8" style:family="table-cell" style:parent-style-name="Default">
      <style:text-properties style:font-name="Brush Script MT" fo:font-size="11pt" style:font-size-asian="11pt" style:font-size-complex="11pt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Award details" table:style-name="ta1" table:print="false"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SEE SHEET 2 LANDOWNERS &amp; OCCUPIERS SUMMARY FOR THE LIST OF NAMES</text:p>
          </table:table-cell>
          <table:table-cell table:style-name="ce2"/>
          <table:table-cell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 table:number-columns-repeated="2"/>
          <table:table-cell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 office:value-type="string">
            <text:p>LANDOWNERS</text:p>
          </table:table-cell>
          <table:table-cell table:style-name="ce2" office:value-type="string">
            <text:p>OCCUPIERS</text:p>
          </table:table-cell>
          <table:table-cell office:value-type="string">
            <text:p>PLAN</text:p>
          </table:table-cell>
          <table:table-cell table:style-name="ce2" office:value-type="string">
            <text:p>NAME &amp; DESCRIPTION OF</text:p>
          </table:table-cell>
          <table:table-cell table:style-name="ce2" office:value-type="string">
            <text:p>STATE OF</text:p>
          </table:table-cell>
          <table:table-cell table:style-name="ce2" office:value-type="string">
            <text:p>QUANTITIES IN</text:p>
          </table:table-cell>
          <table:table-cell office:value-type="string">
            <text:p>AMOUNT OF RENTCHARGE APPORTIONED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Nos</text:p>
          </table:table-cell>
          <table:table-cell table:style-name="ce2" office:value-type="string">
            <text:p>LANDS AND PREMISES</text:p>
          </table:table-cell>
          <table:table-cell table:style-name="ce2" office:value-type="string">
            <text:p>CULTIVATION</text:p>
          </table:table-cell>
          <table:table-cell office:value-type="string">
            <text:p>STATUTE MEASURE</text:p>
          </table:table-cell>
          <table:table-cell table:number-columns-repeated="3" office:value-type="string">
            <text:p>PAYABLE TO</text:p>
          </table:table-cell>
        </table:table-row>
        <table:table-row table:style-name="ro2">
          <table:table-cell table:number-columns-repeated="3"/>
          <table:table-cell table:style-name="ce3"/>
          <table:table-cell table:number-columns-repeated="2"/>
          <table:table-cell table:style-name="ce8" office:value-type="string">
            <text:p>Vicar of Gisburn</text:p>
          </table:table-cell>
          <table:table-cell table:style-name="ce8" office:value-type="string">
            <text:p>Lord Ribblesdale</text:p>
          </table:table-cell>
          <table:table-cell table:style-name="ce8" office:value-type="string">
            <text:p>Richard Waddilove</text:p>
          </table:table-cell>
        </table:table-row>
        <table:table-row table:style-name="ro2">
          <table:table-cell table:number-columns-repeated="3"/>
          <table:table-cell table:style-name="ce3" office:value-type="string">
            <text:p>Little Middop Farm</text:p>
          </table:table-cell>
          <table:table-cell/>
          <table:table-cell office:value-type="string">
            <text:p>A <text:s text:c="10"/>R <text:s text:c="11"/>P</text:p>
          </table:table-cell>
          <table:table-cell table:number-columns-repeated="3" table:style-name="ce8" office:value-type="string">
            <text:p><text:s text:c="3"/>£ <text:s text:c="6"/>s. <text:s text:c="5"/>d.</text:p>
          </table:table-cell>
        </table:table-row>
        <table:table-row table:style-name="ro1">
          <table:table-cell office:value-type="string">
            <text:p>TENNANT John</text:p>
          </table:table-cell>
          <table:table-cell office:value-type="string">
            <text:p>William GREENWOOD</text:p>
          </table:table-cell>
          <table:table-cell office:value-type="float" office:value="20">
            <text:p>20</text:p>
          </table:table-cell>
          <table:table-cell office:value-type="string">
            <text:p>Part of Spring Field</text:p>
          </table:table-cell>
          <table:table-cell table:style-name="ce4" office:value-type="string">
            <text:p>Pasture</text:p>
          </table:table-cell>
          <table:table-cell office:value-type="string">
            <text:p>- <text:s text:c="12"/>1 <text:s text:c="10"/>6</text:p>
          </table:table-cell>
          <table:table-cell office:value-type="string">
            <text:p><text:s text:c="3"/>0 <text:s text:c="7"/>0 <text:s text:c="5"/>1</text:p>
          </table:table-cell>
          <table:table-cell table:style-name="ce2" office:value-type="string">
            <text:p>0 <text:s text:c="4"/>0 <text:s text:c="7"/>1 </text:p>
          </table:table-cell>
          <table:table-cell table:style-name="ce2" office:value-type="string">
            <text:p>0 <text:s text:c="5"/>0 <text:s text:c="5"/>0</text:p>
          </table:table-cell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office:value-type="string">
            <text:p>as above</text:p>
          </table:table-cell>
          <table:table-cell office:value-type="string">
            <text:p>Pasture</text:p>
          </table:table-cell>
          <table:table-cell table:style-name="ce1" office:value-type="string">
            <text:p>17 <text:s text:c="9"/>0 <text:s text:c="9"/>24</text:p>
          </table:table-cell>
          <table:table-cell table:style-name="ce1" office:value-type="string">
            <text:p><text:s text:c="3"/>0 <text:s text:c="7"/>8 <text:s text:c="5"/>8</text:p>
          </table:table-cell>
          <table:table-cell table:style-name="ce1" office:value-type="string">
            <text:p><text:s text:c="2"/>0 <text:s text:c="4"/>9 <text:s text:c="7"/>7 </text:p>
          </table:table-cell>
          <table:table-cell table:style-name="ce1" office:value-type="string">
            <text:p><text:s text:c="3"/>0 <text:s text:c="6"/>0 <text:s text:c="4"/>0</text:p>
          </table:table-cell>
        </table:table-row>
        <table:table-row table:style-name="ro1">
          <table:table-cell table:number-columns-repeated="2"/>
          <table:table-cell office:value-type="float" office:value="30">
            <text:p>30</text:p>
          </table:table-cell>
          <table:table-cell office:value-type="string">
            <text:p>Little Middop Homestead &amp; etc</text:p>
          </table:table-cell>
          <table:table-cell/>
          <table:table-cell office:value-type="string">
            <text:p>- <text:s text:c="12"/>1 <text:s text:c="8"/>10</text:p>
          </table:table-cell>
          <table:table-cell table:style-name="ce1" office:value-type="string">
            <text:p><text:s text:c="3"/>0 <text:s text:c="7"/>0 <text:s text:c="5"/>0</text:p>
          </table:table-cell>
          <table:table-cell table:style-name="ce1" office:value-type="string">
            <text:p><text:s text:c="2"/>0 <text:s text:c="4"/>0 <text:s text:c="7"/>0</text:p>
          </table:table-cell>
          <table:table-cell office:value-type="string">
            <text:p><text:s text:c="3"/>0 <text:s text:c="6"/>0 <text:s text:c="4"/>0</text:p>
          </table:table-cell>
        </table:table-row>
        <table:table-row table:style-name="ro1">
          <table:table-cell table:number-columns-repeated="2"/>
          <table:table-cell office:value-type="float" office:value="31">
            <text:p>31</text:p>
          </table:table-cell>
          <table:table-cell office:value-type="string">
            <text:p>Part of Copy</text:p>
          </table:table-cell>
          <table:table-cell office:value-type="string">
            <text:p>Pasture</text:p>
          </table:table-cell>
          <table:table-cell table:style-name="ce1" office:value-type="string">
            <text:p>1 <text:s text:c="11"/>1 <text:s text:c="10"/>3</text:p>
          </table:table-cell>
          <table:table-cell table:style-name="ce1" office:value-type="string">
            <text:p><text:s text:c="3"/>0 <text:s text:c="7"/>0 <text:s text:c="5"/>6</text:p>
          </table:table-cell>
          <table:table-cell office:value-type="string">
            <text:p><text:s text:c="2"/>0 <text:s text:c="4"/>0 <text:s text:c="7"/>7</text:p>
          </table:table-cell>
          <table:table-cell office:value-type="string">
            <text:p><text:s text:c="3"/>0 <text:s text:c="6"/>0 <text:s text:c="4"/>0</text:p>
          </table:table-cell>
        </table:table-row>
        <table:table-row table:style-name="ro3">
          <table:table-cell table:number-columns-repeated="2"/>
          <table:table-cell office:value-type="float" office:value="32">
            <text:p>32</text:p>
          </table:table-cell>
          <table:table-cell office:value-type="string">
            <text:p>Hally Field</text:p>
          </table:table-cell>
          <table:table-cell office:value-type="string">
            <text:p>Meadow</text:p>
          </table:table-cell>
          <table:table-cell table:style-name="ce5" office:value-type="string">
            <text:p>9 <text:s text:c="11"/>3 <text:s text:c="9"/>38</text:p>
          </table:table-cell>
          <table:table-cell table:style-name="ce5" office:value-type="string">
            <text:p><text:s text:c="3"/>0 <text:s text:c="7"/>5 <text:s text:c="5"/>6</text:p>
          </table:table-cell>
          <table:table-cell table:style-name="ce5" office:value-type="string">
            <text:p><text:s text:c="2"/>0 <text:s text:c="4"/>6 <text:s text:c="7"/>1</text:p>
          </table:table-cell>
          <table:table-cell table:style-name="ce9" office:value-type="string">
            <text:p><text:s text:c="3"/>0 <text:s text:c="6"/>0 <text:s text:c="4"/>0</text:p>
          </table:table-cell>
        </table:table-row>
        <table:table-row table:style-name="ro1">
          <table:table-cell table:number-columns-repeated="5"/>
          <table:table-cell table:style-name="ce1" office:value-type="string">
            <text:p>29 <text:s text:c="9"/>0 <text:s text:c="11"/>1</text:p>
          </table:table-cell>
          <table:table-cell table:style-name="ce1" office:value-type="string">
            <text:p><text:s text:c="3"/>0 <text:s text:c="6"/>14 <text:s text:c="4"/>9</text:p>
          </table:table-cell>
          <table:table-cell table:style-name="ce1" office:value-type="string">
            <text:p><text:s text:c="2"/>0 <text:s text:c="3"/>16 <text:s text:c="6"/>4</text:p>
          </table:table-cell>
          <table:table-cell office:value-type="string">
            <text:p><text:s text:c="3"/>0 <text:s text:c="6"/>0 <text:s text:c="4"/>0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3" office:value-type="string">
            <text:p>Stocks Farm</text:p>
          </table:table-cell>
          <table:table-cell table:number-columns-repeated="5"/>
        </table:table-row>
        <table:table-row table:style-name="ro1">
          <table:table-cell office:value-type="string">
            <text:p>[ TENNANT John]</text:p>
          </table:table-cell>
          <table:table-cell table:style-name="ce2" office:value-type="string">
            <text:p>James &amp; Richard</text:p>
          </table:table-cell>
          <table:table-cell office:value-type="float" office:value="28">
            <text:p>28</text:p>
          </table:table-cell>
          <table:table-cell office:value-type="string">
            <text:p>Great Croft</text:p>
          </table:table-cell>
          <table:table-cell office:value-type="string">
            <text:p>Pasture</text:p>
          </table:table-cell>
          <table:table-cell table:style-name="ce1" office:value-type="string">
            <text:p>5 <text:s text:c="10"/>0 <text:s text:c="10"/>29</text:p>
          </table:table-cell>
          <table:table-cell table:style-name="ce1" office:value-type="string">
            <text:p><text:s text:c="3"/>0 <text:s text:c="8"/>1 <text:s text:c="4"/>11</text:p>
          </table:table-cell>
          <table:table-cell table:style-name="ce1" office:value-type="string">
            <text:p><text:s text:c="3"/>0 <text:s text:c="4"/>2 <text:s text:c="6"/>3</text:p>
          </table:table-cell>
          <table:table-cell table:style-name="ce2" office:value-type="string">
            <text:p>0 <text:s text:c="5"/>0 <text:s text:c="5"/>0</text:p>
          </table:table-cell>
        </table:table-row>
        <table:table-row table:style-name="ro1">
          <table:table-cell/>
          <table:table-cell table:style-name="ce2" office:value-type="string">
            <text:p>POLLARD</text:p>
          </table:table-cell>
          <table:table-cell office:value-type="float" office:value="29">
            <text:p>29</text:p>
          </table:table-cell>
          <table:table-cell office:value-type="string">
            <text:p>Lower Kiln Croft</text:p>
          </table:table-cell>
          <table:table-cell office:value-type="string">
            <text:p>Pasture</text:p>
          </table:table-cell>
          <table:table-cell office:value-type="string">
            <text:p>1 <text:s text:c="11"/>1 <text:s text:c="9"/>25 <text:s text:c="4"/></text:p>
          </table:table-cell>
          <table:table-cell table:style-name="ce1" office:value-type="string">
            <text:p><text:s text:c="3"/>0 <text:s text:c="8"/>0 <text:s text:c="6"/>8</text:p>
          </table:table-cell>
          <table:table-cell table:style-name="ce1" office:value-type="string">
            <text:p><text:s text:c="3"/>0 <text:s text:c="4"/>0 <text:s text:c="6"/>9</text:p>
          </table:table-cell>
          <table:table-cell table:style-name="ce2" office:value-type="string">
            <text:p>0 <text:s text:c="5"/>0 <text:s text:c="5"/>0</text:p>
          </table:table-cell>
        </table:table-row>
        <table:table-row table:style-name="ro1">
          <table:table-cell table:number-columns-repeated="2"/>
          <table:table-cell office:value-type="float" office:value="46">
            <text:p>46</text:p>
          </table:table-cell>
          <table:table-cell office:value-type="string">
            <text:p>Higher Waste</text:p>
          </table:table-cell>
          <table:table-cell/>
          <table:table-cell office:value-type="string">
            <text:p>- <text:s text:c="12"/>3 <text:s text:c="9"/>26</text:p>
          </table:table-cell>
          <table:table-cell table:style-name="ce1" office:value-type="string">
            <text:p><text:s text:c="3"/>0 <text:s text:c="8"/>0 <text:s text:c="6"/>2</text:p>
          </table:table-cell>
          <table:table-cell office:value-type="string">
            <text:p><text:s text:c="3"/>0 <text:s text:c="4"/>0 <text:s text:c="6"/>2</text:p>
          </table:table-cell>
          <table:table-cell table:style-name="ce2" office:value-type="string">
            <text:p>0 <text:s text:c="5"/>0 <text:s text:c="5"/>0</text:p>
          </table:table-cell>
        </table:table-row>
        <table:table-row table:style-name="ro1">
          <table:table-cell table:number-columns-repeated="2"/>
          <table:table-cell office:value-type="float" office:value="47">
            <text:p>47</text:p>
          </table:table-cell>
          <table:table-cell office:value-type="string">
            <text:p>Back Meadow</text:p>
          </table:table-cell>
          <table:table-cell office:value-type="string">
            <text:p>Meadow</text:p>
          </table:table-cell>
          <table:table-cell table:style-name="ce1" office:value-type="string">
            <text:p>3 <text:s text:c="11"/>0 <text:s text:c="9"/>37</text:p>
          </table:table-cell>
          <table:table-cell table:style-name="ce1" office:value-type="string">
            <text:p><text:s text:c="3"/>0 <text:s text:c="8"/>1 <text:s text:c="6"/>9</text:p>
          </table:table-cell>
          <table:table-cell table:style-name="ce1" office:value-type="string">
            <text:p><text:s text:c="3"/>0 <text:s text:c="4"/>1 <text:s text:c="5"/>10</text:p>
          </table:table-cell>
          <table:table-cell table:style-name="ce2" office:value-type="string">
            <text:p>0 <text:s text:c="5"/>0 <text:s text:c="5"/>0</text:p>
          </table:table-cell>
        </table:table-row>
        <table:table-row table:style-name="ro1">
          <table:table-cell table:number-columns-repeated="2"/>
          <table:table-cell office:value-type="float" office:value="48">
            <text:p>48</text:p>
          </table:table-cell>
          <table:table-cell office:value-type="string">
            <text:p>Great Meadow</text:p>
          </table:table-cell>
          <table:table-cell office:value-type="string">
            <text:p>Meadow</text:p>
          </table:table-cell>
          <table:table-cell office:value-type="string">
            <text:p>5 <text:s text:c="10"/>0 <text:s text:c="10"/>31 <text:s text:c="4"/></text:p>
          </table:table-cell>
          <table:table-cell table:style-name="ce1" office:value-type="string">
            <text:p><text:s text:c="3"/>0 <text:s text:c="8"/>2 <text:s text:c="6"/>8</text:p>
          </table:table-cell>
          <table:table-cell table:style-name="ce1" office:value-type="string">
            <text:p><text:s text:c="3"/>0 <text:s text:c="4"/>2 <text:s text:c="5"/>10</text:p>
          </table:table-cell>
          <table:table-cell table:style-name="ce2" office:value-type="string">
            <text:p>0 <text:s text:c="5"/>0 <text:s text:c="5"/>0</text:p>
          </table:table-cell>
        </table:table-row>
        <table:table-row table:style-name="ro1">
          <table:table-cell table:number-columns-repeated="2"/>
          <table:table-cell office:value-type="float" office:value="49">
            <text:p>49</text:p>
          </table:table-cell>
          <table:table-cell office:value-type="string">
            <text:p>Green</text:p>
          </table:table-cell>
          <table:table-cell office:value-type="string">
            <text:p>Pasture</text:p>
          </table:table-cell>
          <table:table-cell office:value-type="string">
            <text:p>1 <text:s text:c="11"/>2 <text:s text:c="9"/>33 <text:s text:c="2"/></text:p>
          </table:table-cell>
          <table:table-cell table:style-name="ce1" office:value-type="string">
            <text:p><text:s text:c="3"/>0 <text:s text:c="8"/>0 <text:s text:c="6"/>7</text:p>
          </table:table-cell>
          <table:table-cell table:style-name="ce1" office:value-type="string">
            <text:p><text:s text:c="3"/>0 <text:s text:c="4"/>0 <text:s text:c="7"/>8 </text:p>
          </table:table-cell>
          <table:table-cell table:style-name="ce2" office:value-type="string">
            <text:p>0 <text:s text:c="5"/>0 <text:s text:c="5"/>0</text:p>
          </table:table-cell>
        </table:table-row>
        <table:table-row table:style-name="ro1">
          <table:table-cell table:number-columns-repeated="2"/>
          <table:table-cell office:value-type="float" office:value="50">
            <text:p>50</text:p>
          </table:table-cell>
          <table:table-cell office:value-type="string">
            <text:p>Stocks Lane</text:p>
          </table:table-cell>
          <table:table-cell/>
          <table:table-cell office:value-type="string">
            <text:p>1 <text:s text:c="11"/>2 <text:s text:c="9"/>31 <text:s/></text:p>
          </table:table-cell>
          <table:table-cell table:style-name="ce1" office:value-type="string">
            <text:p><text:s text:c="3"/>0 <text:s text:c="8"/>0 <text:s text:c="6"/>3</text:p>
          </table:table-cell>
          <table:table-cell table:style-name="ce1" office:value-type="string">
            <text:p><text:s text:c="3"/>0 <text:s text:c="4"/>0 <text:s text:c="7"/>3 </text:p>
          </table:table-cell>
          <table:table-cell table:style-name="ce2" office:value-type="string">
            <text:p>0 <text:s text:c="5"/>0 <text:s text:c="5"/>0</text:p>
          </table:table-cell>
        </table:table-row>
        <table:table-row table:style-name="ro3">
          <table:table-cell table:number-columns-repeated="2"/>
          <table:table-cell office:value-type="float" office:value="51">
            <text:p>51</text:p>
          </table:table-cell>
          <table:table-cell office:value-type="string">
            <text:p>Stocks Homestead &amp; etc</text:p>
          </table:table-cell>
          <table:table-cell/>
          <table:table-cell table:style-name="ce1" office:value-type="string">
            <text:p>0 <text:s text:c="10"/>0 <text:s text:c="11"/>27</text:p>
          </table:table-cell>
          <table:table-cell table:style-name="ce1" office:value-type="string">
            <text:p><text:s text:c="3"/>0 <text:s text:c="8"/>0 <text:s text:c="6"/>0</text:p>
          </table:table-cell>
          <table:table-cell table:style-name="ce1" office:value-type="string">
            <text:p><text:s text:c="3"/>0 <text:s text:c="4"/>0 <text:s text:c="7"/>0 </text:p>
          </table:table-cell>
          <table:table-cell table:style-name="ce2" office:value-type="string">
            <text:p>0 <text:s text:c="5"/>0 <text:s text:c="5"/>0</text:p>
          </table:table-cell>
        </table:table-row>
        <table:table-row table:style-name="ro1">
          <table:table-cell table:number-columns-repeated="2"/>
          <table:table-cell office:value-type="float" office:value="52">
            <text:p>52</text:p>
          </table:table-cell>
          <table:table-cell office:value-type="string">
            <text:p>Higher Rigby</text:p>
          </table:table-cell>
          <table:table-cell office:value-type="string">
            <text:p>Meadow</text:p>
          </table:table-cell>
          <table:table-cell table:style-name="ce1" office:value-type="string">
            <text:p>2 <text:s text:c="11"/>1 <text:s text:c="12"/>5</text:p>
          </table:table-cell>
          <table:table-cell table:style-name="ce1" office:value-type="string">
            <text:p><text:s text:c="3"/>0 <text:s text:c="8"/>1 <text:s text:c="6"/>3</text:p>
          </table:table-cell>
          <table:table-cell table:style-name="ce1" office:value-type="string">
            <text:p><text:s text:c="3"/>0 <text:s text:c="4"/>1 <text:s text:c="7"/>5</text:p>
          </table:table-cell>
          <table:table-cell table:style-name="ce2" office:value-type="string">
            <text:p>0 <text:s text:c="5"/>0 <text:s text:c="5"/>0</text:p>
          </table:table-cell>
        </table:table-row>
        <table:table-row table:style-name="ro1">
          <table:table-cell table:number-columns-repeated="2"/>
          <table:table-cell office:value-type="float" office:value="53">
            <text:p>53</text:p>
          </table:table-cell>
          <table:table-cell office:value-type="string">
            <text:p>Long Croft</text:p>
          </table:table-cell>
          <table:table-cell office:value-type="string">
            <text:p>Pasture</text:p>
          </table:table-cell>
          <table:table-cell office:value-type="string">
            <text:p>3 <text:s text:c="11"/>2 <text:s text:c="10"/>22 <text:s text:c="4"/></text:p>
          </table:table-cell>
          <table:table-cell table:style-name="ce1" office:value-type="string">
            <text:p><text:s text:c="3"/>0 <text:s text:c="8"/>1 <text:s text:c="6"/>9</text:p>
          </table:table-cell>
          <table:table-cell table:style-name="ce1" office:value-type="string">
            <text:p><text:s text:c="3"/>0 <text:s text:c="4"/>1 <text:s text:c="6"/>10</text:p>
          </table:table-cell>
          <table:table-cell table:style-name="ce2" office:value-type="string">
            <text:p>0 <text:s text:c="5"/>0 <text:s text:c="5"/>0</text:p>
          </table:table-cell>
        </table:table-row>
        <table:table-row table:style-name="ro1">
          <table:table-cell table:number-columns-repeated="2"/>
          <table:table-cell office:value-type="float" office:value="54">
            <text:p>54</text:p>
          </table:table-cell>
          <table:table-cell office:value-type="string">
            <text:p>Garth</text:p>
          </table:table-cell>
          <table:table-cell office:value-type="string">
            <text:p>Meadow</text:p>
          </table:table-cell>
          <table:table-cell office:value-type="string">
            <text:p>0 <text:s text:c="11"/>1 <text:s text:c="10"/>24 <text:s text:c="2"/></text:p>
          </table:table-cell>
          <table:table-cell table:style-name="ce1" office:value-type="string">
            <text:p><text:s text:c="3"/>0 <text:s text:c="8"/>0 <text:s text:c="6"/>2</text:p>
          </table:table-cell>
          <table:table-cell table:style-name="ce1" office:value-type="string">
            <text:p><text:s text:c="3"/>0 <text:s text:c="4"/>0 <text:s text:c="7"/>3 </text:p>
          </table:table-cell>
          <table:table-cell table:style-name="ce2" office:value-type="string">
            <text:p>0 <text:s text:c="5"/>0 <text:s text:c="5"/>0</text:p>
          </table:table-cell>
        </table:table-row>
        <table:table-row table:style-name="ro1">
          <table:table-cell table:number-columns-repeated="2"/>
          <table:table-cell office:value-type="float" office:value="55">
            <text:p>55</text:p>
          </table:table-cell>
          <table:table-cell office:value-type="string">
            <text:p>Halley Field</text:p>
          </table:table-cell>
          <table:table-cell office:value-type="string">
            <text:p>Arable</text:p>
          </table:table-cell>
          <table:table-cell office:value-type="string">
            <text:p>0 <text:s text:c="11"/>1 <text:s text:c="10"/>21 <text:s text:c="4"/></text:p>
          </table:table-cell>
          <table:table-cell table:style-name="ce1" office:value-type="string">
            <text:p><text:s text:c="3"/>0 <text:s text:c="8"/>0 <text:s text:c="6"/>2</text:p>
          </table:table-cell>
          <table:table-cell table:style-name="ce1" office:value-type="string">
            <text:p><text:s text:c="3"/>0 <text:s text:c="4"/>0 <text:s text:c="7"/>2 </text:p>
          </table:table-cell>
          <table:table-cell table:style-name="ce2" office:value-type="string">
            <text:p>0 <text:s text:c="5"/>0 <text:s text:c="5"/>0</text:p>
          </table:table-cell>
        </table:table-row>
        <table:table-row table:style-name="ro1">
          <table:table-cell table:number-columns-repeated="2"/>
          <table:table-cell office:value-type="float" office:value="56">
            <text:p>56</text:p>
          </table:table-cell>
          <table:table-cell office:value-type="string">
            <text:p>Lower Rakes</text:p>
          </table:table-cell>
          <table:table-cell office:value-type="string">
            <text:p>Pasture</text:p>
          </table:table-cell>
          <table:table-cell office:value-type="string">
            <text:p>2 <text:s text:c="11"/>0 <text:s text:c="11"/>3 <text:s text:c="4"/></text:p>
          </table:table-cell>
          <table:table-cell table:style-name="ce1" office:value-type="string">
            <text:p><text:s text:c="3"/>0 <text:s text:c="8"/>0 <text:s text:c="4"/>10</text:p>
          </table:table-cell>
          <table:table-cell table:style-name="ce1" office:value-type="string">
            <text:p><text:s text:c="3"/>0 <text:s text:c="4"/>0 <text:s text:c="6"/>11 </text:p>
          </table:table-cell>
          <table:table-cell table:style-name="ce2" office:value-type="string">
            <text:p>0 <text:s text:c="5"/>0 <text:s text:c="5"/>0</text:p>
          </table:table-cell>
        </table:table-row>
        <table:table-row table:style-name="ro1">
          <table:table-cell table:number-columns-repeated="2"/>
          <table:table-cell office:value-type="float" office:value="57">
            <text:p>57</text:p>
          </table:table-cell>
          <table:table-cell office:value-type="string">
            <text:p>Higher Rakes</text:p>
          </table:table-cell>
          <table:table-cell office:value-type="string">
            <text:p>Pasture</text:p>
          </table:table-cell>
          <table:table-cell office:value-type="string">
            <text:p>1 <text:s text:c="11"/>1 <text:s text:c="10"/>36 <text:s text:c="4"/></text:p>
          </table:table-cell>
          <table:table-cell table:style-name="ce1" office:value-type="string">
            <text:p><text:s text:c="3"/>0 <text:s text:c="8"/>0 <text:s text:c="6"/>8</text:p>
          </table:table-cell>
          <table:table-cell table:style-name="ce1" office:value-type="string">
            <text:p><text:s text:c="3"/>0 <text:s text:c="4"/>0 <text:s text:c="7"/>8 </text:p>
          </table:table-cell>
          <table:table-cell table:style-name="ce2" office:value-type="string">
            <text:p>0 <text:s text:c="5"/>0 <text:s text:c="5"/>0</text:p>
          </table:table-cell>
        </table:table-row>
        <table:table-row table:style-name="ro1">
          <table:table-cell table:number-columns-repeated="5"/>
          <table:table-cell table:style-name="ce6" office:value-type="string">
            <text:p>29 <text:s text:c="9"/>2 <text:s text:c="10"/>30 <text:s text:c="3"/></text:p>
          </table:table-cell>
          <table:table-cell table:style-name="ce6" office:value-type="string">
            <text:p><text:s text:c="3"/>0 <text:s text:c="7"/>12 <text:s text:c="4"/>10</text:p>
          </table:table-cell>
          <table:table-cell table:style-name="ce6" office:value-type="string">
            <text:p><text:s text:c="3"/>0 <text:s text:c="3"/>14 <text:s text:c="7"/>0</text:p>
          </table:table-cell>
          <table:table-cell table:style-name="ce6" office:value-type="string">
            <text:p><text:s text:c="3"/>0 <text:s text:c="6"/>0 <text:s text:c="4"/>0</text:p>
          </table:table-cell>
        </table:table-row>
        <table:table-row table:style-name="ro1">
          <table:table-cell table:number-columns-repeated="9"/>
        </table:table-row>
        <table:table-row table:style-name="ro3">
          <table:table-cell office:value-type="string">
            <text:p>WADDILOVE Richard</text:p>
          </table:table-cell>
          <table:table-cell office:value-type="string">
            <text:p>Henry LEA CH</text:p>
          </table:table-cell>
          <table:table-cell office:value-type="float" office:value="5">
            <text:p>5</text:p>
          </table:table-cell>
          <table:table-cell office:value-type="string">
            <text:p>Brigg Close</text:p>
          </table:table-cell>
          <table:table-cell office:value-type="string">
            <text:p>Meadow</text:p>
          </table:table-cell>
          <table:table-cell table:style-name="ce1" office:value-type="string">
            <text:p>6 <text:s text:c="11"/>2 <text:s text:c="10"/>20</text:p>
          </table:table-cell>
          <table:table-cell table:style-name="ce1" office:value-type="string">
            <text:p><text:s text:c="3"/>0 <text:s text:c="8"/>5 <text:s text:c="6"/>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string">
            <text:p>Wood</text:p>
          </table:table-cell>
          <table:table-cell/>
          <table:table-cell table:style-name="ce1" office:value-type="string">
            <text:p>0 <text:s text:c="11"/>0 <text:s text:c="10"/>12 <text:s text:c="4"/></text:p>
          </table:table-cell>
          <table:table-cell table:style-name="ce1" office:value-type="string">
            <text:p><text:s text:c="3"/>0 <text:s text:c="8"/>0 <text:s text:c="6"/>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>
            <text:p>Hey</text:p>
          </table:table-cell>
          <table:table-cell office:value-type="string">
            <text:p>Pasture</text:p>
          </table:table-cell>
          <table:table-cell table:style-name="ce1" office:value-type="string">
            <text:p>9 <text:s text:c="11"/>2 <text:s text:c="10"/>36 </text:p>
          </table:table-cell>
          <table:table-cell office:value-type="string">
            <text:p><text:s text:c="3"/>0 <text:s text:c="8"/>2 <text:s text:c="6"/>9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7" office:value-type="string">
            <text:p>16 <text:s text:c="9"/>1 <text:s text:c="10"/>28</text:p>
          </table:table-cell>
          <table:table-cell table:style-name="ce7" office:value-type="string">
            <text:p><text:s text:c="3"/>0 <text:s text:c="8"/>7 <text:s text:c="6"/>9</text:p>
          </table:table-cell>
          <table:table-cell table:style-name="ce7" office:value-type="string">
            <text:p><text:s text:c="3"/>0 <text:s text:c="4"/>0 <text:s text:c="7"/>0 </text:p>
          </table:table-cell>
          <table:table-cell table:style-name="ce7" office:value-type="string">
            <text:p>0 <text:s text:c="9"/>1 <text:s text:c="4"/>16</text:p>
          </table:table-cell>
        </table:table-row>
        <table:table-row table:style-name="ro1">
          <table:table-cell table:number-columns-repeated="7"/>
          <table:table-cell office:value-type="string">
            <text:p>( <text:s text:c="2"/>Taken from the summary <text:s text:c="2"/>)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3">
          <table:table-cell table:number-columns-repeated="2"/>
          <table:table-cell office:value-type="float" office:value="105">
            <text:p>105</text:p>
          </table:table-cell>
          <table:table-cell office:value-type="string">
            <text:p>Weets</text:p>
          </table:table-cell>
          <table:table-cell office:value-type="string">
            <text:p>[Common land]</text:p>
          </table:table-cell>
          <table:table-cell table:style-name="ce7" office:value-type="string">
            <text:p>49 <text:s text:c="9"/>1 <text:s text:c="10"/>27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float" office:value="125">
            <text:p>125</text:p>
          </table:table-cell>
          <table:table-cell office:value-type="string">
            <text:p>Turnpike Road</text:p>
          </table:table-cell>
          <table:table-cell/>
          <table:table-cell table:style-name="ce7" office:value-type="string">
            <text:p><text:s/>5 <text:s text:c="10"/>1 <text:s text:c="10"/>35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3"/>
          <table:table-cell table:style-name="ce3" office:value-type="string">
            <text:p>Lane Side Farm</text:p>
          </table:table-cell>
          <table:table-cell table:number-columns-repeated="5"/>
        </table:table-row>
        <table:table-row table:style-name="ro1">
          <table:table-cell office:value-type="string">
            <text:p>DEAN <text:s text:c="2"/>Henry</text:p>
          </table:table-cell>
          <table:table-cell office:value-type="string">
            <text:p>William DEAN</text:p>
          </table:table-cell>
          <table:table-cell office:value-type="float" office:value="33">
            <text:p>33</text:p>
          </table:table-cell>
          <table:table-cell office:value-type="string">
            <text:p>Back Field</text:p>
          </table:table-cell>
          <table:table-cell office:value-type="string">
            <text:p>Pasture</text:p>
          </table:table-cell>
          <table:table-cell table:style-name="ce1" office:value-type="string">
            <text:p>5 <text:s text:c="12"/>1 <text:s text:c="11"/>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">
            <text:p>34</text:p>
          </table:table-cell>
          <table:table-cell office:value-type="string">
            <text:p>Lime Kiln Field</text:p>
          </table:table-cell>
          <table:table-cell office:value-type="string">
            <text:p>Pasture</text:p>
          </table:table-cell>
          <table:table-cell table:style-name="ce1" office:value-type="string">
            <text:p>3 <text:s text:c="12"/>3 <text:s text:c="10"/>3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">
            <text:p>35</text:p>
          </table:table-cell>
          <table:table-cell office:value-type="string">
            <text:p>Lower Loose Game</text:p>
          </table:table-cell>
          <table:table-cell office:value-type="string">
            <text:p>Pasture</text:p>
          </table:table-cell>
          <table:table-cell table:style-name="ce1" office:value-type="string">
            <text:p>4 <text:s text:c="12"/>2 <text:s text:c="11"/>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">
            <text:p>36</text:p>
          </table:table-cell>
          <table:table-cell office:value-type="string">
            <text:p>Higher Loose Game</text:p>
          </table:table-cell>
          <table:table-cell office:value-type="string">
            <text:p>Arable</text:p>
          </table:table-cell>
          <table:table-cell table:style-name="ce1" office:value-type="string">
            <text:p>3 <text:s text:c="12"/>3 <text:s text:c="11"/>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7">
            <text:p>37</text:p>
          </table:table-cell>
          <table:table-cell office:value-type="string">
            <text:p>Wood</text:p>
          </table:table-cell>
          <table:table-cell/>
          <table:table-cell table:style-name="ce1" office:value-type="string">
            <text:p>0 <text:s text:c="12"/>0 <text:s text:c="10"/>32 <text:s/>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8">
            <text:p>38</text:p>
          </table:table-cell>
          <table:table-cell table:number-columns-repeated="2" office:value-type="string">
            <text:p>Meadow</text:p>
          </table:table-cell>
          <table:table-cell table:style-name="ce1" office:value-type="string">
            <text:p>8 <text:s text:c="12"/>1 <text:s text:c="10"/>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9">
            <text:p>39</text:p>
          </table:table-cell>
          <table:table-cell office:value-type="string">
            <text:p>Flat Field</text:p>
          </table:table-cell>
          <table:table-cell office:value-type="string">
            <text:p>Pasture</text:p>
          </table:table-cell>
          <table:table-cell table:style-name="ce1" office:value-type="string">
            <text:p>2 <text:s text:c="12"/>3 <text:s text:c="11"/>3 <text:s text:c="2"/>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">
            <text:p>40</text:p>
          </table:table-cell>
          <table:table-cell office:value-type="string">
            <text:p>Long Croft</text:p>
          </table:table-cell>
          <table:table-cell office:value-type="string">
            <text:p>Pasture</text:p>
          </table:table-cell>
          <table:table-cell table:style-name="ce1" office:value-type="string">
            <text:p>2 <text:s text:c="12"/>3 <text:s text:c="10"/>18 <text:s/>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1">
            <text:p>41</text:p>
          </table:table-cell>
          <table:table-cell office:value-type="string">
            <text:p>Wood</text:p>
          </table:table-cell>
          <table:table-cell/>
          <table:table-cell table:style-name="ce1" office:value-type="string">
            <text:p>0 <text:s text:c="12"/>0 <text:s text:c="10"/>13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42">
            <text:p>42</text:p>
          </table:table-cell>
          <table:table-cell office:value-type="string">
            <text:p>Lane Side Homestead <text:s/>Wood &amp; etc</text:p>
          </table:table-cell>
          <table:table-cell/>
          <table:table-cell table:style-name="ce1" office:value-type="string">
            <text:p>0 <text:s text:c="12"/>1 <text:s text:c="11"/>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">
            <text:p>43</text:p>
          </table:table-cell>
          <table:table-cell office:value-type="string">
            <text:p>Croft</text:p>
          </table:table-cell>
          <table:table-cell/>
          <table:table-cell table:style-name="ce1" office:value-type="string">
            <text:p>0 <text:s text:c="12"/>0 <text:s text:c="10"/>18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7" office:value-type="string">
            <text:p>32 <text:s text:c="10"/>1 <text:s text:c="10"/>12</text:p>
          </table:table-cell>
          <table:table-cell table:style-name="ce7" office:value-type="string">
            <text:p>0 <text:s text:c="11"/>8 <text:s text:c="7"/>5</text:p>
          </table:table-cell>
          <table:table-cell table:style-name="ce7" office:value-type="string">
            <text:p><text:s text:c="3"/>0 <text:s text:c="5"/>9 <text:s text:c="7"/>5</text:p>
          </table:table-cell>
          <table:table-cell table:style-name="ce7" office:value-type="string">
            <text:p>0 <text:s text:c="9"/>0 <text:s text:c="5"/>0</text:p>
          </table:table-cell>
        </table:table-row>
        <table:table-row table:style-name="ro1">
          <table:table-cell table:number-columns-repeated="6"/>
          <table:table-cell office:value-type="string">
            <text:p>(Taken from the summary)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3" office:value-type="string">
            <text:p><text:span text:style-name="T1">Cragg Farm</text:span></text:p>
          </table:table-cell>
          <table:table-cell table:number-columns-repeated="5"/>
        </table:table-row>
        <table:table-row table:style-name="ro1">
          <table:table-cell office:value-type="string">
            <text:p>DUCKWORTH Ellis</text:p>
          </table:table-cell>
          <table:table-cell office:value-type="string">
            <text:p>Ellis DUCKWORTH</text:p>
          </table:table-cell>
          <table:table-cell office:value-type="float" office:value="77">
            <text:p>77</text:p>
          </table:table-cell>
          <table:table-cell office:value-type="string">
            <text:p>Little Meadow</text:p>
          </table:table-cell>
          <table:table-cell office:value-type="string">
            <text:p>Meadow</text:p>
          </table:table-cell>
          <table:table-cell table:style-name="ce1" office:value-type="string">
            <text:p>0 <text:s text:c="12"/>3 <text:s text:c="10"/>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8">
            <text:p>78</text:p>
          </table:table-cell>
          <table:table-cell office:value-type="string">
            <text:p>Croft Lands</text:p>
          </table:table-cell>
          <table:table-cell office:value-type="string">
            <text:p>Pasture</text:p>
          </table:table-cell>
          <table:table-cell table:style-name="ce1" office:value-type="string">
            <text:p>4 <text:s text:c="12"/>2 <text:s text:c="10"/>1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9">
            <text:p>79</text:p>
          </table:table-cell>
          <table:table-cell office:value-type="string">
            <text:p>Low Field</text:p>
          </table:table-cell>
          <table:table-cell office:value-type="string">
            <text:p>Pasture</text:p>
          </table:table-cell>
          <table:table-cell table:style-name="ce1" office:value-type="string">
            <text:p>2 <text:s text:c="12"/>2 <text:s text:c="12"/>0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3">
            <text:p>93</text:p>
          </table:table-cell>
          <table:table-cell office:value-type="string">
            <text:p>Lime Kiln Brow</text:p>
          </table:table-cell>
          <table:table-cell office:value-type="string">
            <text:p>Pasture</text:p>
          </table:table-cell>
          <table:table-cell table:style-name="ce1" office:value-type="string">
            <text:p>2 <text:s text:c="12"/>1 <text:s text:c="11"/>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4">
            <text:p>94</text:p>
          </table:table-cell>
          <table:table-cell office:value-type="string">
            <text:p>Flat </text:p>
          </table:table-cell>
          <table:table-cell office:value-type="string">
            <text:p>Pasture</text:p>
          </table:table-cell>
          <table:table-cell table:style-name="ce1" office:value-type="string">
            <text:p>3 <text:s text:c="12"/>2 <text:s text:c="11"/>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5">
            <text:p>95</text:p>
          </table:table-cell>
          <table:table-cell office:value-type="string">
            <text:p>Cow Field</text:p>
          </table:table-cell>
          <table:table-cell office:value-type="string">
            <text:p>Pasture</text:p>
          </table:table-cell>
          <table:table-cell table:style-name="ce1" office:value-type="string">
            <text:p>4 <text:s text:c="12"/>0 <text:s text:c="11"/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6">
            <text:p>96</text:p>
          </table:table-cell>
          <table:table-cell office:value-type="string">
            <text:p>Copy</text:p>
          </table:table-cell>
          <table:table-cell office:value-type="string">
            <text:p>Pasture</text:p>
          </table:table-cell>
          <table:table-cell table:style-name="ce1" office:value-type="string">
            <text:p>2 <text:s text:c="12"/>2 <text:s text:c="11"/>1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7">
            <text:p>97</text:p>
          </table:table-cell>
          <table:table-cell office:value-type="string">
            <text:p>Wood</text:p>
          </table:table-cell>
          <table:table-cell/>
          <table:table-cell table:style-name="ce1" office:value-type="string">
            <text:p>1 <text:s text:c="12"/>3 <text:s text:c="11"/>26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98">
            <text:p>98</text:p>
          </table:table-cell>
          <table:table-cell office:value-type="string">
            <text:p>Cragg Homestead <text:s/>Garden &amp; etc</text:p>
          </table:table-cell>
          <table:table-cell/>
          <table:table-cell table:style-name="ce1" office:value-type="string">
            <text:p>0 <text:s text:c="12"/>1 <text:s text:c="13"/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9">
            <text:p>99</text:p>
          </table:table-cell>
          <table:table-cell office:value-type="string">
            <text:p>Croft</text:p>
          </table:table-cell>
          <table:table-cell office:value-type="string">
            <text:p>Meadow</text:p>
          </table:table-cell>
          <table:table-cell table:style-name="ce1" office:value-type="string">
            <text:p>1 <text:s text:c="12"/>1 <text:s text:c="11"/>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0">
            <text:p>100</text:p>
          </table:table-cell>
          <table:table-cell office:value-type="string">
            <text:p>Lower Meadow</text:p>
          </table:table-cell>
          <table:table-cell office:value-type="string">
            <text:p>Meadow</text:p>
          </table:table-cell>
          <table:table-cell table:style-name="ce1" office:value-type="string">
            <text:p>6 <text:s text:c="12"/>3 <text:s text:c="11"/>1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1">
            <text:p>101</text:p>
          </table:table-cell>
          <table:table-cell office:value-type="string">
            <text:p>Wood</text:p>
          </table:table-cell>
          <table:table-cell/>
          <table:table-cell table:style-name="ce1" office:value-type="string">
            <text:p>0 <text:s text:c="12"/>0 <text:s text:c="11"/>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2">
            <text:p>102</text:p>
          </table:table-cell>
          <table:table-cell office:value-type="string">
            <text:p>Wood</text:p>
          </table:table-cell>
          <table:table-cell/>
          <table:table-cell table:style-name="ce1" office:value-type="string">
            <text:p>0 <text:s text:c="12"/>0 <text:s text:c="11"/>1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3">
            <text:p>103</text:p>
          </table:table-cell>
          <table:table-cell office:value-type="string">
            <text:p>Higher Meadow</text:p>
          </table:table-cell>
          <table:table-cell office:value-type="string">
            <text:p>Meadow</text:p>
          </table:table-cell>
          <table:table-cell table:style-name="ce1" office:value-type="string">
            <text:p>5 <text:s text:c="12"/>2 <text:s text:c="11"/>15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104">
            <text:p>104</text:p>
          </table:table-cell>
          <table:table-cell office:value-type="string">
            <text:p>Ban<text:span text:style-name="T2">ks and Ramble</text:span></text:p>
          </table:table-cell>
          <table:table-cell office:value-type="string">
            <text:p>Pasture</text:p>
          </table:table-cell>
          <table:table-cell table:style-name="ce1" office:value-type="string">
            <text:p>16 <text:s text:c="10"/>0 <text:s text:c="13"/>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7" office:value-type="string">
            <text:p>52 <text:s text:c="10"/>3 <text:s text:c="11"/>26</text:p>
          </table:table-cell>
          <table:table-cell table:style-name="ce6" office:value-type="string">
            <text:p>0 <text:s text:c="10"/>17 <text:s text:c="7"/>7</text:p>
          </table:table-cell>
          <table:table-cell table:style-name="ce6" office:value-type="string">
            <text:p><text:s text:c="3"/>0 <text:s text:c="5"/>19 <text:s text:c="4"/>10</text:p>
          </table:table-cell>
          <table:table-cell table:style-name="ce6" office:value-type="string">
            <text:p>0 <text:s text:c="9"/>0 <text:s text:c="5"/>0</text:p>
          </table:table-cell>
        </table:table-row>
        <table:table-row table:style-name="ro1">
          <table:table-cell table:number-columns-repeated="6"/>
          <table:table-cell office:value-type="string">
            <text:p>(Taken from the summary)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office:value-type="string">
            <text:p>New Field Edge Farm [1]</text:p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 office:value-type="string">
            <text:p>HORTON CHURCH</text:p>
          </table:table-cell>
          <table:table-cell office:value-type="string">
            <text:p>Christopher SMITH</text:p>
          </table:table-cell>
          <table:table-cell office:value-type="float" office:value="68">
            <text:p>68</text:p>
          </table:table-cell>
          <table:table-cell office:value-type="string">
            <text:p>Park Field</text:p>
          </table:table-cell>
          <table:table-cell office:value-type="string">
            <text:p>Pasture</text:p>
          </table:table-cell>
          <table:table-cell table:style-name="ce1" office:value-type="string">
            <text:p>18 <text:s text:c="10"/>2 <text:s text:c="13"/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9">
            <text:p>69</text:p>
          </table:table-cell>
          <table:table-cell office:value-type="string">
            <text:p>Lower Meadow</text:p>
          </table:table-cell>
          <table:table-cell office:value-type="string">
            <text:p>Meadow</text:p>
          </table:table-cell>
          <table:table-cell table:style-name="ce1" office:value-type="string">
            <text:p>5 <text:s text:c="12"/>2 <text:s text:c="13"/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0">
            <text:p>70</text:p>
          </table:table-cell>
          <table:table-cell office:value-type="string">
            <text:p>Barn &amp; Fold</text:p>
          </table:table-cell>
          <table:table-cell/>
          <table:table-cell table:style-name="ce1" office:value-type="string">
            <text:p>0 <text:s text:c="12"/>0 <text:s text:c="11"/>16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71">
            <text:p>71</text:p>
          </table:table-cell>
          <table:table-cell office:value-type="string">
            <text:p>Laith Field</text:p>
          </table:table-cell>
          <table:table-cell office:value-type="string">
            <text:p>Pasture</text:p>
          </table:table-cell>
          <table:table-cell table:style-name="ce1" office:value-type="string">
            <text:p>5 <text:s text:c="12"/>3 <text:s text:c="11"/>3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2">
            <text:p>72</text:p>
          </table:table-cell>
          <table:table-cell office:value-type="string">
            <text:p>Croft</text:p>
          </table:table-cell>
          <table:table-cell office:value-type="string">
            <text:p>Meadow</text:p>
          </table:table-cell>
          <table:table-cell table:style-name="ce1" office:value-type="string">
            <text:p>0 <text:s text:c="12"/>2 <text:s text:c="11"/>3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5">
            <text:p>75</text:p>
          </table:table-cell>
          <table:table-cell office:value-type="string">
            <text:p>New Field Edge Homestead</text:p>
          </table:table-cell>
          <table:table-cell/>
          <table:table-cell table:style-name="ce1" office:value-type="string">
            <text:p>0 <text:s text:c="12"/>0 <text:s text:c="11"/>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6">
            <text:p>76</text:p>
          </table:table-cell>
          <table:table-cell office:value-type="string">
            <text:p>Higher Meadow</text:p>
          </table:table-cell>
          <table:table-cell office:value-type="string">
            <text:p>Meadow</text:p>
          </table:table-cell>
          <table:table-cell table:style-name="ce1" office:value-type="string">
            <text:p>3 <text:s text:c="12"/>3 <text:s text:c="12"/>0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7" office:value-type="string">
            <text:p>34 <text:s text:c="10"/>2 <text:s text:c="11"/>28</text:p>
          </table:table-cell>
          <table:table-cell table:style-name="ce6" office:value-type="string">
            <text:p>0 <text:s text:c="10"/>15 <text:s text:c="8"/>9</text:p>
          </table:table-cell>
          <table:table-cell table:style-name="ce6" office:value-type="string">
            <text:p><text:s text:c="2"/>0 <text:s text:c="4"/>17 <text:s text:c="5"/>11 <text:s/></text:p>
          </table:table-cell>
          <table:table-cell table:style-name="ce6" office:value-type="string">
            <text:p>0 <text:s text:c="9"/>0 <text:s text:c="5"/>0</text:p>
          </table:table-cell>
        </table:table-row>
        <table:table-row table:style-name="ro1">
          <table:table-cell table:number-columns-repeated="6"/>
          <table:table-cell office:value-type="string">
            <text:p>(Taken from the summary)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3" office:value-type="string">
            <text:p><text:span text:style-name="T1">Middop Farm</text:span></text:p>
          </table:table-cell>
          <table:table-cell table:number-columns-repeated="5"/>
        </table:table-row>
        <table:table-row table:style-name="ro3">
          <table:table-cell office:value-type="string">
            <text:p>KAYE Sir John Lister</text:p>
          </table:table-cell>
          <table:table-cell office:value-type="string">
            <text:p>Richard HARRISON &amp; Sons <text:s text:c="4"/>8</text:p>
          </table:table-cell>
          <table:table-cell/>
          <table:table-cell office:value-type="string">
            <text:p>Howgill Field</text:p>
          </table:table-cell>
          <table:table-cell office:value-type="string">
            <text:p>Arable</text:p>
          </table:table-cell>
          <table:table-cell table:style-name="ce1" office:value-type="string">
            <text:p>7 <text:s text:c="12"/>0 <text:s text:c="11"/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string">
            <text:p>Wheat Field</text:p>
          </table:table-cell>
          <table:table-cell office:value-type="string">
            <text:p>Pasture</text:p>
          </table:table-cell>
          <table:table-cell table:style-name="ce1" office:value-type="string">
            <text:p>46 <text:s text:c="10"/>0 <text:s text:c="11"/>3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string">
            <text:p>Wood</text:p>
          </table:table-cell>
          <table:table-cell/>
          <table:table-cell table:style-name="ce1" office:value-type="string">
            <text:p><text:s/>0 <text:s text:c="11"/>2 <text:s text:c="11"/>36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13">
            <text:p>13</text:p>
          </table:table-cell>
          <table:table-cell office:value-type="string">
            <text:p>Brookey Land</text:p>
          </table:table-cell>
          <table:table-cell office:value-type="string">
            <text:p>Pasture</text:p>
          </table:table-cell>
          <table:table-cell table:style-name="ce1" office:value-type="string">
            <text:p>5 <text:s text:c="12"/>0 <text:s text:c="13"/>5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14">
            <text:p>14</text:p>
          </table:table-cell>
          <table:table-cell office:value-type="string">
            <text:p>Brookey Land</text:p>
          </table:table-cell>
          <table:table-cell office:value-type="string">
            <text:p>Meadow</text:p>
          </table:table-cell>
          <table:table-cell table:style-name="ce1" office:value-type="string">
            <text:p>7 <text:s text:c="12"/>3 <text:s text:c="11"/>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string">
            <text:p>Tree Field Lane</text:p>
          </table:table-cell>
          <table:table-cell office:value-type="string">
            <text:p>Pasture</text:p>
          </table:table-cell>
          <table:table-cell table:style-name="ce1" office:value-type="string">
            <text:p>1 <text:s text:c="12"/>0 <text:s text:c="11"/>16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16">
            <text:p>16</text:p>
          </table:table-cell>
          <table:table-cell office:value-type="string">
            <text:p>New Ing and Croft</text:p>
          </table:table-cell>
          <table:table-cell office:value-type="string">
            <text:p>Meadow</text:p>
          </table:table-cell>
          <table:table-cell table:style-name="ce1" office:value-type="string">
            <text:p>14 <text:s text:c="10"/>2 <text:s text:c="11"/>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string">
            <text:p>Flatly Field</text:p>
          </table:table-cell>
          <table:table-cell office:value-type="string">
            <text:p>Meadow</text:p>
          </table:table-cell>
          <table:table-cell table:style-name="ce1" office:value-type="string">
            <text:p>26 <text:s text:c="10"/>0 <text:s text:c="11"/>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string">
            <text:p>Wood</text:p>
          </table:table-cell>
          <table:table-cell/>
          <table:table-cell table:style-name="ce1" office:value-type="string">
            <text:p>2 <text:s text:c="12"/>1 <text:s text:c="12"/>3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19">
            <text:p>19</text:p>
          </table:table-cell>
          <table:table-cell office:value-type="string">
            <text:p>Broadhead</text:p>
          </table:table-cell>
          <table:table-cell office:value-type="string">
            <text:p>Pasture</text:p>
          </table:table-cell>
          <table:table-cell table:style-name="ce1" office:value-type="string">
            <text:p>28 <text:s text:c="10"/>1 <text:s text:c="11"/>3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office:value-type="string">
            <text:p>Sandy Croft and Barn</text:p>
          </table:table-cell>
          <table:table-cell office:value-type="string">
            <text:p>Meadow</text:p>
          </table:table-cell>
          <table:table-cell table:style-name="ce1" office:value-type="string">
            <text:p>8 <text:s text:c="12"/>3 <text:s text:c="11"/>37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23">
            <text:p>23</text:p>
          </table:table-cell>
          <table:table-cell office:value-type="string">
            <text:p>Middop Homestead &amp; etc</text:p>
          </table:table-cell>
          <table:table-cell/>
          <table:table-cell table:style-name="ce1" office:value-type="string">
            <text:p>1 <text:s text:c="12"/>0 <text:s text:c="11"/>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office:value-type="string">
            <text:p>Copy</text:p>
          </table:table-cell>
          <table:table-cell office:value-type="string">
            <text:p>Meadow</text:p>
          </table:table-cell>
          <table:table-cell table:style-name="ce1" office:value-type="string">
            <text:p>3 <text:s text:c="12"/>0 <text:s text:c="13"/>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office:value-type="string">
            <text:p>Burbles</text:p>
          </table:table-cell>
          <table:table-cell office:value-type="string">
            <text:p>Meadow</text:p>
          </table:table-cell>
          <table:table-cell table:style-name="ce1" office:value-type="string">
            <text:p>6 <text:s text:c="12"/>2 <text:s text:c="11"/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office:value-type="string">
            <text:p>Lane <text:s text:c="2"/></text:p>
          </table:table-cell>
          <table:table-cell/>
          <table:table-cell table:style-name="ce1" office:value-type="string">
            <text:p>2 <text:s text:c="12"/>2 <text:s text:c="11"/>21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27">
            <text:p>27</text:p>
          </table:table-cell>
          <table:table-cell office:value-type="string">
            <text:p>Ridling Brow</text:p>
          </table:table-cell>
          <table:table-cell office:value-type="string">
            <text:p>Pasture</text:p>
          </table:table-cell>
          <table:table-cell table:style-name="ce1" office:value-type="string">
            <text:p>74 <text:s text:c="10"/>3 <text:s text:c="11"/>12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80">
            <text:p>80</text:p>
          </table:table-cell>
          <table:table-cell office:value-type="string">
            <text:p>Lidget Wood</text:p>
          </table:table-cell>
          <table:table-cell office:value-type="string">
            <text:p>Wood</text:p>
          </table:table-cell>
          <table:table-cell table:style-name="ce1" office:value-type="string">
            <text:p>1 <text:s text:c="12"/>3 <text:s text:c="11"/>28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81">
            <text:p>81</text:p>
          </table:table-cell>
          <table:table-cell office:value-type="string">
            <text:p>Lidget <text:s/></text:p>
          </table:table-cell>
          <table:table-cell office:value-type="string">
            <text:p>Wood</text:p>
          </table:table-cell>
          <table:table-cell table:style-name="ce1" office:value-type="string">
            <text:p>2 <text:s text:c="12"/>2 <text:s text:c="11"/>3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2">
            <text:p>82</text:p>
          </table:table-cell>
          <table:table-cell office:value-type="string">
            <text:p>Great Ox Closes</text:p>
          </table:table-cell>
          <table:table-cell office:value-type="string">
            <text:p>Pasture</text:p>
          </table:table-cell>
          <table:table-cell table:style-name="ce1" office:value-type="string">
            <text:p>190 <text:s text:c="8"/>3 <text:s text:c="13"/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1">
            <text:p>91</text:p>
          </table:table-cell>
          <table:table-cell office:value-type="string">
            <text:p>Wood</text:p>
          </table:table-cell>
          <table:table-cell/>
          <table:table-cell table:style-name="ce1" office:value-type="string">
            <text:p>1 <text:s text:c="12"/>0 <text:s text:c="11"/>3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2">
            <text:p>92</text:p>
          </table:table-cell>
          <table:table-cell office:value-type="string">
            <text:p>Rough Pasture</text:p>
          </table:table-cell>
          <table:table-cell office:value-type="string">
            <text:p>Pasture</text:p>
          </table:table-cell>
          <table:table-cell table:style-name="ce1" office:value-type="string">
            <text:p>231 <text:s text:c="9"/>0 <text:s text:c="10"/>36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109">
            <text:p>109</text:p>
          </table:table-cell>
          <table:table-cell office:value-type="string">
            <text:p>Craven Laith Field</text:p>
          </table:table-cell>
          <table:table-cell office:value-type="string">
            <text:p>Pasture</text:p>
          </table:table-cell>
          <table:table-cell table:style-name="ce1" office:value-type="string">
            <text:p>26 <text:s text:c="11"/>2 <text:s text:c="12"/>0 <text:s text:c="5"/>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110">
            <text:p>110</text:p>
          </table:table-cell>
          <table:table-cell office:value-type="string">
            <text:p>Craven Laith Meadow</text:p>
          </table:table-cell>
          <table:table-cell office:value-type="string">
            <text:p>Meadow</text:p>
          </table:table-cell>
          <table:table-cell table:style-name="ce1" office:value-type="string">
            <text:p>6 <text:s text:c="13"/>0 <text:s text:c="12"/>3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111">
            <text:p>111</text:p>
          </table:table-cell>
          <table:table-cell office:value-type="string">
            <text:p>Craven Laith Homestead</text:p>
          </table:table-cell>
          <table:table-cell/>
          <table:table-cell table:style-name="ce1" office:value-type="string">
            <text:p>0 <text:s text:c="12"/>0 <text:s text:c="11"/>1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7" office:value-type="string">
            <text:p>691 <text:s text:c="10"/>1 <text:s text:c="10"/>19</text:p>
          </table:table-cell>
          <table:table-cell table:style-name="ce7" office:value-type="string">
            <text:p>7 <text:s text:c="8"/>12 <text:s text:c="8"/>4 </text:p>
          </table:table-cell>
          <table:table-cell table:style-name="ce7" office:value-type="string">
            <text:p><text:s text:c="2"/>4 <text:s text:c="6"/>7 <text:s text:c="7"/>1</text:p>
          </table:table-cell>
          <table:table-cell table:style-name="ce7" office:value-type="string">
            <text:p>0 <text:s text:c="9"/>0 <text:s text:c="5"/>0</text:p>
          </table:table-cell>
        </table:table-row>
        <table:table-row table:style-name="ro1">
          <table:table-cell table:number-columns-repeated="6"/>
          <table:table-cell office:value-type="string">
            <text:p>(Taken from the summary)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office:value-type="string">
            <text:p>Terry Log Hole Farm</text:p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 office:value-type="string">
            <text:p>(KAYE Sir John Lister)</text:p>
          </table:table-cell>
          <table:table-cell office:value-type="string">
            <text:p>William WHIPP</text:p>
          </table:table-cell>
          <table:table-cell office:value-type="float" office:value="83">
            <text:p>83</text:p>
          </table:table-cell>
          <table:table-cell office:value-type="string">
            <text:p>Lower Field</text:p>
          </table:table-cell>
          <table:table-cell office:value-type="string">
            <text:p>Pasture</text:p>
          </table:table-cell>
          <table:table-cell table:style-name="ce1" office:value-type="string">
            <text:p>11 <text:s text:c="11"/>0 <text:s text:c="10"/>3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4">
            <text:p>84</text:p>
          </table:table-cell>
          <table:table-cell office:value-type="string">
            <text:p>Part of Lower Field</text:p>
          </table:table-cell>
          <table:table-cell office:value-type="string">
            <text:p>Pasture</text:p>
          </table:table-cell>
          <table:table-cell table:style-name="ce1" office:value-type="string">
            <text:p>0 <text:s text:c="12"/>0 <text:s text:c="11"/>32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85">
            <text:p>85</text:p>
          </table:table-cell>
          <table:table-cell office:value-type="string">
            <text:p>Terry Log Hole Homestead &amp; etc</text:p>
          </table:table-cell>
          <table:table-cell/>
          <table:table-cell table:style-name="ce1" office:value-type="string">
            <text:p>0 <text:s text:c="12"/>0 <text:s text:c="11"/>22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86">
            <text:p>86</text:p>
          </table:table-cell>
          <table:table-cell office:value-type="string">
            <text:p>Laugh Ing</text:p>
          </table:table-cell>
          <table:table-cell office:value-type="string">
            <text:p>Meadow</text:p>
          </table:table-cell>
          <table:table-cell table:style-name="ce1" office:value-type="string">
            <text:p>5 <text:s text:c="12"/>3 <text:s text:c="11"/>1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7">
            <text:p>87</text:p>
          </table:table-cell>
          <table:table-cell office:value-type="string">
            <text:p>Rough Meadow</text:p>
          </table:table-cell>
          <table:table-cell office:value-type="string">
            <text:p>Meadow</text:p>
          </table:table-cell>
          <table:table-cell table:style-name="ce1" office:value-type="string">
            <text:p>5 <text:s text:c="12"/>0 <text:s text:c="13"/>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8">
            <text:p>88</text:p>
          </table:table-cell>
          <table:table-cell office:value-type="string">
            <text:p>Acre</text:p>
          </table:table-cell>
          <table:table-cell office:value-type="string">
            <text:p>Meadow</text:p>
          </table:table-cell>
          <table:table-cell table:style-name="ce1" office:value-type="string">
            <text:p>2 <text:s text:c="12"/>2 <text:s text:c="11"/>24 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9">
            <text:p>89</text:p>
          </table:table-cell>
          <table:table-cell office:value-type="string">
            <text:p>Brow</text:p>
          </table:table-cell>
          <table:table-cell office:value-type="string">
            <text:p>Pasture</text:p>
          </table:table-cell>
          <table:table-cell table:style-name="ce1" office:value-type="string">
            <text:p>12 <text:s text:c="10"/>2 <text:s text:c="11"/>3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0">
            <text:p>90</text:p>
          </table:table-cell>
          <table:table-cell office:value-type="string">
            <text:p>Lane <text:s text:c="2"/></text:p>
          </table:table-cell>
          <table:table-cell/>
          <table:table-cell table:style-name="ce1" office:value-type="string">
            <text:p>0 <text:s text:c="12"/>2 <text:s text:c="11"/>2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7" office:value-type="string">
            <text:p>38 <text:s text:c="10"/>1 <text:s text:c="11"/>37</text:p>
          </table:table-cell>
          <table:table-cell table:style-name="ce7" office:value-type="string">
            <text:p><text:s text:c="3"/>0 <text:s text:c="8"/>4 <text:s text:c="6"/>6 <text:s/></text:p>
          </table:table-cell>
          <table:table-cell table:style-name="ce7" office:value-type="string">
            <text:p>0 <text:s text:c="7"/>2 <text:s text:c="6"/>11</text:p>
          </table:table-cell>
          <table:table-cell table:style-name="ce7" office:value-type="string">
            <text:p>0 <text:s text:c="9"/>0 <text:s text:c="5"/>0</text:p>
          </table:table-cell>
        </table:table-row>
        <table:table-row table:style-name="ro1">
          <table:table-cell table:number-columns-repeated="6"/>
          <table:table-cell office:value-type="string">
            <text:p>(Taken from the summary)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office:value-type="string">
            <text:p>Far End</text:p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 office:value-type="string">
            <text:p>LIDDLE, Late William</text:p>
          </table:table-cell>
          <table:table-cell office:value-type="string">
            <text:p>Thomas RAWSTHORNE</text:p>
          </table:table-cell>
          <table:table-cell office:value-type="float" office:value="112">
            <text:p>112</text:p>
          </table:table-cell>
          <table:table-cell office:value-type="string">
            <text:p>Wood</text:p>
          </table:table-cell>
          <table:table-cell/>
          <table:table-cell table:style-name="ce1" office:value-type="string">
            <text:p>1 <text:s text:c="12"/>1 <text:s text:c="11"/>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3">
            <text:p>113</text:p>
          </table:table-cell>
          <table:table-cell office:value-type="string">
            <text:p>Far End bank</text:p>
          </table:table-cell>
          <table:table-cell office:value-type="string">
            <text:p>Pasture</text:p>
          </table:table-cell>
          <table:table-cell table:style-name="ce1" office:value-type="string">
            <text:p>10 <text:s text:c="10"/>2 <text:s text:c="13"/>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4">
            <text:p>114</text:p>
          </table:table-cell>
          <table:table-cell office:value-type="string">
            <text:p>Far End Meadow</text:p>
          </table:table-cell>
          <table:table-cell office:value-type="string">
            <text:p>Meadow</text:p>
          </table:table-cell>
          <table:table-cell table:style-name="ce1" office:value-type="string">
            <text:p>7 <text:s text:c="12"/>2 <text:s text:c="11"/>1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5">
            <text:p>115</text:p>
          </table:table-cell>
          <table:table-cell office:value-type="string">
            <text:p>Wood</text:p>
          </table:table-cell>
          <table:table-cell/>
          <table:table-cell table:style-name="ce1" office:value-type="string">
            <text:p><text:s/>0 <text:s text:c="11"/>2 <text:s text:c="11"/>1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7" office:value-type="string">
            <text:p>20 <text:s text:c="10"/>0 <text:s text:c="11"/>17</text:p>
          </table:table-cell>
          <table:table-cell table:style-name="ce7" office:value-type="string">
            <text:p>0 <text:s text:c="11"/>5 <text:s text:c="6"/>9</text:p>
          </table:table-cell>
          <table:table-cell table:style-name="ce7" office:value-type="string">
            <text:p>0 <text:s text:c="7"/>6 <text:s text:c="7"/>8</text:p>
          </table:table-cell>
          <table:table-cell table:style-name="ce7" office:value-type="string">
            <text:p>0 <text:s text:c="9"/>0 <text:s text:c="5"/>0</text:p>
          </table:table-cell>
        </table:table-row>
        <table:table-row table:style-name="ro1">
          <table:table-cell table:number-columns-repeated="6"/>
          <table:table-cell office:value-type="string">
            <text:p>(Taken from the summary)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office:value-type="string">
            <text:p>New Field Edge Farm [2]</text:p>
          </table:table-cell>
          <table:table-cell/>
          <table:table-cell table:style-name="ce1"/>
          <table:table-cell table:number-columns-repeated="3"/>
        </table:table-row>
        <table:table-row table:style-name="ro1">
          <table:table-cell office:value-type="string">
            <text:p>MIDGLEY William</text:p>
          </table:table-cell>
          <table:table-cell office:value-type="string">
            <text:p>Henry PARKINSON</text:p>
          </table:table-cell>
          <table:table-cell office:value-type="float" office:value="60">
            <text:p>60</text:p>
          </table:table-cell>
          <table:table-cell office:value-type="string">
            <text:p>High Meadow</text:p>
          </table:table-cell>
          <table:table-cell office:value-type="string">
            <text:p>Meadow</text:p>
          </table:table-cell>
          <table:table-cell table:style-name="ce1" office:value-type="string">
            <text:p>2 <text:s text:c="12"/>3 <text:s text:c="12"/>2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1">
            <text:p>61</text:p>
          </table:table-cell>
          <table:table-cell office:value-type="string">
            <text:p>House End Field</text:p>
          </table:table-cell>
          <table:table-cell office:value-type="string">
            <text:p>Pasture</text:p>
          </table:table-cell>
          <table:table-cell table:style-name="ce1" office:value-type="string">
            <text:p>6 <text:s text:c="13"/>0 <text:s text:c="11"/>2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2">
            <text:p>62</text:p>
          </table:table-cell>
          <table:table-cell office:value-type="string">
            <text:p>Low Meadow</text:p>
          </table:table-cell>
          <table:table-cell office:value-type="string">
            <text:p>Meadow</text:p>
          </table:table-cell>
          <table:table-cell table:style-name="ce1" office:value-type="string">
            <text:p>4 <text:s text:c="12"/>0 <text:s text:c="13"/>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3">
            <text:p>63</text:p>
          </table:table-cell>
          <table:table-cell office:value-type="string">
            <text:p>Higher Old Hey</text:p>
          </table:table-cell>
          <table:table-cell office:value-type="string">
            <text:p>Pasture</text:p>
          </table:table-cell>
          <table:table-cell table:style-name="ce1" office:value-type="string">
            <text:p>2 <text:s text:c="12"/>2 <text:s text:c="12"/>3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3">
            <text:p>73</text:p>
          </table:table-cell>
          <table:table-cell office:value-type="string">
            <text:p>Kiln Croft</text:p>
          </table:table-cell>
          <table:table-cell office:value-type="string">
            <text:p>Pasture</text:p>
          </table:table-cell>
          <table:table-cell table:style-name="ce1" office:value-type="string">
            <text:p>2 <text:s text:c="12"/>1 <text:s text:c="12"/>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74">
            <text:p>74</text:p>
          </table:table-cell>
          <table:table-cell office:value-type="string">
            <text:p>New Field Edge Homestead</text:p>
          </table:table-cell>
          <table:table-cell/>
          <table:table-cell table:style-name="ce1" office:value-type="string">
            <text:p>0 <text:s text:c="12"/>1 <text:s text:c="13"/>3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7" office:value-type="string">
            <text:p>18 <text:s text:c="11"/>1 <text:s text:c="11"/>39</text:p>
          </table:table-cell>
          <table:table-cell table:style-name="ce7" office:value-type="string">
            <text:p>0 <text:s text:c="11"/>8 <text:s text:c="7"/>4</text:p>
          </table:table-cell>
          <table:table-cell table:style-name="ce7" office:value-type="string">
            <text:p>0 <text:s text:c="7"/>9 <text:s text:c="7"/>5</text:p>
          </table:table-cell>
          <table:table-cell table:style-name="ce7" office:value-type="string">
            <text:p>0 <text:s text:c="9"/>0 <text:s text:c="5"/>0</text:p>
          </table:table-cell>
        </table:table-row>
        <table:table-row table:style-name="ro1">
          <table:table-cell table:number-columns-repeated="5"/>
          <table:table-cell table:style-name="ce7" table:number-columns-repeated="4"/>
        </table:table-row>
        <table:table-row table:style-name="ro1">
          <table:table-cell table:number-columns-repeated="3"/>
          <table:table-cell table:style-name="ce2" office:value-type="string">
            <text:p>[No title]</text:p>
          </table:table-cell>
          <table:table-cell table:number-columns-repeated="2"/>
          <table:table-cell office:value-type="string">
            <text:p>(Taken from the summary)</text:p>
          </table:table-cell>
          <table:table-cell table:number-columns-repeated="2"/>
        </table:table-row>
        <table:table-row table:style-name="ro3">
          <table:table-cell office:value-type="string">
            <text:p>(MIDGLEY William)</text:p>
          </table:table-cell>
          <table:table-cell office:value-type="string">
            <text:p>William MIDGLEY</text:p>
          </table:table-cell>
          <table:table-cell office:value-type="float" office:value="64">
            <text:p>64</text:p>
          </table:table-cell>
          <table:table-cell office:value-type="string">
            <text:p>House Outbuildings &amp; etc</text:p>
          </table:table-cell>
          <table:table-cell/>
          <table:table-cell office:value-type="string">
            <text:p>0 <text:s text:c="12"/>0 <text:s text:c="11"/>1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5">
            <text:p>65</text:p>
          </table:table-cell>
          <table:table-cell office:value-type="string">
            <text:p>Lower Old Hey</text:p>
          </table:table-cell>
          <table:table-cell office:value-type="string">
            <text:p>Pasture</text:p>
          </table:table-cell>
          <table:table-cell table:style-name="ce1" office:value-type="string">
            <text:p>2 <text:s text:c="12"/>3 <text:s text:c="11"/>1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6">
            <text:p>66</text:p>
          </table:table-cell>
          <table:table-cell office:value-type="string">
            <text:p>Garden</text:p>
          </table:table-cell>
          <table:table-cell/>
          <table:table-cell table:style-name="ce1" office:value-type="string">
            <text:p>0 <text:s text:c="12"/>0 <text:s text:c="11"/>2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7">
            <text:p>67</text:p>
          </table:table-cell>
          <table:table-cell office:value-type="string">
            <text:p>Low Meadow</text:p>
          </table:table-cell>
          <table:table-cell office:value-type="string">
            <text:p>Meadow</text:p>
          </table:table-cell>
          <table:table-cell table:style-name="ce1" office:value-type="string">
            <text:p>4 <text:s text:c="12"/>0 <text:s text:c="11"/>24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7" office:value-type="string">
            <text:p>7 <text:s text:c="12"/>0 <text:s text:c="11"/>31</text:p>
          </table:table-cell>
          <table:table-cell table:style-name="ce6" office:value-type="string">
            <text:p>0 <text:s text:c="11"/>4 <text:s text:c="6"/>2 <text:s/></text:p>
          </table:table-cell>
          <table:table-cell table:style-name="ce6" office:value-type="string">
            <text:p>0 <text:s text:c="7"/>4 <text:s text:c="8"/>6</text:p>
          </table:table-cell>
          <table:table-cell table:style-name="ce6" office:value-type="string">
            <text:p>0 <text:s text:c="9"/>0 <text:s text:c="5"/>0</text:p>
          </table:table-cell>
        </table:table-row>
        <table:table-row table:style-name="ro1">
          <table:table-cell table:number-columns-repeated="6"/>
          <table:table-cell office:value-type="string">
            <text:p>(Taken from the summary)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office:value-type="string">
            <text:p>New Field Edge Farm [3]</text:p>
          </table:table-cell>
          <table:table-cell table:number-columns-repeated="5"/>
        </table:table-row>
        <table:table-row table:style-name="ro1">
          <table:table-cell office:value-type="string">
            <text:p>ODDIE William</text:p>
          </table:table-cell>
          <table:table-cell office:value-type="string">
            <text:p>James COOK</text:p>
          </table:table-cell>
          <table:table-cell office:value-type="float" office:value="44">
            <text:p>44</text:p>
          </table:table-cell>
          <table:table-cell office:value-type="string">
            <text:p>New Field</text:p>
          </table:table-cell>
          <table:table-cell office:value-type="string">
            <text:p>Pasture</text:p>
          </table:table-cell>
          <table:table-cell table:style-name="ce1" office:value-type="string">
            <text:p>15 <text:s text:c="10"/>3 <text:s text:c="11"/>3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5">
            <text:p>45</text:p>
          </table:table-cell>
          <table:table-cell office:value-type="string">
            <text:p>Croft</text:p>
          </table:table-cell>
          <table:table-cell office:value-type="string">
            <text:p>Meadow</text:p>
          </table:table-cell>
          <table:table-cell table:style-name="ce1" office:value-type="string">
            <text:p>1 <text:s text:c="12"/>1 <text:s text:c="11"/>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8">
            <text:p>58</text:p>
          </table:table-cell>
          <table:table-cell office:value-type="string">
            <text:p>Great Meadow</text:p>
          </table:table-cell>
          <table:table-cell office:value-type="string">
            <text:p>Meadow</text:p>
          </table:table-cell>
          <table:table-cell table:style-name="ce1" office:value-type="string">
            <text:p>8 <text:s text:c="12"/>0 <text:s text:c="11"/>3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9">
            <text:p>59</text:p>
          </table:table-cell>
          <table:table-cell office:value-type="string">
            <text:p>Cowper Field</text:p>
          </table:table-cell>
          <table:table-cell office:value-type="string">
            <text:p>Pasture</text:p>
          </table:table-cell>
          <table:table-cell table:style-name="ce1" office:value-type="string">
            <text:p>9 <text:s text:c="12"/>0 <text:s text:c="11"/>2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6">
            <text:p>106</text:p>
          </table:table-cell>
          <table:table-cell office:value-type="string">
            <text:p>New Field Edge Homestead</text:p>
          </table:table-cell>
          <table:table-cell/>
          <table:table-cell table:style-name="ce1" office:value-type="string">
            <text:p>0 <text:s text:c="12"/>0 <text:s text:c="11"/>16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7" office:value-type="string">
            <text:p>34 <text:s text:c="10"/>3 <text:s text:c="11"/>13</text:p>
          </table:table-cell>
          <table:table-cell table:style-name="ce6" office:value-type="string">
            <text:p>0 <text:s text:c="11"/>8 <text:s text:c="6"/>4 <text:s/></text:p>
          </table:table-cell>
          <table:table-cell table:style-name="ce6" office:value-type="string">
            <text:p>0 <text:s text:c="7"/>9 <text:s text:c="6"/>4 </text:p>
          </table:table-cell>
          <table:table-cell table:style-name="ce6" office:value-type="string">
            <text:p>0 <text:s text:c="9"/>0 <text:s text:c="5"/>0</text:p>
          </table:table-cell>
        </table:table-row>
        <table:table-row table:style-name="ro1">
          <table:table-cell table:number-columns-repeated="6"/>
          <table:table-cell office:value-type="string">
            <text:p>(Taken from the summary)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3" office:value-type="string">
            <text:p>Cold Weather House Farm</text:p>
          </table:table-cell>
          <table:table-cell table:number-columns-repeated="5"/>
        </table:table-row>
        <table:table-row table:style-name="ro1">
          <table:table-cell office:value-type="string">
            <text:p>ODDIE Joseph</text:p>
          </table:table-cell>
          <table:table-cell office:value-type="string">
            <text:p>Thomas LAWSON</text:p>
          </table:table-cell>
          <table:table-cell office:value-type="float" office:value="107">
            <text:p>107</text:p>
          </table:table-cell>
          <table:table-cell office:value-type="string">
            <text:p>Back Meadow</text:p>
          </table:table-cell>
          <table:table-cell office:value-type="string">
            <text:p>Meadow</text:p>
          </table:table-cell>
          <table:table-cell table:style-name="ce1" office:value-type="string">
            <text:p>10 <text:s text:c="10"/>1 <text:s text:c="12"/>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8">
            <text:p>108</text:p>
          </table:table-cell>
          <table:table-cell office:value-type="string">
            <text:p>Lower Meadow</text:p>
          </table:table-cell>
          <table:table-cell office:value-type="string">
            <text:p>Meadow</text:p>
          </table:table-cell>
          <table:table-cell table:style-name="ce1" office:value-type="string">
            <text:p>6 <text:s text:c="12"/>1 <text:s text:c="12"/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6">
            <text:p>116</text:p>
          </table:table-cell>
          <table:table-cell office:value-type="string">
            <text:p>Low Field</text:p>
          </table:table-cell>
          <table:table-cell office:value-type="string">
            <text:p>Pasture</text:p>
          </table:table-cell>
          <table:table-cell table:style-name="ce1" office:value-type="string">
            <text:p>27 <text:s text:c="10"/>0 <text:s text:c="12"/>3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7">
            <text:p>117</text:p>
          </table:table-cell>
          <table:table-cell office:value-type="string">
            <text:p>New Meadow</text:p>
          </table:table-cell>
          <table:table-cell office:value-type="string">
            <text:p>Meadow</text:p>
          </table:table-cell>
          <table:table-cell table:style-name="ce1" office:value-type="string">
            <text:p>6 <text:s text:c="12"/>2 <text:s text:c="12"/>1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8">
            <text:p>118</text:p>
          </table:table-cell>
          <table:table-cell office:value-type="string">
            <text:p>Back Field</text:p>
          </table:table-cell>
          <table:table-cell office:value-type="string">
            <text:p>Pasture</text:p>
          </table:table-cell>
          <table:table-cell table:style-name="ce1" office:value-type="string">
            <text:p>Data missing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119">
            <text:p>119</text:p>
          </table:table-cell>
          <table:table-cell office:value-type="string">
            <text:p>Cold Weather House Homestead &amp; etc</text:p>
          </table:table-cell>
          <table:table-cell/>
          <table:table-cell table:style-name="ce1" office:value-type="string">
            <text:p>Data missing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0">
            <text:p>120</text:p>
          </table:table-cell>
          <table:table-cell office:value-type="string">
            <text:p>Orchard</text:p>
          </table:table-cell>
          <table:table-cell/>
          <table:table-cell table:style-name="ce1" office:value-type="string">
            <text:p>Data missing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1">
            <text:p>121</text:p>
          </table:table-cell>
          <table:table-cell office:value-type="string">
            <text:p>Lane <text:s text:c="2"/></text:p>
          </table:table-cell>
          <table:table-cell/>
          <table:table-cell table:style-name="ce1" office:value-type="string">
            <text:p>Data missing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2">
            <text:p>122</text:p>
          </table:table-cell>
          <table:table-cell office:value-type="string">
            <text:p>Copy</text:p>
          </table:table-cell>
          <table:table-cell office:value-type="string">
            <text:p>Pasture</text:p>
          </table:table-cell>
          <table:table-cell office:value-type="string">
            <text:p>Data missing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123">
            <text:p>123</text:p>
          </table:table-cell>
          <table:table-cell office:value-type="string">
            <text:p>Potatoe [sic] Garth</text:p>
          </table:table-cell>
          <table:table-cell office:value-type="string">
            <text:p>Arable</text:p>
          </table:table-cell>
          <table:table-cell office:value-type="string">
            <text:p>Data missing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4">
            <text:p>124</text:p>
          </table:table-cell>
          <table:table-cell office:value-type="string">
            <text:p>Hard Field</text:p>
          </table:table-cell>
          <table:table-cell office:value-type="string">
            <text:p>Not recorded</text:p>
          </table:table-cell>
          <table:table-cell office:value-type="string">
            <text:p>Data missing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7" office:value-type="string">
            <text:p>96 <text:s text:c="11"/>3 <text:s text:c="11"/>37</text:p>
          </table:table-cell>
          <table:table-cell table:style-name="ce7" office:value-type="string">
            <text:p>1 <text:s text:c="12"/>5 <text:s text:c="7"/>6 <text:s text:c="2"/></text:p>
          </table:table-cell>
          <table:table-cell table:style-name="ce7" office:value-type="string">
            <text:p>1 <text:s text:c="8"/>8 <text:s text:c="6"/>2</text:p>
          </table:table-cell>
          <table:table-cell table:style-name="ce7" office:value-type="string">
            <text:p>0 <text:s text:c="9"/>0 <text:s text:c="5"/>0</text:p>
          </table:table-cell>
        </table:table-row>
        <table:table-row table:style-name="ro1">
          <table:table-cell table:number-columns-repeated="5"/>
          <table:table-cell office:value-type="string">
            <text:p>(Taken from the summary)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3">
          <table:table-cell office:value-type="string">
            <text:p>RIBBLESDALE <text:s/>Lord</text:p>
          </table:table-cell>
          <table:table-cell office:value-type="string">
            <text:p>Robert JACKSON</text:p>
          </table:table-cell>
          <table:table-cell office:value-type="float" office:value="1">
            <text:p>1</text:p>
          </table:table-cell>
          <table:table-cell office:value-type="string">
            <text:p>Coyden Hill</text:p>
          </table:table-cell>
          <table:table-cell office:value-type="string">
            <text:p>Pasture</text:p>
          </table:table-cell>
          <table:table-cell office:value-type="string">
            <text:p>Data missing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[Occupying Myrvel House,</text:p>
          </table:table-cell>
          <table:table-cell office:value-type="float" office:value="2">
            <text:p>2</text:p>
          </table:table-cell>
          <table:table-cell office:value-type="string">
            <text:p>Holme &amp; Horse Hole</text:p>
          </table:table-cell>
          <table:table-cell office:value-type="string">
            <text:p>Pasture</text:p>
          </table:table-cell>
          <table:table-cell office:value-type="string">
            <text:p>Data missing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Howgill. Rimington Tithe </text:p>
          </table:table-cell>
          <table:table-cell office:value-type="float" office:value="3">
            <text:p>3</text:p>
          </table:table-cell>
          <table:table-cell office:value-type="string">
            <text:p>Meadow above the Mill</text:p>
          </table:table-cell>
          <table:table-cell office:value-type="string">
            <text:p>Meadow</text:p>
          </table:table-cell>
          <table:table-cell office:value-type="string">
            <text:p>Data missing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ward 1846]</text:p>
          </table:table-cell>
          <table:table-cell office:value-type="float" office:value="4">
            <text:p>4</text:p>
          </table:table-cell>
          <table:table-cell office:value-type="string">
            <text:p>Lane <text:s text:c="2"/></text:p>
          </table:table-cell>
          <table:table-cell/>
          <table:table-cell office:value-type="string">
            <text:p>Data missing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float" office:value="9">
            <text:p>9</text:p>
          </table:table-cell>
          <table:table-cell office:value-type="string">
            <text:p>Thistlely Field</text:p>
          </table:table-cell>
          <table:table-cell office:value-type="string">
            <text:p>Pasture</text:p>
          </table:table-cell>
          <table:table-cell office:value-type="string">
            <text:p>Data missing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string">
            <text:p>Rye Close</text:p>
          </table:table-cell>
          <table:table-cell office:value-type="string">
            <text:p>Pasture</text:p>
          </table:table-cell>
          <table:table-cell office:value-type="string">
            <text:p>Data missing</text:p>
          </table:table-cell>
          <table:table-cell table:number-columns-repeated="3"/>
        </table:table-row>
        <table:table-row table:style-name="ro1">
          <table:table-cell table:number-columns-repeated="5"/>
          <table:table-cell table:style-name="ce7" office:value-type="string">
            <text:p>9 <text:s text:c="12"/>0 <text:s text:c="11"/>22</text:p>
          </table:table-cell>
          <table:table-cell table:style-name="ce7" office:value-type="string">
            <text:p>0 <text:s text:c="11"/>4 <text:s text:c="6"/>0 <text:s/></text:p>
          </table:table-cell>
          <table:table-cell table:style-name="ce7" office:value-type="string">
            <text:p>0 <text:s text:c="7"/>4 <text:s text:c="8"/>5</text:p>
          </table:table-cell>
          <table:table-cell table:style-name="ce7" office:value-type="string">
            <text:p>0 <text:s text:c="9"/>0 <text:s text:c="5"/>0</text:p>
          </table:table-cell>
        </table:table-row>
        <table:table-row table:style-name="ro1">
          <table:table-cell table:number-columns-repeated="5"/>
          <table:table-cell office:value-type="string">
            <text:p>(Taken from the summary)</text:p>
          </table:table-cell>
          <table:table-cell table:number-columns-repeated="3"/>
        </table:table-row>
        <table:table-row table:style-name="ro1" table:number-rows-repeated="104840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Landowners &amp; Occupiers Summary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row table:style-name="ro1">
          <table:table-cell table:style-name="ce2" office:value-type="string">
            <text:p>SUMMARY</text:p>
          </table:table-cell>
          <table:table-cell table:style-name="ce2" table:number-columns-repeated="2"/>
          <table:table-cell table:style-name="Default" table:number-columns-repeated="3"/>
        </table:table-row>
        <table:table-row table:style-name="ro1">
          <table:table-cell table:style-name="ce2" table:number-columns-repeated="3"/>
          <table:table-cell table:style-name="Default" table:number-columns-repeated="3"/>
        </table:table-row>
        <table:table-row table:style-name="ro1">
          <table:table-cell table:style-name="ce2" office:value-type="string">
            <text:p>LANDOWNERS</text:p>
          </table:table-cell>
          <table:table-cell table:style-name="ce2" office:value-type="string">
            <text:p>OCCUPIERS</text:p>
          </table:table-cell>
          <table:table-cell table:style-name="ce2" office:value-type="string">
            <text:p>TOTAL QUANTITIES</text:p>
          </table:table-cell>
          <table:table-cell table:style-name="Default" office:value-type="string">
            <text:p>AMOUNT OF RENTCHARGE APPORTIONED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2" office:value-type="string">
            <text:p>A <text:s text:c="8"/>R <text:s text:c="8"/>P</text:p>
          </table:table-cell>
          <table:table-cell table:number-columns-repeated="3" table:style-name="Default" office:value-type="string">
            <text:p>PAYABLE TO</text:p>
          </table:table-cell>
        </table:table-row>
        <table:table-row table:style-name="ro4">
          <table:table-cell table:number-columns-repeated="2"/>
          <table:table-cell table:style-name="ce2"/>
          <table:table-cell table:style-name="ce8" office:value-type="string">
            <text:p>Vicar of Gisburn</text:p>
          </table:table-cell>
          <table:table-cell table:style-name="ce8" office:value-type="string">
            <text:p>Lord Ribblesdale</text:p>
          </table:table-cell>
          <table:table-cell table:style-name="ce8" office:value-type="string">
            <text:p>Richard Waddilove</text:p>
          </table:table-cell>
        </table:table-row>
        <table:table-row table:style-name="ro2">
          <table:table-cell table:number-columns-repeated="2"/>
          <table:table-cell table:style-name="Default"/>
          <table:table-cell table:number-columns-repeated="3" table:style-name="ce8" office:value-type="string">
            <text:p><text:s text:c="3"/>£ <text:s text:c="6"/>s. <text:s text:c="5"/>d.</text:p>
          </table:table-cell>
        </table:table-row>
        <table:table-row table:style-name="ro1">
          <table:table-cell office:value-type="string">
            <text:p>DEAN <text:s/>Henry</text:p>
          </table:table-cell>
          <table:table-cell office:value-type="string">
            <text:p>William DEAN</text:p>
          </table:table-cell>
          <table:table-cell office:value-type="string">
            <text:p><text:s text:c="6"/>32 <text:s text:c="9"/>1 <text:s text:c="7"/>12</text:p>
          </table:table-cell>
          <table:table-cell office:value-type="string">
            <text:p><text:s text:c="3"/>0 <text:s text:c="7"/>8 <text:s text:c="5"/>5</text:p>
          </table:table-cell>
          <table:table-cell office:value-type="string">
            <text:p><text:s text:c="3"/>0 <text:s text:c="6"/>9 <text:s text:c="6"/>5</text:p>
          </table:table-cell>
          <table:table-cell/>
        </table:table-row>
        <table:table-row table:style-name="ro1">
          <table:table-cell office:value-type="string">
            <text:p>DUCKWORTH <text:s text:c="2"/>Ellis</text:p>
          </table:table-cell>
          <table:table-cell office:value-type="string">
            <text:p>Himself</text:p>
          </table:table-cell>
          <table:table-cell office:value-type="string">
            <text:p><text:s text:c="6"/>52 <text:s text:c="9"/>3 <text:s text:c="7"/>26</text:p>
          </table:table-cell>
          <table:table-cell office:value-type="string">
            <text:p><text:s text:c="3"/>0 <text:s text:c="6"/>17 <text:s text:c="4"/>7</text:p>
          </table:table-cell>
          <table:table-cell office:value-type="string">
            <text:p><text:s text:c="3"/>0 <text:s text:c="5"/>19 <text:s text:c="4"/>10</text:p>
          </table:table-cell>
          <table:table-cell/>
        </table:table-row>
        <table:table-row table:style-name="ro1">
          <table:table-cell office:value-type="string">
            <text:p>HORTON CHURCH</text:p>
          </table:table-cell>
          <table:table-cell office:value-type="string">
            <text:p>Christopher SMITH</text:p>
          </table:table-cell>
          <table:table-cell office:value-type="string">
            <text:p><text:s text:c="6"/>34 <text:s text:c="9"/>2 <text:s text:c="7"/>28</text:p>
          </table:table-cell>
          <table:table-cell office:value-type="string">
            <text:p><text:s text:c="3"/>0 <text:s text:c="6"/>15 <text:s text:c="4"/>9</text:p>
          </table:table-cell>
          <table:table-cell office:value-type="string">
            <text:p><text:s text:c="3"/>0 <text:s text:c="5"/>17 <text:s text:c="4"/>11</text:p>
          </table:table-cell>
          <table:table-cell/>
        </table:table-row>
        <table:table-row table:style-name="ro1">
          <table:table-cell office:value-type="string">
            <text:p>KAYE Sir John Lister</text:p>
          </table:table-cell>
          <table:table-cell office:value-type="string">
            <text:p>Richard HARRISON &amp; Sons</text:p>
          </table:table-cell>
          <table:table-cell office:value-type="string">
            <text:p><text:s text:c="4"/>691 <text:s text:c="9"/>1 <text:s text:c="7"/>19</text:p>
          </table:table-cell>
          <table:table-cell office:value-type="string">
            <text:p><text:s text:c="3"/>7 <text:s text:c="6"/>12 <text:s text:c="4"/>4</text:p>
          </table:table-cell>
          <table:table-cell office:value-type="string">
            <text:p><text:s text:c="3"/>4 <text:s text:c="7"/>7 <text:s text:c="5"/>1</text:p>
          </table:table-cell>
          <table:table-cell/>
        </table:table-row>
        <table:table-row table:style-name="ro1">
          <table:table-cell/>
          <table:table-cell office:value-type="string">
            <text:p>William WHIPP</text:p>
          </table:table-cell>
          <table:table-cell office:value-type="string">
            <text:p><text:s text:c="6"/>38 <text:s text:c="9"/>1 <text:s text:c="7"/>37</text:p>
          </table:table-cell>
          <table:table-cell office:value-type="string">
            <text:p><text:s text:c="3"/>0 <text:s text:c="8"/>4 <text:s text:c="4"/>6</text:p>
          </table:table-cell>
          <table:table-cell office:value-type="string">
            <text:p><text:s text:c="3"/>0 <text:s text:c="7"/>2 <text:s text:c="4"/>11</text:p>
          </table:table-cell>
          <table:table-cell/>
        </table:table-row>
        <table:table-row table:style-name="ro1">
          <table:table-cell office:value-type="string">
            <text:p>LIDDELL, Late William</text:p>
          </table:table-cell>
          <table:table-cell office:value-type="string">
            <text:p>Thomas RAWSTHORNE</text:p>
          </table:table-cell>
          <table:table-cell office:value-type="string">
            <text:p><text:s text:c="6"/>20 <text:s text:c="9"/>0 <text:s text:c="7"/>17</text:p>
          </table:table-cell>
          <table:table-cell office:value-type="string">
            <text:p><text:s text:c="3"/>0 <text:s text:c="8"/>5 <text:s text:c="4"/>9</text:p>
          </table:table-cell>
          <table:table-cell office:value-type="string">
            <text:p><text:s text:c="3"/>0 <text:s text:c="7"/>6 <text:s text:c="6"/>8</text:p>
          </table:table-cell>
          <table:table-cell/>
        </table:table-row>
        <table:table-row table:style-name="ro1">
          <table:table-cell office:value-type="string">
            <text:p>MIDGLEY <text:s/>William</text:p>
          </table:table-cell>
          <table:table-cell office:value-type="string">
            <text:p>Henry PARKINSON</text:p>
          </table:table-cell>
          <table:table-cell office:value-type="string">
            <text:p><text:s text:c="6"/>18 <text:s text:c="9"/>1 <text:s text:c="7"/>39</text:p>
          </table:table-cell>
          <table:table-cell office:value-type="string">
            <text:p><text:s text:c="3"/>0 <text:s text:c="8"/>8 <text:s text:c="4"/>4</text:p>
          </table:table-cell>
          <table:table-cell office:value-type="string">
            <text:p><text:s text:c="3"/>0 <text:s text:c="7"/>9 <text:s text:c="6"/>5</text:p>
          </table:table-cell>
          <table:table-cell/>
        </table:table-row>
        <table:table-row table:style-name="ro1">
          <table:table-cell/>
          <table:table-cell office:value-type="string">
            <text:p>Himself</text:p>
          </table:table-cell>
          <table:table-cell office:value-type="string">
            <text:p><text:s text:c="8"/>7 <text:s text:c="9"/>1 <text:s text:c="7"/>31</text:p>
          </table:table-cell>
          <table:table-cell office:value-type="string">
            <text:p><text:s text:c="3"/>0 <text:s text:c="8"/>4 <text:s text:c="4"/>2</text:p>
          </table:table-cell>
          <table:table-cell office:value-type="string">
            <text:p><text:s text:c="3"/>0 <text:s text:c="7"/>4 <text:s text:c="6"/>6</text:p>
          </table:table-cell>
          <table:table-cell/>
        </table:table-row>
        <table:table-row table:style-name="ro1">
          <table:table-cell office:value-type="string">
            <text:p>ODDIE <text:s/>William</text:p>
          </table:table-cell>
          <table:table-cell office:value-type="string">
            <text:p>James COOK</text:p>
          </table:table-cell>
          <table:table-cell office:value-type="string">
            <text:p><text:s text:c="6"/>34 <text:s text:c="9"/>3 <text:s text:c="7"/>13</text:p>
          </table:table-cell>
          <table:table-cell office:value-type="string">
            <text:p><text:s text:c="3"/>0 <text:s text:c="8"/>8 <text:s text:c="4"/>4</text:p>
          </table:table-cell>
          <table:table-cell office:value-type="string">
            <text:p><text:s text:c="3"/>0 <text:s text:c="7"/>9 <text:s text:c="6"/>4</text:p>
          </table:table-cell>
          <table:table-cell/>
        </table:table-row>
        <table:table-row table:style-name="ro1">
          <table:table-cell office:value-type="string">
            <text:p>ODDIE <text:s/>Joseph</text:p>
          </table:table-cell>
          <table:table-cell office:value-type="string">
            <text:p>Thomas LAWSON</text:p>
          </table:table-cell>
          <table:table-cell office:value-type="string">
            <text:p><text:s text:c="6"/>96 <text:s text:c="9"/>3 <text:s text:c="7"/>37</text:p>
          </table:table-cell>
          <table:table-cell office:value-type="string">
            <text:p><text:s text:c="3"/>1 <text:s text:c="8"/>5 <text:s text:c="4"/>6</text:p>
          </table:table-cell>
          <table:table-cell office:value-type="string">
            <text:p><text:s text:c="3"/>1 <text:s text:c="7"/>8 <text:s text:c="6"/>2</text:p>
          </table:table-cell>
          <table:table-cell/>
        </table:table-row>
        <table:table-row table:style-name="ro1">
          <table:table-cell office:value-type="string">
            <text:p>RIBBLESDALE <text:s/>Lord</text:p>
          </table:table-cell>
          <table:table-cell office:value-type="string">
            <text:p>Robert JACKSON</text:p>
          </table:table-cell>
          <table:table-cell office:value-type="string">
            <text:p><text:s text:c="7"/>9 <text:s text:c="10"/>0 <text:s text:c="7"/>22</text:p>
          </table:table-cell>
          <table:table-cell office:value-type="string">
            <text:p><text:s text:c="3"/>0 <text:s text:c="8"/>4 <text:s text:c="4"/>0</text:p>
          </table:table-cell>
          <table:table-cell office:value-type="string">
            <text:p><text:s text:c="3"/>0 <text:s text:c="7"/>4 <text:s text:c="6"/>5</text:p>
          </table:table-cell>
          <table:table-cell/>
        </table:table-row>
        <table:table-row table:style-name="ro1">
          <table:table-cell office:value-type="string">
            <text:p>TENANT <text:s/>John</text:p>
          </table:table-cell>
          <table:table-cell office:value-type="string">
            <text:p>William GREENWOOD</text:p>
          </table:table-cell>
          <table:table-cell office:value-type="string">
            <text:p><text:s text:c="5"/>29 <text:s text:c="10"/>0 <text:s text:c="8"/>1</text:p>
          </table:table-cell>
          <table:table-cell office:value-type="string">
            <text:p><text:s text:c="3"/>0 <text:s text:c="7"/>14 <text:s text:c="3"/>9</text:p>
          </table:table-cell>
          <table:table-cell office:value-type="string">
            <text:p><text:s text:c="3"/>0 <text:s text:c="6"/>16 <text:s text:c="5"/>4</text:p>
          </table:table-cell>
          <table:table-cell/>
        </table:table-row>
        <table:table-row table:style-name="ro1">
          <table:table-cell/>
          <table:table-cell office:value-type="string">
            <text:p>James and Richard POLLARD</text:p>
          </table:table-cell>
          <table:table-cell office:value-type="string">
            <text:p><text:s text:c="5"/>29 <text:s text:c="10"/>2 <text:s text:c="7"/>30</text:p>
          </table:table-cell>
          <table:table-cell office:value-type="string">
            <text:p><text:s text:c="3"/>0 <text:s text:c="7"/>12 <text:s text:c="2"/>10</text:p>
          </table:table-cell>
          <table:table-cell office:value-type="string">
            <text:p><text:s text:c="3"/>0 <text:s text:c="6"/>14 <text:s text:c="5"/>0</text:p>
          </table:table-cell>
          <table:table-cell/>
        </table:table-row>
        <table:table-row table:style-name="ro1">
          <table:table-cell office:value-type="string">
            <text:p>WADDILOVE <text:s/>Richard</text:p>
          </table:table-cell>
          <table:table-cell office:value-type="string">
            <text:p>Henry LEACH</text:p>
          </table:table-cell>
          <table:table-cell office:value-type="string">
            <text:p><text:s text:c="5"/>16 <text:s text:c="10"/>1 <text:s text:c="7"/>28</text:p>
          </table:table-cell>
          <table:table-cell office:value-type="string">
            <text:p><text:s text:c="3"/>0 <text:s text:c="8"/>7 <text:s text:c="4"/>9</text:p>
          </table:table-cell>
          <table:table-cell office:value-type="string">
            <text:p><text:s text:c="3"/>0 <text:s text:c="7"/>0 <text:s text:c="6"/>0</text:p>
          </table:table-cell>
          <table:table-cell office:value-type="string">
            <text:p><text:s text:c="3"/>0 <text:s text:c="6"/>1 <text:s text:c="6"/>6</text:p>
          </table:table-cell>
        </table:table-row>
        <table:table-row table:style-name="ro1">
          <table:table-cell table:number-columns-repeated="2"/>
          <table:table-cell table:style-name="ce7" office:value-type="string">
            <text:p><text:s/>1111 <text:s text:c="10"/>2 <text:s text:c="7"/>2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<text:s text:c="5"/>49 <text:s text:c="9"/>1 <text:s text:c="7"/>2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<text:s text:c="6"/>5 <text:s text:c="10"/>1 <text:s text:c="7"/>35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7" office:value-type="string">
            <text:p><text:s/>1166 <text:s text:c="10"/>2 <text:s text:c="8"/>2</text:p>
          </table:table-cell>
          <table:table-cell table:style-name="ce7" office:value-type="string">
            <text:p><text:s text:c="3"/>14 <text:s text:c="5"/>10 <text:s text:c="4"/>0</text:p>
          </table:table-cell>
          <table:table-cell table:style-name="ce7" office:value-type="string">
            <text:p><text:s/>11 <text:s text:c="6"/>10 <text:s text:c="5"/>0 <text:s text:c="3"/></text:p>
          </table:table-cell>
          <table:table-cell table:style-name="ce7" office:value-type="string">
            <text:p><text:s text:c="3"/>0 <text:s text:c="6"/>1 <text:s text:c="6"/>6</text:p>
          </table:table-cell>
        </table:table-row>
        <table:table-row table:style-name="ro1">
          <table:table-cell table:number-columns-repeated="6"/>
        </table:table-row>
        <table:table-row table:style-name="ro3">
          <table:table-cell/>
          <table:table-cell office:value-type="string">
            <text:p>(signed) <text:s text:c="2"/>William Armistead</text:p>
          </table:table-cell>
          <table:table-cell table:number-columns-repeated="4"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8">28/06/2020</text:date>, <text:time>13:0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Stott</meta:initial-creator>
    <meta:creation-date>2020-06-18T19:19:07.30</meta:creation-date>
    <dc:date>2020-06-28T13:06:50.64</dc:date>
    <dc:creator>Brian Stott</dc:creator>
    <meta:editing-duration>PT5H51M59S</meta:editing-duration>
    <meta:editing-cycles>26</meta:editing-cycles>
    <meta:generator>OpenOffice/4.1.5$Win32 OpenOffice.org_project/415m1$Build-9789</meta:generator>
    <meta:document-statistic meta:table-count="3" meta:cell-count="750" meta:object-count="0"/>
  </office:meta>
</office:document-meta>
</file>