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4.606cm"/>
    </style:style>
    <style:style style:name="co11" style:family="table-column">
      <style:table-column-properties fo:break-before="auto" style:column-width="4.7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default-cell-style-name="ce1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ce1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IMINGTON CIVIL PARISH <text:s text:c="2"/>(MIDDOP PROPERTIES START AT ROW 401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lumn D = Uninhabited in Occupa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lumn E = Uninhabited not in Occupa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lumn F = Build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lumn G = No. of houses occupied if less than fi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lumn J = Condition as to marriag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Relation to</text:p>
          </table:table-cell>
          <table:table-cell table:number-columns-repeated="3"/>
          <table:table-cell office:value-type="string">
            <text:p>Employer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Head of </text:p>
          </table:table-cell>
          <table:table-cell office:value-type="string">
            <text:p>Marriage</text:p>
          </table:table-cell>
          <table:table-cell table:number-columns-repeated="2"/>
          <table:table-cell office:value-type="string">
            <text:p>Worker or</text:p>
          </table:table-cell>
          <table:table-cell office:value-type="string">
            <text:p>If working</text:p>
          </table:table-cell>
          <table:table-cell/>
          <table:table-cell office:value-type="string">
            <text:p>Additions in another h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" office:value-type="string">
            <text:p>PLACE</text:p>
          </table:table-cell>
          <table:table-cell table:style-name="ce3" office:value-type="string">
            <text:p>Inhab.</text:p>
          </table:table-cell>
          <table:table-cell table:style-name="ce3" table:number-columns-repeated="3"/>
          <table:table-cell table:style-name="ce2"/>
          <table:table-cell table:style-name="ce3" office:value-type="string">
            <text:p>Name</text:p>
          </table:table-cell>
          <table:table-cell table:style-name="ce3" office:value-type="string">
            <text:p>Family</text:p>
          </table:table-cell>
          <table:table-cell table:style-name="ce3" office:value-type="string">
            <text:p>Status</text:p>
          </table:table-cell>
          <table:table-cell table:style-name="ce2" office:value-type="string">
            <text:p>Age</text:p>
          </table:table-cell>
          <table:table-cell table:style-name="ce3" office:value-type="string">
            <text:p>Occupation</text:p>
          </table:table-cell>
          <table:table-cell table:style-name="ce3" office:value-type="string">
            <text:p>own account</text:p>
          </table:table-cell>
          <table:table-cell table:style-name="ce3" office:value-type="string">
            <text:p>at home</text:p>
          </table:table-cell>
          <table:table-cell table:style-name="ce3" office:value-type="string">
            <text:p>Where born</text:p>
          </table:table-cell>
          <table:table-cell table:style-name="ce3"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od Farm</text:p>
          </table:table-cell>
          <table:table-cell table:style-name="ce4" office:value-type="string">
            <text:p>/</text:p>
          </table:table-cell>
          <table:table-cell table:number-columns-repeated="4"/>
          <table:table-cell office:value-type="string">
            <text:p>Richard Harri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38">
            <text:p>38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Lancs. Barrowfor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Isabella <text:s text:c="3"/>Do</text:p>
          </table:table-cell>
          <table:table-cell office:value-type="string">
            <text:p>Mother</text:p>
          </table:table-cell>
          <table:table-cell office:value-type="string">
            <text:p>Wid</text:p>
          </table:table-cell>
          <table:table-cell office:value-type="float" office:value="66">
            <text:p>66</text:p>
          </table:table-cell>
          <table:table-cell office:value-type="string">
            <text:p>Dom Housekeeper General</text:p>
          </table:table-cell>
          <table:table-cell office:value-type="string">
            <text:p>Worker 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27">
            <text:p>27</text:p>
          </table:table-cell>
          <table:table-cell office:value-type="string">
            <text:p>[no entry]</text:p>
          </table:table-cell>
          <table:table-cell office:value-type="string">
            <text:p>Worker </text:p>
          </table:table-cell>
          <table:table-cell/>
          <table:table-cell office:value-type="string">
            <text:p>Lancs. Barrowfor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 Wilson</text:p>
          </table:table-cell>
          <table:table-cell office:value-type="string">
            <text:p>Aunt</text:p>
          </table:table-cell>
          <table:table-cell office:value-type="string">
            <text:p>Wid</text:p>
          </table:table-cell>
          <table:table-cell office:value-type="float" office:value="61">
            <text:p>61</text:p>
          </table:table-cell>
          <table:table-cell office:value-type="string">
            <text:p>Living on own means</text:p>
          </table:table-cell>
          <table:table-cell office:value-type="string">
            <text:p>Do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Clark</text:p>
          </table:table-cell>
          <table:table-cell office:value-type="string">
            <text:p>Serv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Farm Servant</text:p>
          </table:table-cell>
          <table:table-cell office:value-type="string">
            <text:p>Do</text:p>
          </table:table-cell>
          <table:table-cell/>
          <table:table-cell office:value-type="string">
            <text:p>Do <text:s text:c="5"/>Bracewell</text:p>
          </table:table-cell>
          <table:table-cell office:value-type="string">
            <text:p>Ag Lab General 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ark B. Amer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office:value-type="string">
            <text:p>Farm Servant</text:p>
          </table:table-cell>
          <table:table-cell office:value-type="string">
            <text:p>Do</text:p>
          </table:table-cell>
          <table:table-cell/>
          <table:table-cell office:value-type="string">
            <text:p>Lancs. Dalton</text:p>
          </table:table-cell>
          <table:table-cell office:value-type="string">
            <text:p>Ag Lab Do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Harry Hogg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office:value-type="string">
            <text:p>Farm Servant</text:p>
          </table:table-cell>
          <table:table-cell office:value-type="string">
            <text:p>Do</text:p>
          </table:table-cell>
          <table:table-cell/>
          <table:table-cell office:value-type="string">
            <text:p>Do <text:s text:c="6"/>Cartmell</text:p>
          </table:table-cell>
          <table:table-cell office:value-type="string">
            <text:p>Ag Lab Do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Lizzie S. Gill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string">
            <text:p>General Servant</text:p>
          </table:table-cell>
          <table:table-cell office:value-type="string">
            <text:p>Do</text:p>
          </table:table-cell>
          <table:table-cell/>
          <table:table-cell office:value-type="string">
            <text:p>Yorks. Rimington</text:p>
          </table:table-cell>
          <table:table-cell office:value-type="string">
            <text:p>Domestic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zel Hea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alph J. Dent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38">
            <text:p>38</text:p>
          </table:table-cell>
          <table:table-cell office:value-type="string">
            <text:p>Farmer &amp; Joiner</text:p>
          </table:table-cell>
          <table:table-cell office:value-type="string">
            <text:p>Worker </text:p>
          </table:table-cell>
          <table:table-cell/>
          <table:table-cell office:value-type="string">
            <text:p>Westmoreland Stainsmor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A. <text:s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35">
            <text:p>35</text:p>
          </table:table-cell>
          <table:table-cell office:value-type="string">
            <text:p>Housekeeper</text:p>
          </table:table-cell>
          <table:table-cell office:value-type="string">
            <text:p>Do</text:p>
          </table:table-cell>
          <table:table-cell/>
          <table:table-cell office:value-type="string">
            <text:p>Do <text:s text:c="18"/>Do</text:p>
          </table:table-cell>
          <table:table-cell office:value-type="string">
            <text:p>Dom 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Stanley B. Do</text:p>
          </table:table-cell>
          <table:table-cell office:value-type="string">
            <text:p>Nephew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string">
            <text:p>Lancs. Coln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bbs Woo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Heat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46">
            <text:p>46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Dinah <text:s text:c="2"/>Do</text:p>
          </table:table-cell>
          <table:table-cell office:value-type="string">
            <text:p>Aunt</text:p>
          </table:table-cell>
          <table:table-cell office:value-type="string">
            <text:p>Wid</text:p>
          </table:table-cell>
          <table:table-cell office:value-type="float" office:value="64">
            <text:p>64</text:p>
          </table:table-cell>
          <table:table-cell office:value-type="string">
            <text:p>[no entry]</text:p>
          </table:table-cell>
          <table:table-cell table:number-columns-repeated="2"/>
          <table:table-cell office:value-type="string">
            <text:p>Lancs. Downham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Wood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string">
            <text:p>Serv. Domestic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Bulcock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Serv. On farm</text:p>
          </table:table-cell>
          <table:table-cell office:value-type="string">
            <text:p>Worker </text:p>
          </table:table-cell>
          <table:table-cell/>
          <table:table-cell office:value-type="string">
            <text:p>Lancs. Twiston</text:p>
          </table:table-cell>
          <table:table-cell office:value-type="string">
            <text:p>Ag Lab General 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Robert Beckwith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42">
            <text:p>42</text:p>
          </table:table-cell>
          <table:table-cell office:value-type="string">
            <text:p>Serv. on farm</text:p>
          </table:table-cell>
          <table:table-cell office:value-type="string">
            <text:p>Do</text:p>
          </table:table-cell>
          <table:table-cell/>
          <table:table-cell office:value-type="string">
            <text:p>Yorks. Wakefield</text:p>
          </table:table-cell>
          <table:table-cell office:value-type="string">
            <text:p>Ag Lab D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ilridding [sic]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obert T.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office:value-type="string">
            <text:p>Worker </text:p>
          </table:table-cell>
          <table:table-cell/>
          <table:table-cell office:value-type="string">
            <text:p>Lancs. Wiswell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race B <text:s text:c="4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Yorks. Kettlewell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/>A. <text:s text:c="4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9">
            <text:p>9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3"/>Barnoldswick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irtha <text:s text:c="8"/>Do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3"/>Do <text:s text:c="4"/>Do [crossed out]</text:p>
          </table:table-cell>
          <table:table-cell table:number-columns-repeated="2"/>
          <table:table-cell office:value-type="string">
            <text:p><text:s text:c="2"/>Do <text:s text:c="3"/>Barnoldswick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ation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son Loy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Railway Station Master</text:p>
          </table:table-cell>
          <table:table-cell office:value-type="string">
            <text:p>Worker </text:p>
          </table:table-cell>
          <table:table-cell/>
          <table:table-cell office:value-type="string">
            <text:p>Lancs. Chat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Yorks. Bolton-by-Bowlan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<text:s text:c="7"/>Do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3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4"/>Do <text:s text:c="2"/>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ssie <text:s text:c="4"/>Do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4"/>Do <text:s text:c="3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Station Road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stard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Thomas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Lancs. Clithero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[no entry]</text:p>
          </table:table-cell>
          <table:table-cell table:number-columns-repeated="2"/>
          <table:table-cell office:value-type="string">
            <text:p><text:s text:c="2"/>Do <text:s text:c="4"/>Chat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<text:s text:c="7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 office:value-type="string">
            <text:p>at home</text:p>
          </table:table-cell>
          <table:table-cell office:value-type="string">
            <text:p>Yorks. Grindleton</text:p>
          </table:table-cell>
          <table:table-cell office:value-type="string">
            <text:p>Rel added in Occupation column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Tom <text:s text:c="7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2">
            <text:p>22</text:p>
          </table:table-cell>
          <table:table-cell office:value-type="string">
            <text:p><text:s text:c="4"/>Do <text:s text:c="3"/>Do </text:p>
          </table:table-cell>
          <table:table-cell office:value-type="string">
            <text:p>Worker </text:p>
          </table:table-cell>
          <table:table-cell office:value-type="string">
            <text:p>at home</text:p>
          </table:table-cell>
          <table:table-cell office:value-type="string">
            <text:p><text:s text:c="2"/>Do <text:s text:c="4"/>Bradford West</text:p>
          </table:table-cell>
          <table:table-cell office:value-type="string">
            <text:p>Rel added in Occupation column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Elizabeth Wolfende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string">
            <text:p>Serv. Domestic</text:p>
          </table:table-cell>
          <table:table-cell office:value-type="string">
            <text:p>Do</text:p>
          </table:table-cell>
          <table:table-cell/>
          <table:table-cell office:value-type="string">
            <text:p>Lancs. Langh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lkinsons Farm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Thomas Platt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54">
            <text:p>54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Lancs. Rochdal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Heaton</text:p>
          </table:table-cell>
          <table:table-cell office:value-type="string">
            <text:p>Visitor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Yorks. Horton Parish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Wm <text:s/>Do</text:p>
          </table:table-cell>
          <table:table-cell office:value-type="string">
            <text:p>Son of visito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4"/>Horton in Crave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enry Carr</text:p>
          </table:table-cell>
          <table:table-cell office:value-type="string">
            <text:p>Serv</text:p>
          </table:table-cell>
          <table:table-cell office:value-type="string">
            <text:p>[no entry]</text:p>
          </table:table-cell>
          <table:table-cell office:value-type="float" office:value="32">
            <text:p>32</text:p>
          </table:table-cell>
          <table:table-cell office:value-type="string">
            <text:p>Serv. on farm general</text:p>
          </table:table-cell>
          <table:table-cell office:value-type="string">
            <text:p>Worker </text:p>
          </table:table-cell>
          <table:table-cell/>
          <table:table-cell office:value-type="string">
            <text:p>Lancs. Ulverston</text:p>
          </table:table-cell>
          <table:table-cell office:value-type="string">
            <text:p>Ag Lab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lkinsons House</text:p>
          </table:table-cell>
          <table:table-cell/>
          <table:table-cell office:value-type="string">
            <text:p>/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r Farm </text:p>
          </table:table-cell>
          <table:table-cell table:style-name="ce4" office:value-type="string">
            <text:p>/</text:p>
          </table:table-cell>
          <table:table-cell table:number-columns-repeated="4"/>
          <table:table-cell office:value-type="string">
            <text:p>Ann Smith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86">
            <text:p>86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arah 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Worker 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ggie Metcalfe</text:p>
          </table:table-cell>
          <table:table-cell office:value-type="string">
            <text:p>Addopted [sic] Daur <text:s text:c="3"/>S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string">
            <text:p>Worker </text:p>
          </table:table-cell>
          <table:table-cell office:value-type="string">
            <text:p>at home</text:p>
          </table:table-cell>
          <table:table-cell office:value-type="string">
            <text:p>Lancs. Chorley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ck Bull Inn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seph Fould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Inn Keeper</text:p>
          </table:table-cell>
          <table:table-cell office:value-type="string">
            <text:p>own account</text:p>
          </table:table-cell>
          <table:table-cell/>
          <table:table-cell office:value-type="string">
            <text:p>Do <text:s text:c="6"/>Barrowfor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Isabella <text:s text:c="3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Do <text:s text:c="11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tanley Hargreaves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Do <text:s text:c="11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larence <text:s text:c="4"/>Do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Do <text:s text:c="11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imington Farm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George Stark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table:style-name="ce5" office:value-type="string">
            <text:p>Farmer &amp; Assistant Overseer</text:p>
          </table:table-cell>
          <table:table-cell office:value-type="string">
            <text:p>Employer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uth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Lancs. Twi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hoda <text:s text:c="5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string">
            <text:p>[no entry]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obert <text:s text:c="5"/>Do</text:p>
          </table:table-cell>
          <table:table-cell office:value-type="string">
            <text:p>Father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Retired Farmer</text:p>
          </table:table-cell>
          <table:table-cell table:number-columns-repeated="2"/>
          <table:table-cell office:value-type="string">
            <text:p>Lancs. Barley with Wheatley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Caroline Do</text:p>
          </table:table-cell>
          <table:table-cell office:value-type="string">
            <text:p>Mother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Lancs. <text:s text:c="4"/>Do <text:s text:c="13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obert Wright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string">
            <text:p>Serv. on farm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office:value-type="string">
            <text:p>Ag 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mington <text:s/>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Mary Ann Croasdale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53">
            <text:p>53</text:p>
          </table:table-cell>
          <table:table-cell office:value-type="string">
            <text:p>Cotton Weaver</text:p>
          </table:table-cell>
          <table:table-cell office:value-type="string">
            <text:p>Worker 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<text:s/>Do</text:p>
          </table:table-cell>
          <table:table-cell table:number-columns-repeated="2"/>
          <table:table-cell office:value-type="string">
            <text:p>/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o Grocer's Shop</text:p>
          </table:table-cell>
          <table:table-cell/>
          <table:table-cell office:value-type="string">
            <text:p>/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imington <text:s/></text:p>
          </table:table-cell>
          <table:table-cell table:number-columns-repeated="2"/>
          <table:table-cell office:value-type="string">
            <text:p>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ack Lane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Alice Carr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65">
            <text:p>65</text:p>
          </table:table-cell>
          <table:table-cell office:value-type="string">
            <text:p>Living on own means</text:p>
          </table:table-cell>
          <table:table-cell table:number-columns-repeated="2"/>
          <table:table-cell office:value-type="string">
            <text:p>Do <text:s text:c="6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mma Taylor</text:p>
          </table:table-cell>
          <table:table-cell office:value-type="string">
            <text:p>Sister</text:p>
          </table:table-cell>
          <table:table-cell office:value-type="string">
            <text:p>Wid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Do <text:s text:c="11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Carr</text:p>
          </table:table-cell>
          <table:table-cell office:value-type="string">
            <text:p>Grand 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Manchester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imington <text:s/>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T.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Railway Signalman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E. <text:s text:c="3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Lancs. Over Kellet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office:value-type="string">
            <text:p>John <text:s text:c="7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string">
            <text:p>Railway Platelayer</text:p>
          </table:table-cell>
          <table:table-cell office:value-type="string">
            <text:p>Do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k <text:s text:c="7"/>Do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<text:s text:c="6"/></text:p>
          </table:table-cell>
          <table:table-cell table:number-columns-repeated="4"/>
          <table:table-cell office:value-type="string">
            <text:p>Victor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Do <text:s text:c="3"/>Do <text:s/>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Norman <text:s text:c="3"/>Do</text:p>
          </table:table-cell>
          <table:table-cell office:value-type="string">
            <text:p>Son</text:p>
          </table:table-cell>
          <table:table-cell/>
          <table:table-cell office:value-type="string">
            <text:p>Under one month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Westworth</text:p>
          </table:table-cell>
          <table:table-cell office:value-type="string">
            <text:p>Sister-in-Law</text:p>
          </table:table-cell>
          <table:table-cell office:value-type="string">
            <text:p>S</text:p>
          </table:table-cell>
          <table:table-cell office:value-type="float" office:value="35">
            <text:p>35</text:p>
          </table:table-cell>
          <table:table-cell office:value-type="string">
            <text:p>Monthly Nurse</text:p>
          </table:table-cell>
          <table:table-cell office:value-type="string">
            <text:p>Worker </text:p>
          </table:table-cell>
          <table:table-cell/>
          <table:table-cell office:value-type="string">
            <text:p>Lancs. Over Kellet</text:p>
          </table:table-cell>
          <table:table-cell office:value-type="string">
            <text:p>Sick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 [Rimington]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Frank Brought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34">
            <text:p>34</text:p>
          </table:table-cell>
          <table:table-cell office:value-type="string">
            <text:p>Farm Labourer</text:p>
          </table:table-cell>
          <table:table-cell office:value-type="string">
            <text:p>Worker </text:p>
          </table:table-cell>
          <table:table-cell/>
          <table:table-cell office:value-type="string">
            <text:p>Yorks. Barnoldswick</text:p>
          </table:table-cell>
          <table:table-cell office:value-type="string">
            <text:p>Ag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Eden <text:s text:c="6"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36">
            <text:p>36</text:p>
          </table:table-cell>
          <table:table-cell office:value-type="string">
            <text:p>Housekeeper</text:p>
          </table:table-cell>
          <table:table-cell office:value-type="string">
            <text:p>Do</text:p>
          </table:table-cell>
          <table:table-cell/>
          <table:table-cell office:value-type="string">
            <text:p>Do <text:s text:c="18"/>Do</text:p>
          </table:table-cell>
          <table:table-cell office:value-type="string">
            <text:p>Dom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nor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Wm G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Do <text:s text:c="5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abitha E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Lancs. Accr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ichard J Gill</text:p>
          </table:table-cell>
          <table:table-cell office:value-type="string">
            <text:p>Son</text:p>
          </table:table-cell>
          <table:table-cell/>
          <table:table-cell office:value-type="string">
            <text:p>2 wks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ridget Leeming</text:p>
          </table:table-cell>
          <table:table-cell office:value-type="string">
            <text:p>[no entry]</text:p>
          </table:table-cell>
          <table:table-cell office:value-type="string">
            <text:p>S</text:p>
          </table:table-cell>
          <table:table-cell office:value-type="float" office:value="37">
            <text:p>37</text:p>
          </table:table-cell>
          <table:table-cell office:value-type="string">
            <text:p>Monthly Nurse</text:p>
          </table:table-cell>
          <table:table-cell table:number-columns-repeated="2"/>
          <table:table-cell office:value-type="string">
            <text:p>Do <text:s text:c="6"/>Slaid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njamin Bulcock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office:value-type="string">
            <text:p>Horse man on Farm</text:p>
          </table:table-cell>
          <table:table-cell office:value-type="string">
            <text:p>Worker </text:p>
          </table:table-cell>
          <table:table-cell/>
          <table:table-cell office:value-type="string">
            <text:p>Lancs. <text:s/>Twi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eorge Heat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string">
            <text:p>Cattleman on Farm</text:p>
          </table:table-cell>
          <table:table-cell office:value-type="string">
            <text:p>Worker </text:p>
          </table:table-cell>
          <table:table-cell/>
          <table:table-cell office:value-type="string">
            <text:p>Yorks. Bentham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A. Owe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General Serv</text:p>
          </table:table-cell>
          <table:table-cell office:value-type="string">
            <text:p>Worker </text:p>
          </table:table-cell>
          <table:table-cell/>
          <table:table-cell office:value-type="string">
            <text:p>Lancs. Dalton-in-Furniss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ld Manor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achel E. Cunliff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Husband a soldger in South Africa [crossed out]</text:p>
          </table:table-cell>
          <table:table-cell table:number-columns-repeated="2"/>
          <table:table-cell office:value-type="string">
            <text:p>Yorks. Driffield</text:p>
          </table:table-cell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 table:number-columns-repeated="6"/>
          <table:table-cell office:value-type="string">
            <text:p>Sidney J.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Lancs. Tur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Percy <text:s/>R.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ane Ends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Thomas Fort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63">
            <text:p>63</text:p>
          </table:table-cell>
          <table:table-cell office:value-type="string">
            <text:p>Stone breaker for highway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oad lab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alstead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Parker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8">
            <text:p>78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illicent <text:s text:c="2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39">
            <text:p>39</text:p>
          </table:table-cell>
          <table:table-cell office:value-type="string">
            <text:p>Housekeeper</text:p>
          </table:table-cell>
          <table:table-cell/>
          <table:table-cell office:value-type="string">
            <text:p>at home</text:p>
          </table:table-cell>
          <table:table-cell office:value-type="string">
            <text:p><text:s text:c="2"/>Do <text:s text:c="5"/>Gisburn</text:p>
          </table:table-cell>
          <table:table-cell office:value-type="string">
            <text:p>Dom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oops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Amos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s. Grindle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Farmer's wife [crossed out]</text:p>
          </table:table-cell>
          <table:table-cell table:number-columns-repeated="2"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Farmer's Dau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James H.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4">
            <text:p>24</text:p>
          </table:table-cell>
          <table:table-cell office:value-type="string">
            <text:p>Farmer's Son</text:p>
          </table:table-cell>
          <table:table-cell office:value-type="string">
            <text:p>Do</text:p>
          </table:table-cell>
          <table:table-cell office:value-type="string">
            <text:p><text:s text:c="3"/></text:p>
          </table:table-cell>
          <table:table-cell office:value-type="string">
            <text:p>Do Thornton-in-Craven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imington <text:s/>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Car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Gamekeeper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usie Cottage out of sequence]</text:p>
          </table:table-cell>
          <table:table-cell table:number-columns-repeated="5"/>
          <table:table-cell office:value-type="string">
            <text:p>Clara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Yorks. Doncaster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va <text:s text:c="3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Bacup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lanch Do</text:p>
          </table:table-cell>
          <table:table-cell office:value-type="string">
            <text:p>Do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<text:s text:c="4"/>Do <text:s text:c="3"/>Do </text:p>
          </table:table-cell>
          <table:table-cell table:number-columns-repeated="2"/>
          <table:table-cell office:value-type="string">
            <text:p>Yorks. Swin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2"/>Do</text:p>
          </table:table-cell>
          <table:table-cell office:value-type="string">
            <text:p>Do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4"/>Do <text:s text:c="3"/>Do </text:p>
          </table:table-cell>
          <table:table-cell table:number-columns-repeated="2"/>
          <table:table-cell office:value-type="string">
            <text:p><text:s text:c="2"/>Do <text:s text:c="4"/>Riming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rry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4"/>Do <text:s text:c="3"/>Do 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<text:s/>Do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topper Lan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ichard Spenc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Joiner</text:p>
          </table:table-cell>
          <table:table-cell office:value-type="string">
            <text:p>Employer</text:p>
          </table:table-cell>
          <table:table-cell office:value-type="string">
            <text:p>at home</text:p>
          </table:table-cell>
          <table:table-cell office:value-type="string">
            <text:p><text:s text:c="2"/>Do <text:s text:c="4"/>Slaidburn</text:p>
          </table:table-cell>
          <table:table-cell office:value-type="string">
            <text:p>Carp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Alice A. <text:s text:c="2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<text:s text:c="2"/>Do <text:s text:c="4"/>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rthur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E. <text:s text:c="3"/>Do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eorge Snowden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string">
            <text:p>Joiner</text:p>
          </table:table-cell>
          <table:table-cell office:value-type="string">
            <text:p>Worker </text:p>
          </table:table-cell>
          <table:table-cell table:number-columns-repeated="2"/>
          <table:table-cell office:value-type="string">
            <text:p>Carp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s/>Do <text:s text:c="9"/>Do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Edwin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Railway Platelayer</text:p>
          </table:table-cell>
          <table:table-cell office:value-type="string">
            <text:p>Worker 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H. Do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rold E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4"/>Do <text:s text:c="3"/>Boy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Wm <text:s/>Do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s/>Do <text:s text:c="9"/>Do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John Spencer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36">
            <text:p>36</text:p>
          </table:table-cell>
          <table:table-cell office:value-type="string">
            <text:p>Join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5"/>Slaidbur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Mary E. Barker</text:p>
          </table:table-cell>
          <table:table-cell office:value-type="string">
            <text:p>Sister</text:p>
          </table:table-cell>
          <table:table-cell office:value-type="string">
            <text:p>Wid</text:p>
          </table:table-cell>
          <table:table-cell office:value-type="float" office:value="31">
            <text:p>31</text:p>
          </table:table-cell>
          <table:table-cell office:value-type="string">
            <text:p>Housekeep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irtha <text:s text:c="8"/>Do</text:p>
          </table:table-cell>
          <table:table-cell office:value-type="string">
            <text:p>Niec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Downham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o <text:s/>Nat[iona]l Schoo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topper Lane</text:p>
          </table:table-cell>
          <table:table-cell office:value-type="string">
            <text:p>/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John Holden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4">
            <text:p>74</text:p>
          </table:table-cell>
          <table:table-cell office:value-type="string">
            <text:p>Farm Labourer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office:value-type="string">
            <text:p>Ag 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Do <text:s text:c="9"/>Do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Dew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Ordinary Farm Labourer</text:p>
          </table:table-cell>
          <table:table-cell office:value-type="string">
            <text:p>Worker </text:p>
          </table:table-cell>
          <table:table-cell/>
          <table:table-cell office:value-type="string">
            <text:p>Lancs. Trawden</text:p>
          </table:table-cell>
          <table:table-cell office:value-type="string">
            <text:p>Ag L <text:s/>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Sarah 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harl[e]s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string">
            <text:p>Cotton Weav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H. 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string">
            <text:p><text:s text:c="4"/>Do <text:s text:c="3"/>Do 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o <text:s text:c="2"/>Wesle[y]an Chap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topper Lan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30">
            <text:p>30</text:p>
          </table:table-cell>
          <table:table-cell office:value-type="string">
            <text:p>Shopkeeper, Grocer,</text:p>
          </table:table-cell>
          <table:table-cell office:value-type="string">
            <text:p>Employer</text:p>
          </table:table-cell>
          <table:table-cell office:value-type="string">
            <text:p>at home</text:p>
          </table:table-cell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uth <text:s text:c="7"/>Do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raper &amp; Corn Dealer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32">
            <text:p>32</text:p>
          </table:table-cell>
          <table:table-cell office:value-type="string">
            <text:p>Grocer, Shopkeep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Francis Saunders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office:value-type="string">
            <text:p>Grocer's Assistant</text:p>
          </table:table-cell>
          <table:table-cell office:value-type="string">
            <text:p>Worker </text:p>
          </table:table-cell>
          <table:table-cell/>
          <table:table-cell office:value-type="string">
            <text:p>Lancs. Chat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Duckworth</text:p>
          </table:table-cell>
          <table:table-cell office:value-type="string">
            <text:p>Do</text:p>
          </table:table-cell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office:value-type="string">
            <text:p>Housemaid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office:value-type="string">
            <text:p>Domestic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argaret Robinson</text:p>
          </table:table-cell>
          <table:table-cell office:value-type="string">
            <text:p>Do</text:p>
          </table:table-cell>
          <table:table-cell office:value-type="string">
            <text:p>S</text:p>
          </table:table-cell>
          <table:table-cell office:value-type="string">
            <text:p>26/28</text:p>
          </table:table-cell>
          <table:table-cell office:value-type="string">
            <text:p>Nurse</text:p>
          </table:table-cell>
          <table:table-cell office:value-type="string">
            <text:p>Worker </text:p>
          </table:table-cell>
          <table:table-cell/>
          <table:table-cell office:value-type="string">
            <text:p>Lancs. Clitheroe</text:p>
          </table:table-cell>
          <table:table-cell office:value-type="string">
            <text:p>D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s/>Do <text:s text:c="9"/>Do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Able [sic] At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Tailor &amp; Drap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Ellen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Do <text:s text:c="5"/>Grindle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5"/>Riming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s/>Do <text:s text:c="9"/>Do</text:p>
          </table:table-cell>
          <table:table-cell office:value-type="string">
            <text:p>/ 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John Dean At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Tailor &amp; Drap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Charlotte <text:s text:c="5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<text:s text:c="2"/>Do <text:s text:c="5"/>Bashall Eave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N <text:s text:c="4"/>Do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5"/>Riming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Do <text:s text:c="9"/>Do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Ann Towler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47">
            <text:p>47</text:p>
          </table:table-cell>
          <table:table-cell office:value-type="string">
            <text:p>Living on own means</text:p>
          </table:table-cell>
          <table:table-cell table:number-columns-repeated="2"/>
          <table:table-cell office:value-type="string">
            <text:p><text:s text:c="2"/>Do <text:s text:c="5"/>Sawley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Stopper Lane]</text:p>
          </table:table-cell>
          <table:table-cell table:number-columns-repeated="5"/>
          <table:table-cell office:value-type="string">
            <text:p>Stephen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5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ginald <text:s/>Do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Do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0a</text:p>
          </table:table-cell>
          <table:table-cell office:value-type="string">
            <text:p>Newby <text:s text:c="2"/>[Newby Croft]</text:p>
          </table:table-cell>
          <table:table-cell table:style-name="ce4" office:value-type="string">
            <text:p>/</text:p>
          </table:table-cell>
          <table:table-cell table:number-columns-repeated="4"/>
          <table:table-cell office:value-type="string">
            <text:p>Joseph Wal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Cotton Factory Overlooker</text:p>
          </table:table-cell>
          <table:table-cell office:value-type="string">
            <text:p>Worker </text:p>
          </table:table-cell>
          <table:table-cell/>
          <table:table-cell office:value-type="string">
            <text:p>Lancs. Nels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/>Do <text:s/>[Newby/Yew Tree Fm]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Lancs. War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E. <text:s text:c="2"/>Do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Melli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ssie E. Do</text:p>
          </table:table-cell>
          <table:table-cell office:value-type="string">
            <text:p>Do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Lancs. Melli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J. Do</text:p>
          </table:table-cell>
          <table:table-cell office:value-type="string">
            <text:p>Do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rry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[No indication of state of Newby Cottage]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ewby Hall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Melli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5"/>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gnes <text:s text:c="5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<text:s text:c="2"/>Do <text:s text:c="4"/>Snaiyeholm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Lancs. Bol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gnes <text:s text:c="5"/>Do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<text:s text:c="4"/>Do <text:s text:c="6"/>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Frank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ilda <text:s text:c="7"/>Do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chool House, Newby</text:p>
          </table:table-cell>
          <table:table-cell office:value-type="string">
            <text:p>/ 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John At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Farm Servant</text:p>
          </table:table-cell>
          <table:table-cell office:value-type="string">
            <text:p>Worker </text:p>
          </table:table-cell>
          <table:table-cell/>
          <table:table-cell office:value-type="string">
            <text:p>Yorks. Bolton-by-Bowlan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Yorks. Slaid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3"/>Bolton-byBowlan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E. <text:s text:c="3"/>Do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irtha A <text:s text:c="2"/>Do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Wm <text:s/>Do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eorge A <text:s/>Do</text:p>
          </table:table-cell>
          <table:table-cell office:value-type="string">
            <text:p>Son</text:p>
          </table:table-cell>
          <table:table-cell/>
          <table:table-cell office:value-type="string">
            <text:p>11 Mons</text:p>
          </table:table-cell>
          <table:table-cell table:number-columns-repeated="3"/>
          <table:table-cell office:value-type="string">
            <text:p><text:s text:c="2"/>Do <text:s text:c="4"/>Riming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eading Room / Old School</text:p>
          </table:table-cell>
          <table:table-cell/>
          <table:table-cell office:value-type="string">
            <text:p>/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yna House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William H Duer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Congregational Minister</text:p>
          </table:table-cell>
          <table:table-cell table:number-columns-repeated="2"/>
          <table:table-cell office:value-type="string">
            <text:p>Lancs. <text:s text:c="2"/>Colne <text:s text:c="4"/>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owcroft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James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Yorks. Sawley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/>A. <text:s text:c="4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string">
            <text:p><text:s/>Do <text:s text:c="5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arah <text:s text:c="7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31">
            <text:p>31</text:p>
          </table:table-cell>
          <table:table-cell office:value-type="string">
            <text:p>Farmer's Dau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Bond</text:p>
          </table:table-cell>
          <table:table-cell office:value-type="string">
            <text:p>G. Daur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Leah Bond</text:p>
          </table:table-cell>
          <table:table-cell office:value-type="string">
            <text:p>G. 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owcroft Cottag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ames Bond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40">
            <text:p>40</text:p>
          </table:table-cell>
          <table:table-cell office:value-type="string">
            <text:p>Wheel Wright</text:p>
          </table:table-cell>
          <table:table-cell office:value-type="string">
            <text:p>Worker </text:p>
          </table:table-cell>
          <table:table-cell/>
          <table:table-cell office:value-type="string">
            <text:p>Lancs. <text:s text:c="2"/>Crowshawbooth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Oxclose Farm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Ephraim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Farmer &amp; Highway Labourer</text:p>
          </table:table-cell>
          <table:table-cell office:value-type="string">
            <text:p>Worker 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Lancs. <text:s text:c="4"/>Padiham <text:s/>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obert <text:s text:c="5"/>Do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o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ollins Farm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Bennit T. G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rriet <text:s text:c="4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<text:s text:c="2"/>Do <text:s text:c="4"/>Bradford West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Florence <text:s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string">
            <text:p>Farmer's Daur</text:p>
          </table:table-cell>
          <table:table-cell table:number-columns-repeated="2"/>
          <table:table-cell office:value-type="string">
            <text:p><text:s text:c="2"/>Do <text:s text:c="4"/>Rimington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ines Cottag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C. Hea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Horse Break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office:value-type="string">
            <text:p>Groom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o</text:p>
          </table:table-cell>
          <table:table-cell/>
          <table:table-cell office:value-type="string">
            <text:p>7 Mo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ngs En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Dean 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87">
            <text:p>87</text:p>
          </table:table-cell>
          <table:table-cell office:value-type="string">
            <text:p>Retired Farmer</text:p>
          </table:table-cell>
          <table:table-cell table:number-columns-repeated="2"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Hayhurst</text:p>
          </table:table-cell>
          <table:table-cell office:value-type="string">
            <text:p>Daur</text:p>
          </table:table-cell>
          <table:table-cell office:value-type="string">
            <text:p>Wid</text:p>
          </table:table-cell>
          <table:table-cell office:value-type="float" office:value="57">
            <text:p>57</text:p>
          </table:table-cell>
          <table:table-cell office:value-type="string">
            <text:p>Living on own means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Dean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55">
            <text:p>55</text:p>
          </table:table-cell>
          <table:table-cell office:value-type="string">
            <text:p>Fencer on Farm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Ag L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Elisabeth Dean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50">
            <text:p>50</text:p>
          </table:table-cell>
          <table:table-cell office:value-type="string">
            <text:p>Housekeeper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office:value-type="string">
            <text:p>Dom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tcher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Elijah Town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68">
            <text:p>68</text:p>
          </table:table-cell>
          <table:table-cell office:value-type="string">
            <text:p>Living on own means</text:p>
          </table:table-cell>
          <table:table-cell table:number-columns-repeated="2"/>
          <table:table-cell office:value-type="string">
            <text:p><text:s text:c="2"/>Do <text:s text:c="8"/>Rimington</text:p>
          </table:table-cell>
          <table:table-cell office:value-type="string">
            <text:p>Deaf written in final column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or Clo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Mars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Lancs. <text:s/>Bill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<text:s text:c="2"/>Do <text:s text:c="5"/>Bacup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W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5"/>Clithero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dgar <text:s text:c="4"/>Do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Lower Gill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Luke Duke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<text:s text:c="2"/>Do <text:s text:c="4"/>Dacr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S <text:s text:c="4"/>Do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Farmers son [crossed out]</text:p>
          </table:table-cell>
          <table:table-cell table:number-columns-repeated="2"/>
          <table:table-cell office:value-type="string">
            <text:p><text:s text:c="2"/>Do <text:s text:c="3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M <text:s/>Do</text:p>
          </table:table-cell>
          <table:table-cell office:value-type="string">
            <text:p>Daur</text:p>
          </table:table-cell>
          <table:table-cell/>
          <table:table-cell office:value-type="string">
            <text:p>11 Mo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Fred Parkin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string">
            <text:p>Farm Servant General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Ag <text:s/>L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illicent M Jack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string">
            <text:p>Domestic Servant &amp; School</text:p>
          </table:table-cell>
          <table:table-cell table:number-columns-repeated="2"/>
          <table:table-cell office:value-type="string">
            <text:p><text:s text:c="2"/>Do <text:s text:c="3"/>Slaidbur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loughea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seph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<text:s text:c="2"/>Do <text:s text:c="3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A Banks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arl J <text:s/>Banks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7">
            <text:p>17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Lancs. Clitheroe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Higher Gill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Stephen Eddles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Lancs. <text:s/>Pleas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 text:c="10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Farmer's wife [crossed out]</text:p>
          </table:table-cell>
          <table:table-cell table:number-columns-repeated="2"/>
          <table:table-cell office:value-type="string">
            <text:p><text:s text:c="2"/>Do <text:s text:c="4"/>Osbalde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string">
            <text:p>Farmer's Daur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3">
            <text:p>13</text:p>
          </table:table-cell>
          <table:table-cell office:value-type="string">
            <text:p><text:s text:c="4"/>Do <text:s text:c="4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<text:s text:c="5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0">
            <text:p>10</text:p>
          </table:table-cell>
          <table:table-cell office:value-type="string">
            <text:p>Farmer's Son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Whytha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s. <text:s/>Grindle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<text:s text:c="2"/>Do <text:s text:c="5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3">
            <text:p>23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Clara <text:s text:c="4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office:value-type="string">
            <text:p>Farmer's Daur</text:p>
          </table:table-cell>
          <table:table-cell office:value-type="string">
            <text:p>Do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Altham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7">
            <text:p>17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oorby Parkin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office:value-type="string">
            <text:p>Cattleman on Farm</text:p>
          </table:table-cell>
          <table:table-cell office:value-type="string">
            <text:p>Do</text:p>
          </table:table-cell>
          <table:table-cell/>
          <table:table-cell office:value-type="string">
            <text:p>Lancs. <text:s text:c="2"/>Twiston <text:s text:c="6"/></text:p>
          </table:table-cell>
          <table:table-cell office:value-type="string">
            <text:p>Ag Cattle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Kay Hills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Reginald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Agricultural Labourer</text:p>
          </table:table-cell>
          <table:table-cell office:value-type="string">
            <text:p>Worker 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Lancs. Penn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enny <text:s text:c="6"/>Do</text:p>
          </table:table-cell>
          <table:table-cell office:value-type="string">
            <text:p>Daur</text:p>
          </table:table-cell>
          <table:table-cell/>
          <table:table-cell office:value-type="string">
            <text:p>10 mon</text:p>
          </table:table-cell>
          <table:table-cell table:number-columns-repeated="3"/>
          <table:table-cell office:value-type="string">
            <text:p>Do <text:s text:c="6"/>Lindal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rtin Top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Auctioneer &amp; 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bert E.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bel Ben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string">
            <text:p>General Serv Domestic</text:p>
          </table:table-cell>
          <table:table-cell table:number-columns-repeated="2"/>
          <table:table-cell office:value-type="string">
            <text:p>Lancs. Askam in Furne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obert Tomlin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Cattleman on Farm</text:p>
          </table:table-cell>
          <table:table-cell office:value-type="string">
            <text:p>Worker </text:p>
          </table:table-cell>
          <table:table-cell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odgson Maudsley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3">
            <text:p>23</text:p>
          </table:table-cell>
          <table:table-cell office:value-type="string">
            <text:p>Carter on Farm</text:p>
          </table:table-cell>
          <table:table-cell office:value-type="string">
            <text:p><text:s/>“</text:p>
          </table:table-cell>
          <table:table-cell/>
          <table:table-cell office:value-type="string">
            <text:p>Do <text:s text:c="5"/>Bentham</text:p>
          </table:table-cell>
          <table:table-cell office:value-type="string">
            <text:p>Ag Horse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John Parkins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3">
            <text:p>13</text:p>
          </table:table-cell>
          <table:table-cell office:value-type="string">
            <text:p>Shepherd on Farm</text:p>
          </table:table-cell>
          <table:table-cell office:value-type="string">
            <text:p><text:s/>“</text:p>
          </table:table-cell>
          <table:table-cell/>
          <table:table-cell office:value-type="string">
            <text:p>Do <text:s text:c="5"/>Gisburn</text:p>
          </table:table-cell>
          <table:table-cell office:value-type="string">
            <text:p>Ag Cattle crossed out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ewby Hill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obert W. Bul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Lancs. Twi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J <text:s text:c="8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om W.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Lancs. Twi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W. <text:s text:c="5"/>Do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opley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Sarah J Town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40">
            <text:p>40</text:p>
          </table:table-cell>
          <table:table-cell office:value-type="string">
            <text:p>Shopkeeper, Grocer &amp; Draper</text:p>
          </table:table-cell>
          <table:table-cell/>
          <table:table-cell office:value-type="string">
            <text:p>at home</text:p>
          </table:table-cell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rchibald <text:s text:c="2"/>Do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float" office:value="24">
            <text:p>24</text:p>
          </table:table-cell>
          <table:table-cell office:value-type="string">
            <text:p>Assisting in Business</text:p>
          </table:table-cell>
          <table:table-cell/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Ida <text:s text:c="11"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21">
            <text:p>21</text:p>
          </table:table-cell>
          <table:table-cell office:value-type="string">
            <text:p><text:s text:c="3"/>Do Grocer <text:s text:c="2"/>Do</text:p>
          </table:table-cell>
          <table:table-cell/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alem Chapel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ane Parkinson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40">
            <text:p>40</text:p>
          </table:table-cell>
          <table:table-cell office:value-type="string">
            <text:p>Caret[aker] Chapel Keeper</text:p>
          </table:table-cell>
          <table:table-cell/>
          <table:table-cell office:value-type="string">
            <text:p>al [sic]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ll <text:s text:c="5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at home</text:p>
          </table:table-cell>
          <table:table-cell office:value-type="string">
            <text:p>Lancs. Twi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K. Bulcock</text:p>
          </table:table-cell>
          <table:table-cell office:value-type="string">
            <text:p>Cousin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York. <text:s/>Riming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aike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E. <text:s text:c="3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Lancs. Clithero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rthur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A <text:s/>Do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Lower Gaze Gill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Sandfor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Ordinary Farm Labourer</text:p>
          </table:table-cell>
          <table:table-cell office:value-type="string">
            <text:p>Worker </text:p>
          </table:table-cell>
          <table:table-cell/>
          <table:table-cell office:value-type="string">
            <text:p>Westmoreland Kendal</text:p>
          </table:table-cell>
          <table:table-cell office:value-type="string">
            <text:p>Ag L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argaret E. 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Yorks. 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ichard <text:s text:c="6"/>Do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Dorothy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ngregational Chapel</text:p>
          </table:table-cell>
          <table:table-cell/>
          <table:table-cell office:value-type="string">
            <text:p>/ crossed ou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igher Gaze Gill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seph Robinson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45">
            <text:p>45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. <text:s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nnett <text:s text:c="3"/>Do</text:p>
          </table:table-cell>
          <table:table-cell office:value-type="string">
            <text:p>Brother</text:p>
          </table:table-cell>
          <table:table-cell office:value-type="string">
            <text:p>S</text:p>
          </table:table-cell>
          <table:table-cell office:value-type="float" office:value="34">
            <text:p>34</text:p>
          </table:table-cell>
          <table:table-cell office:value-type="string">
            <text:p>Farmer's Broth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Catherine Bulcock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8">
            <text:p>28</text:p>
          </table:table-cell>
          <table:table-cell office:value-type="string">
            <text:p>Housekeeper Domestic</text:p>
          </table:table-cell>
          <table:table-cell office:value-type="string">
            <text:p>Worker </text:p>
          </table:table-cell>
          <table:table-cell/>
          <table:table-cell office:value-type="string">
            <text:p>Lancs. Twis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[No indication of state of Beckside]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Howgill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Grimsha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Farmer</text:p>
          </table:table-cell>
          <table:table-cell/>
          <table:table-cell office:value-type="string">
            <text:p>at home</text:p>
          </table:table-cell>
          <table:table-cell office:value-type="string">
            <text:p>Yorks. Tossid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string">
            <text:p><text:s text:c="2"/>Do <text:s text:c="4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 text:c="10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9">
            <text:p>29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yrvil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Thomas Hea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Lancs. Bolton-le-Moor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 text:c="10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orker </text:p>
          </table:table-cell>
          <table:table-cell/>
          <table:table-cell office:value-type="string">
            <text:p><text:s text:c="2"/>Do Pendleton Manchester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How Gill Farm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seph Melli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. Gisburn Forest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 text:c="10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<text:s text:c="2"/>Do <text:s text:c="2"/>Bracewell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harles A.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2"/>Long Pres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harlotte A <text:s/>Do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H.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4"/>Do <text:s text:c="3"/>Boy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Bulcock</text:p>
          </table:table-cell>
          <table:table-cell office:value-type="string">
            <text:p>B. in Law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Cowman on Farm</text:p>
          </table:table-cell>
          <table:table-cell table:number-columns-repeated="2"/>
          <table:table-cell office:value-type="string">
            <text:p>Yorks Barnoldswick</text:p>
          </table:table-cell>
          <table:table-cell office:value-type="string">
            <text:p>Ag Cattle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Beatrice A. Banks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string">
            <text:p>Domestic Servant</text:p>
          </table:table-cell>
          <table:table-cell table:number-columns-repeated="2"/>
          <table:table-cell office:value-type="string">
            <text:p>Lancs. Ormskirk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ittle Todber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John Whipp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60">
            <text:p>60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York. <text:s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Nancy Braithwaite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45">
            <text:p>45</text:p>
          </table:table-cell>
          <table:table-cell office:value-type="string">
            <text:p>Housekeeper Domestic</text:p>
          </table:table-cell>
          <table:table-cell table:number-columns-repeated="2"/>
          <table:table-cell office:value-type="string">
            <text:p>Lancs. Weeton Kirkham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<text:s text:c="5"/>Do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4"/>Great Harwood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owgill Mill Cottage</text:p>
          </table:table-cell>
          <table:table-cell table:number-columns-repeated="2"/>
          <table:table-cell office:value-type="string">
            <text:p>/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owgill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reat Todber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obert Stark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Yorks. <text:s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onny Blacks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H. 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<text:s text:c="2"/>Do <text:s text:c="4"/>Barnoldswick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nnah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Lancs. Barrowfor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lara <text:s/>H. Dyson</text:p>
          </table:table-cell>
          <table:table-cell office:value-type="string">
            <text:p>Visitor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Yorks. Barnoldswick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ew Ing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Hart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York. Mit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Farmer's wife [crossed out]</text:p>
          </table:table-cell>
          <table:table-cell table:number-columns-repeated="2"/>
          <table:table-cell office:value-type="string">
            <text:p><text:s text:c="2"/>Do <text:s text:c="4"/>Richmon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ertrude M. 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5"/>Gis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M <text:s/>Do</text:p>
          </table:table-cell>
          <table:table-cell office:value-type="string">
            <text:p>Do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string">
            <text:p><text:s text:c="3"/>Do <text:s text:c="5"/>Do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R <text:s text:c="4"/>Do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string">
            <text:p><text:s text:c="2"/>Do <text:s text:c="4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P. <text:s/>Do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harl[e]s <text:s/>Sedgewick</text:p>
          </table:table-cell>
          <table:table-cell office:value-type="string">
            <text:p>Serv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Farm Serv. General</text:p>
          </table:table-cell>
          <table:table-cell table:number-columns-repeated="2"/>
          <table:table-cell office:value-type="string">
            <text:p><text:s text:c="2"/>Do <text:s text:c="4"/>Bentham</text:p>
          </table:table-cell>
          <table:table-cell office:value-type="string">
            <text:p>Ag L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Watt clo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Thomas Par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<text:s text:c="2"/>Do <text:s text:c="4"/>Grindle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<text:s text:c="2"/>Do <text:s text:c="4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orker </text:p>
          </table:table-cell>
          <table:table-cell/>
          <table:table-cell office:value-type="string">
            <text:p><text:s text:c="2"/>Do <text:s text:c="5"/>Bradford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eorge <text:s text:c="4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string">
            <text:p>Farmer's Son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Lancs. Foulridge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office:value-type="string">
            <text:p><text:s text:c="4"/>Do <text:s text:c="4"/>Do 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<text:s text:c="2"/>Do <text:s text:c="5"/>Twiston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<text:s text:c="3"/>Do</text:p>
          </table:table-cell>
          <table:table-cell/>
          <table:table-cell office:value-type="string">
            <text:p>York. <text:s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nnah <text:s text:c="3"/>Do</text:p>
          </table:table-cell>
          <table:table-cell office:value-type="string">
            <text:p>Do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<text:s text:c="3"/>Do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Hard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Giddin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Wiltshire <text:s/>Ashley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race A. <text:s text:c="2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Okehampton Dev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race A. <text:s text:c="2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Dressmak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Devon Okehamp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R. 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string">
            <text:p>Railway Clerk</text:p>
          </table:table-cell>
          <table:table-cell table:number-columns-repeated="2"/>
          <table:table-cell office:value-type="string">
            <text:p>Lancs. <text:s/>Hornby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Lilla M. <text:s text:c="4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3">
            <text:p>13</text:p>
          </table:table-cell>
          <table:table-cell office:value-type="string">
            <text:p>At school [crossed out]</text:p>
          </table:table-cell>
          <table:table-cell table:number-columns-repeated="2"/>
          <table:table-cell office:value-type="string">
            <text:p>Yorks. Gisbur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Eel Beck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Porter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84">
            <text:p>84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<text:s text:c="2"/>Do <text:s text:c="4"/>Riming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Porter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34">
            <text:p>34</text:p>
          </table:table-cell>
          <table:table-cell office:value-type="string">
            <text:p><text:s text:c="4"/>Do <text:s text:c="4"/>Do 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G. Daur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string">
            <text:p>General Serv. Domestic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tha <text:s text:c="4"/>Do</text:p>
          </table:table-cell>
          <table:table-cell office:value-type="string">
            <text:p>G. Daur</text:p>
          </table:table-cell>
          <table:table-cell office:value-type="string">
            <text:p>S</text:p>
          </table:table-cell>
          <table:table-cell office:value-type="float" office:value="10">
            <text:p>10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ields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Elizabeth J. Port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[no entry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mes <text:s text:c="5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3">
            <text:p>23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Benjamin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2">
            <text:p>22</text:p>
          </table:table-cell>
          <table:table-cell office:value-type="string">
            <text:p>Agricultural Labour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tephen <text:s text:c="2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string">
            <text:p><text:s text:c="4"/>Do <text:s text:c="12"/>Do </text:p>
          </table:table-cell>
          <table:table-cell office:value-type="string">
            <text:p><text:s text:c="3"/>Do</text:p>
          </table:table-cell>
          <table:table-cell office:value-type="string">
            <text:p>at home</text:p>
          </table:table-cell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 [crossed out]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Thistleber</text:p>
          </table:table-cell>
          <table:table-cell office:value-type="string">
            <text:p>/ </text:p>
          </table:table-cell>
          <table:table-cell table:number-columns-repeated="4"/>
          <table:table-cell office:value-type="string">
            <text:p>George B. Fo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Lancs. Foulridg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arah B. For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Yorks. Kippax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Mylah Farm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Robinson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56">
            <text:p>56</text:p>
          </table:table-cell>
          <table:table-cell office:value-type="string">
            <text:p>Farmer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<text:s text:c="2"/>Do <text:s text:c="4"/>Sawley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rthur <text:s text:c="6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30">
            <text:p>30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4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<text:s text:c="2"/>Do</text:p>
          </table:table-cell>
          <table:table-cell office:value-type="string">
            <text:p>S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Mylah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Henry Woo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 Serv. <text:s/>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t <text:s text:c="3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hristopher Taylor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string">
            <text:p>Railway Port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Wood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ylah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George Close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string">
            <text:p>51/57</text:p>
          </table:table-cell>
          <table:table-cell office:value-type="string">
            <text:p>Railway Plate Layer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5"/>Bentham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ridge En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seph Banks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47">
            <text:p>47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5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Niece</text:p>
          </table:table-cell>
          <table:table-cell office:value-type="string">
            <text:p>S</text:p>
          </table:table-cell>
          <table:table-cell office:value-type="float" office:value="33">
            <text:p>33</text:p>
          </table:table-cell>
          <table:table-cell office:value-type="string">
            <text:p>Housekeeper <text:s/>Dom 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Holme End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ohn Rea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Farmer</text:p>
          </table:table-cell>
          <table:table-cell office:value-type="string">
            <text:p><text:s text:c="3"/>Do</text:p>
          </table:table-cell>
          <table:table-cell/>
          <table:table-cell office:value-type="string">
            <text:p>Scotland Lochaber Invernes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5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Yorks. Askwith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Duncan <text:s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Quarryman Lime Stone</text:p>
          </table:table-cell>
          <table:table-cell table:number-columns-repeated="2"/>
          <table:table-cell office:value-type="string">
            <text:p><text:s text:c="2"/>Do <text:s text:c="3"/>Burley Wharfedal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inhams</text:p>
          </table:table-cell>
          <table:table-cell table:number-columns-repeated="2"/>
          <table:table-cell office:value-type="string">
            <text:p>/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CIVIL PARISH OF MIDDOP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Great Middop Hall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Annie Carr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71">
            <text:p>71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Yorks. Gisburn Forest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<text:s text:c="3"/>Do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string">
            <text:p>Farmer's Son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John T <text:s text:c="4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31">
            <text:p>31</text:p>
          </table:table-cell>
          <table:table-cell office:value-type="string">
            <text:p><text:s text:c="4"/>Do <text:s text:c="12"/>Do 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Mary <text:s text:c="7"/>Do</text:p>
          </table:table-cell>
          <table:table-cell office:value-type="string">
            <text:p>Daur in Law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<text:s text:c="6"/>Do</text:p>
          </table:table-cell>
          <table:table-cell office:value-type="string">
            <text:p>G. 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<text:s text:c="2"/>Do <text:s text:c="7"/>Riming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<text:s text:c="7"/>Do</text:p>
          </table:table-cell>
          <table:table-cell office:value-type="string">
            <text:p>G. 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ol Boy [crossed out]</text:p>
          </table:table-cell>
          <table:table-cell table:number-columns-repeated="2"/>
          <table:table-cell office:value-type="string">
            <text:p><text:s text:c="2"/>Do <text:s text:c="7"/>Middop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rry <text:s text:c="6"/>Do</text:p>
          </table:table-cell>
          <table:table-cell office:value-type="string">
            <text:p>G. So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Gorst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7">
            <text:p>17</text:p>
          </table:table-cell>
          <table:table-cell office:value-type="string">
            <text:p>Farm Serv. General</text:p>
          </table:table-cell>
          <table:table-cell table:number-columns-repeated="2"/>
          <table:table-cell office:value-type="string">
            <text:p>Lancs. Bolton-le-Sands</text:p>
          </table:table-cell>
          <table:table-cell office:value-type="string">
            <text:p>Ag L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William Shacklet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32">
            <text:p>32</text:p>
          </table:table-cell>
          <table:table-cell office:value-type="string">
            <text:p><text:s text:c="4"/>Do <text:s text:c="12"/>Do </text:p>
          </table:table-cell>
          <table:table-cell table:number-columns-repeated="2"/>
          <table:table-cell office:value-type="string">
            <text:p>Yorks. Hawes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Little Middop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Fort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6">
            <text:p>76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Lancs. Foulridg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Fort Junr</text:p>
          </table:table-cell>
          <table:table-cell office:value-type="string">
            <text:p>G. Son</text:p>
          </table:table-cell>
          <table:table-cell office:value-type="string">
            <text:p>S</text:p>
          </table:table-cell>
          <table:table-cell office:value-type="float" office:value="22">
            <text:p>22</text:p>
          </table:table-cell>
          <table:table-cell office:value-type="string">
            <text:p>Farmer's Son</text:p>
          </table:table-cell>
          <table:table-cell office:value-type="string">
            <text:p>Worker </text:p>
          </table:table-cell>
          <table:table-cell/>
          <table:table-cell office:value-type="string">
            <text:p>Yorks. Bracewell</text:p>
          </table:table-cell>
          <table:table-cell office:value-type="string">
            <text:p>Rel <text:s/>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Alice H. Fort</text:p>
          </table:table-cell>
          <table:table-cell office:value-type="string">
            <text:p>G. Daur</text:p>
          </table:table-cell>
          <table:table-cell office:value-type="string">
            <text:p>S</text:p>
          </table:table-cell>
          <table:table-cell office:value-type="float" office:value="30">
            <text:p>30</text:p>
          </table:table-cell>
          <table:table-cell office:value-type="string">
            <text:p>Housekeeper (Domestic)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4"/>Middop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Lane Sid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Leonard Hart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2"/>Barnoldswick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A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 text:c="2"/>Do <text:s text:c="2"/>Pately Bridg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A. <text:s text:c="2"/>Do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string">
            <text:p><text:s text:c="2"/>Do <text:s text:c="2"/>Barnoldswick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len <text:s text:c="10"/>Do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string">
            <text:p><text:s text:c="2"/>Do <text:s text:c="3"/>Brogde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Lloyd G. <text:s text:c="5"/>Do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ewfield Edg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Richard Elsworth</text:p>
          </table:table-cell>
          <table:table-cell office:value-type="string">
            <text:p>Head</text:p>
          </table:table-cell>
          <table:table-cell office:value-type="string">
            <text:p>S</text:p>
          </table:table-cell>
          <table:table-cell office:value-type="float" office:value="36">
            <text:p>36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<text:s text:c="2"/>Do <text:s text:c="3"/>Barnoldswick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E <text:s/>Do</text:p>
          </table:table-cell>
          <table:table-cell office:value-type="string">
            <text:p>Sister</text:p>
          </table:table-cell>
          <table:table-cell office:value-type="string">
            <text:p>S</text:p>
          </table:table-cell>
          <table:table-cell office:value-type="float" office:value="53">
            <text:p>53</text:p>
          </table:table-cell>
          <table:table-cell office:value-type="string">
            <text:p>Housemaid (Domestic)</text:p>
          </table:table-cell>
          <table:table-cell table:number-columns-repeated="2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ewfield Edg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Thomas Sha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er</text:p>
          </table:table-cell>
          <table:table-cell office:value-type="string">
            <text:p>own account</text:p>
          </table:table-cell>
          <table:table-cell/>
          <table:table-cell office:value-type="string">
            <text:p>Lancs. <text:s/>Trawde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lice <text:s text:c="7"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Yorks. Cowling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ew Hous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Wolfen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</text:p>
          </table:table-cell>
          <table:table-cell table:number-columns-repeated="2"/>
          <table:table-cell office:value-type="string">
            <text:p>Yorks. Paythorn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Elizabeth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own account</text:p>
          </table:table-cell>
          <table:table-cell/>
          <table:table-cell office:value-type="string">
            <text:p>Cumberland Millham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nnie Bulcock</text:p>
          </table:table-cell>
          <table:table-cell office:value-type="string">
            <text:p>Boarder</text:p>
          </table:table-cell>
          <table:table-cell office:value-type="string">
            <text:p>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York. <text:s/>Riming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ewfield Edg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Elizabeth Thursby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54">
            <text:p>54</text:p>
          </table:table-cell>
          <table:table-cell office:value-type="string">
            <text:p>Farmer</text:p>
          </table:table-cell>
          <table:table-cell office:value-type="string">
            <text:p>Employer</text:p>
          </table:table-cell>
          <table:table-cell/>
          <table:table-cell office:value-type="string">
            <text:p><text:s text:c="2"/>Do <text:s/>Horton-in-Ribblesdal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ichard Bentham</text:p>
          </table:table-cell>
          <table:table-cell office:value-type="string">
            <text:p>Serv</text:p>
          </table:table-cell>
          <table:table-cell office:value-type="string">
            <text:p>Widr</text:p>
          </table:table-cell>
          <table:table-cell office:value-type="float" office:value="75">
            <text:p>75</text:p>
          </table:table-cell>
          <table:table-cell office:value-type="string">
            <text:p>Serv. On Farm (General)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 text:c="6"/>Inglet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ragg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Fred Coat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Hired on Farm</text:p>
          </table:table-cell>
          <table:table-cell office:value-type="string">
            <text:p>Worker </text:p>
          </table:table-cell>
          <table:table-cell/>
          <table:table-cell office:value-type="string">
            <text:p><text:s text:c="2"/>Do <text:s/>Dale Head Slaidbu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A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Lancs. Barrow-in-Furnes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Fred <text:s/>Di <text:s/>Do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Westmorland <text:s/>Grasmer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ldweather House</text:p>
          </table:table-cell>
          <table:table-cell table:number-columns-repeated="2"/>
          <table:table-cell office:value-type="string">
            <text:p>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Old Craven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William 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oreman on Farm</text:p>
          </table:table-cell>
          <table:table-cell office:value-type="string">
            <text:p>Worker </text:p>
          </table:table-cell>
          <table:table-cell/>
          <table:table-cell office:value-type="string">
            <text:p>Yorks. Wigglesworth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<text:s/>Do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<text:s text:c="2"/>Do <text:s text:c="4"/>Forest Beck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garet <text:s/>Do</text:p>
          </table:table-cell>
          <table:table-cell office:value-type="string">
            <text:p>Daur</text:p>
          </table:table-cell>
          <table:table-cell office:value-type="string">
            <text:p>S</text:p>
          </table:table-cell>
          <table:table-cell office:value-type="float" office:value="9">
            <text:p>9</text:p>
          </table:table-cell>
          <table:table-cell office:value-type="string">
            <text:p>School Girl [crossed out]</text:p>
          </table:table-cell>
          <table:table-cell table:number-columns-repeated="2"/>
          <table:table-cell office:value-type="string">
            <text:p>Lancs. <text:s/>Fearns Hall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William <text:s text:c="3"/>Do</text:p>
          </table:table-cell>
          <table:table-cell office:value-type="string">
            <text:p>Son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<text:s text:c="4"/>Do <text:s text:c="2"/>Boy [crossed out]</text:p>
          </table:table-cell>
          <table:table-cell table:number-columns-repeated="2"/>
          <table:table-cell office:value-type="string">
            <text:p><text:s text:c="2"/>Do <text:s text:c="5"/>Coupe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Thomas <text:s text:c="3"/>Do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4"/>Do <text:s text:c="12"/>Do </text:p>
          </table:table-cell>
          <table:table-cell table:number-columns-repeated="2"/>
          <table:table-cell office:value-type="string">
            <text:p><text:s text:c="2"/>Do <text:s text:c="4"/>Black Lane Ends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ane <text:s text:c="7"/>Do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Mary A <text:s text:c="3"/>Do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<text:s text:c="2"/>Do <text:s text:c="8"/>Do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John <text:s text:c="7"/>Do</text:p>
          </table:table-cell>
          <table:table-cell office:value-type="string">
            <text:p>Son</text:p>
          </table:table-cell>
          <table:table-cell/>
          <table:table-cell office:value-type="string">
            <text:p>3 mon</text:p>
          </table:table-cell>
          <table:table-cell table:number-columns-repeated="3"/>
          <table:table-cell office:value-type="string">
            <text:p>Yorks. Middop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raven Laithe</text:p>
          </table:table-cell>
          <table:table-cell office:value-type="string">
            <text:p>/</text:p>
          </table:table-cell>
          <table:table-cell table:number-columns-repeated="4"/>
          <table:table-cell office:value-type="string">
            <text:p>Jane Bennett</text:p>
          </table:table-cell>
          <table:table-cell office:value-type="string">
            <text:p>Head</text:p>
          </table:table-cell>
          <table:table-cell office:value-type="string">
            <text:p>Wid</text:p>
          </table:table-cell>
          <table:table-cell office:value-type="float" office:value="73">
            <text:p>73</text:p>
          </table:table-cell>
          <table:table-cell office:value-type="string">
            <text:p>Housekeeper Dom </text:p>
          </table:table-cell>
          <table:table-cell office:value-type="string">
            <text:p>Worker </text:p>
          </table:table-cell>
          <table:table-cell/>
          <table:table-cell office:value-type="string">
            <text:p>Cheshire Runcor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enry Ayrton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26">
            <text:p>26</text:p>
          </table:table-cell>
          <table:table-cell office:value-type="string">
            <text:p>Cattleman on Farm</text:p>
          </table:table-cell>
          <table:table-cell office:value-type="string">
            <text:p>Worker </text:p>
          </table:table-cell>
          <table:table-cell/>
          <table:table-cell office:value-type="string">
            <text:p>Yorks. West Marton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Grace Carter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55">
            <text:p>55</text:p>
          </table:table-cell>
          <table:table-cell office:value-type="string">
            <text:p>General Domestic</text:p>
          </table:table-cell>
          <table:table-cell office:value-type="string">
            <text:p>Worker </text:p>
          </table:table-cell>
          <table:table-cell/>
          <table:table-cell office:value-type="string">
            <text:p>Yorks. Halifax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ichard Sheppard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string">
            <text:p>Farm Serv. General</text:p>
          </table:table-cell>
          <table:table-cell office:value-type="string">
            <text:p><text:s text:c="2"/>Do</text:p>
          </table:table-cell>
          <table:table-cell/>
          <table:table-cell office:value-type="string">
            <text:p>Westmorland Kirkby Stevhen</text:p>
          </table:table-cell>
          <table:table-cell office:value-type="string">
            <text:p>Ag L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George Ebbs</text:p>
          </table:table-cell>
          <table:table-cell office:value-type="string">
            <text:p>Serv</text:p>
          </table:table-cell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office:value-type="string">
            <text:p>Carter on Farm</text:p>
          </table:table-cell>
          <table:table-cell office:value-type="string">
            <text:p><text:s text:c="2"/>Do</text:p>
          </table:table-cell>
          <table:table-cell/>
          <table:table-cell office:value-type="string">
            <text:p>Lancs. Nelson </text:p>
          </table:table-cell>
          <table:table-cell office:value-type="string">
            <text:p>Ag Horse</text:p>
          </table:table-cell>
          <table:table-cell table:number-columns-repeated="1008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0">30/08/2020</text:date>, <text:time>07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7-09T07:58:53.94</meta:creation-date>
    <dc:date>2020-08-30T07:14:22.98</dc:date>
    <dc:creator>Brian Stott</dc:creator>
    <meta:editing-duration>PT11H10M40S</meta:editing-duration>
    <meta:editing-cycles>16</meta:editing-cycles>
    <meta:generator>OpenOffice/4.1.5$Win32 OpenOffice.org_project/415m1$Build-9789</meta:generator>
    <meta:document-statistic meta:table-count="3" meta:cell-count="2331" meta:object-count="0"/>
  </office:meta>
</office:document-meta>
</file>