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4.411cm"/>
    </style:style>
    <style:style style:name="co5" style:family="table-column">
      <style:table-column-properties fo:break-before="auto" style:column-width="2.63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ce1"/>
        <table:table-column table:style-name="co4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1891 RIMINGTON CIVIL PARISH CENSUS ONLY. MIDDOP NOT INCLUDED,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<text:s/></text:p>
          </table:table-cell>
          <table:table-cell/>
          <table:table-cell office:value-type="string">
            <text:p>RELATION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TO HEAD 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F</text:p>
          </table:table-cell>
          <table:table-cell office:value-type="string">
            <text:p>MARRIAGE</text:p>
          </table:table-cell>
          <table:table-cell table:number-columns-repeated="5"/>
        </table:table-row>
        <table:table-row table:style-name="ro1">
          <table:table-cell office:value-type="string">
            <text:p>PLACE</text:p>
          </table:table-cell>
          <table:table-cell office:value-type="string">
            <text:p>NAME</text:p>
          </table:table-cell>
          <table:table-cell office:value-type="string">
            <text:p>FAMILY</text:p>
          </table:table-cell>
          <table:table-cell office:value-type="string">
            <text:p>STATUS</text:p>
          </table:table-cell>
          <table:table-cell office:value-type="string">
            <text:p>AGE</text:p>
          </table:table-cell>
          <table:table-cell office:value-type="string">
            <text:p>OCCUPATION</text:p>
          </table:table-cell>
          <table:table-cell office:value-type="string">
            <text:p>WHERE BORN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Wood</text:p>
          </table:table-cell>
          <table:table-cell office:value-type="string">
            <text:p>Thos Henry Falshaw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66">
            <text:p>66</text:p>
          </table:table-cell>
          <table:table-cell office:value-type="string">
            <text:p>Farmer</text:p>
          </table:table-cell>
          <table:table-cell office:value-type="string">
            <text:p>Yorks <text:s text:c="3"/>Bolton by Bowlan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n <text:s text:c="16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Lancs <text:s text:c="3"/>Twis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therie Buterell?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float" office:value="18">
            <text:p>18</text:p>
          </table:table-cell>
          <table:table-cell office:value-type="string">
            <text:p>Servt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<text:s text:c="7"/>“</text:p>
          </table:table-cell>
          <table:table-cell office:value-type="string">
            <text:p>Nephew</text:p>
          </table:table-cell>
          <table:table-cell office:value-type="string">
            <text:p>S </text:p>
          </table:table-cell>
          <table:table-cell office:value-type="float" office:value="16">
            <text:p>16</text:p>
          </table:table-cell>
          <table:table-cell office:value-type="string">
            <text:p>General Farm Servt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s Hy <text:s text:c="4"/>“</text:p>
          </table:table-cell>
          <table:table-cell office:value-type="string">
            <text:p><text:s text:c="4"/>“</text:p>
          </table:table-cell>
          <table:table-cell office:value-type="string">
            <text:p>S </text:p>
          </table:table-cell>
          <table:table-cell office:value-type="string">
            <text:p>14?</text:p>
          </table:table-cell>
          <table:table-cell office:value-type="string">
            <text:p><text:s text:c="5"/>“ <text:s text:c="9"/>“ <text:s text:c="6"/>“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njamin <text:s text:c="2"/>“</text:p>
          </table:table-cell>
          <table:table-cell office:value-type="string">
            <text:p><text:s text:c="4"/>“</text:p>
          </table:table-cell>
          <table:table-cell office:value-type="string">
            <text:p>S </text:p>
          </table:table-cell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Kayley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float" office:value="24">
            <text:p>24</text:p>
          </table:table-cell>
          <table:table-cell office:value-type="string">
            <text:p>Farm Servt</text:p>
          </table:table-cell>
          <table:table-cell office:value-type="string">
            <text:p>Yorks <text:s text:c="3"/>Riming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Heazel Head</text:p>
          </table:table-cell>
          <table:table-cell office:value-type="string">
            <text:p>John Carr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22">
            <text:p>22</text:p>
          </table:table-cell>
          <table:table-cell office:value-type="string">
            <text:p>Farmer</text:p>
          </table:table-cell>
          <table:table-cell office:value-type="string">
            <text:p>Yorks <text:s text:c="3"/>Stopper La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lara <text:s text:c="2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Yorks <text:s text:c="3"/>not state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va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Lancs <text:s text:c="3"/>Bacup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lanch <text:s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Yorks <text:s text:c="3"/>Swin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izabeth J. Lambbottom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float" office:value="16">
            <text:p>16</text:p>
          </table:table-cell>
          <table:table-cell office:value-type="string">
            <text:p>Servt <text:s/>Dom</text:p>
          </table:table-cell>
          <table:table-cell office:value-type="string">
            <text:p>Yorks <text:s text:c="3"/>Stainforth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lara Cartwright</text:p>
          </table:table-cell>
          <table:table-cell office:value-type="string">
            <text:p>Friend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Yorks <text:s text:c="2"/>Swin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Far End</text:p>
          </table:table-cell>
          <table:table-cell office:value-type="string">
            <text:p>Mathew Duckworth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67">
            <text:p>67</text:p>
          </table:table-cell>
          <table:table-cell office:value-type="string">
            <text:p>Farmer</text:p>
          </table:table-cell>
          <table:table-cell office:value-type="string">
            <text:p>Yorks <text:s text:c="3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therine <text:s text:c="4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Lancs <text:s text:c="3"/>Darw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eter <text:s text:c="9"/>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19">
            <text:p>19</text:p>
          </table:table-cell>
          <table:table-cell office:value-type="string">
            <text:p>Farmer's Son</text:p>
          </table:table-cell>
          <table:table-cell office:value-type="string">
            <text:p>Yorks <text:s text:c="3"/>Bashall Eaves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Station House </text:p>
          </table:table-cell>
          <table:table-cell office:value-type="string">
            <text:p>Wilson Loynd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Railway Station Master</text:p>
          </table:table-cell>
          <table:table-cell office:value-type="string">
            <text:p>Lancs <text:s text:c="3"/>Chat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garet Hannah Loynd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Yorks <text:s text:c="4"/>Forest Beck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y <text:s text:c="2"/>Loynd</text:p>
          </table:table-cell>
          <table:table-cell office:value-type="string">
            <text:p>Daur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Yorks <text:s text:c="4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son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9">
            <text:p>9</text:p>
          </table:table-cell>
          <table:table-cell office:value-type="string">
            <text:p><text:s text:c="4"/>“</text:p>
          </table:table-cell>
          <table:table-cell office:value-type="string">
            <text:p>Yorks <text:s text:c="4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dith <text:s text:c="4"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<text:s text:c="4"/>“</text:p>
          </table:table-cell>
          <table:table-cell office:value-type="string">
            <text:p>Lancs <text:s text:c="4"/>Chat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<text:s text:c="5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 office:value-type="string">
            <text:p><text:s text:c="4"/>“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Stubbs Wood</text:p>
          </table:table-cell>
          <table:table-cell office:value-type="string">
            <text:p>John Heaton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55">
            <text:p>55</text:p>
          </table:table-cell>
          <table:table-cell office:value-type="string">
            <text:p>Farmer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inah <text:s text:c="3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Lancs <text:s text:c="4"/>Downha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abitha Elizabeth Jackson</text:p>
          </table:table-cell>
          <table:table-cell office:value-type="string">
            <text:p>Daur</text:p>
          </table:table-cell>
          <table:table-cell office:value-type="string">
            <text:p>S </text:p>
          </table:table-cell>
          <table:table-cell office:value-type="float" office:value="25">
            <text:p>25</text:p>
          </table:table-cell>
          <table:table-cell office:value-type="string">
            <text:p>Dress Maker</text:p>
          </table:table-cell>
          <table:table-cell office:value-type="string">
            <text:p>Lancs <text:s text:c="4"/>Accr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Heaton</text:p>
          </table:table-cell>
          <table:table-cell office:value-type="string">
            <text:p>Nephew</text:p>
          </table:table-cell>
          <table:table-cell office:value-type="string">
            <text:p>S </text:p>
          </table:table-cell>
          <table:table-cell office:value-type="float" office:value="36">
            <text:p>36</text:p>
          </table:table-cell>
          <table:table-cell office:value-type="string">
            <text:p>Cattle Dealer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bert Robinson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float" office:value="19">
            <text:p>19</text:p>
          </table:table-cell>
          <table:table-cell office:value-type="string">
            <text:p>General Farm Servt</text:p>
          </table:table-cell>
          <table:table-cell office:value-type="string">
            <text:p>Yorks <text:s text:c="4"/>Sky <text:s/>Tho....is?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Bustards</text:p>
          </table:table-cell>
          <table:table-cell office:value-type="string">
            <text:p>Silas Wilson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63">
            <text:p>63</text:p>
          </table:table-cell>
          <table:table-cell office:value-type="string">
            <text:p>Farmer</text:p>
          </table:table-cell>
          <table:table-cell office:value-type="string">
            <text:p>Lancs <text:s text:c="4"/>Chat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n <text:s text:c="6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ederick Fletcher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float" office:value="21">
            <text:p>21</text:p>
          </table:table-cell>
          <table:table-cell office:value-type="string">
            <text:p>General Farm Servt</text:p>
          </table:table-cell>
          <table:table-cell office:value-type="string">
            <text:p>Yorks <text:s text:c="4"/>Hellifiel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dmund Feather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string">
            <text:p>2- ?</text:p>
          </table:table-cell>
          <table:table-cell office:value-type="string">
            <text:p>General Farm Servt</text:p>
          </table:table-cell>
          <table:table-cell office:value-type="string">
            <text:p>Yorks <text:s text:c="4"/>Ponden?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ggie Atkinson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float" office:value="15">
            <text:p>15</text:p>
          </table:table-cell>
          <table:table-cell office:value-type="string">
            <text:p>Dom Servt</text:p>
          </table:table-cell>
          <table:table-cell office:value-type="string">
            <text:p>Lancs <text:s text:c="4"/>Furness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1 Rimington</text:p>
          </table:table-cell>
          <table:table-cell office:value-type="string">
            <text:p>Unoccupied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2 Rimington</text:p>
          </table:table-cell>
          <table:table-cell office:value-type="string">
            <text:p>John Arnold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Farmer</text:p>
          </table:table-cell>
          <table:table-cell office:value-type="string">
            <text:p>Lancs <text:s text:c="4"/>Downha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<text:s text:c="4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Yorks <text:s text:c="4"/>Paythor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dith Mary <text:s/>“</text:p>
          </table:table-cell>
          <table:table-cell office:value-type="string">
            <text:p>Daur</text:p>
          </table:table-cell>
          <table:table-cell office:value-type="string">
            <text:p>S </text:p>
          </table:table-cell>
          <table:table-cell office:value-type="float" office:value="14">
            <text:p>14</text:p>
          </table:table-cell>
          <table:table-cell office:value-type="string">
            <text:p>unstated</text:p>
          </table:table-cell>
          <table:table-cell office:value-type="string">
            <text:p>Lancs <text:s text:c="4"/>Clithero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seph <text:s text:c="6"/>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Lancs <text:s text:c="8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rthur Thos 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<text:s text:c="4"/>“</text:p>
          </table:table-cell>
          <table:table-cell office:value-type="string">
            <text:p>Lancs <text:s text:c="8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iam Hy <text:s/>“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4"/>“</text:p>
          </table:table-cell>
          <table:table-cell office:value-type="string">
            <text:p>Lancs <text:s text:c="4"/>Darw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bert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<text:s text:c="4"/>“</text:p>
          </table:table-cell>
          <table:table-cell office:value-type="string">
            <text:p>Lancs <text:s text:c="4"/>Darw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Lancs <text:s text:c="8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izabeth <text:s text:c="2"/>“</text:p>
          </table:table-cell>
          <table:table-cell office:value-type="string">
            <text:p>Daur</text:p>
          </table:table-cell>
          <table:table-cell/>
          <table:table-cell office:value-type="string">
            <text:p>2 mon</text:p>
          </table:table-cell>
          <table:table-cell/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3 Rimington</text:p>
          </table:table-cell>
          <table:table-cell office:value-type="string">
            <text:p>James <text:s/>Smith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79">
            <text:p>79</text:p>
          </table:table-cell>
          <table:table-cell office:value-type="string">
            <text:p>Farmer</text:p>
          </table:table-cell>
          <table:table-cell office:value-type="string">
            <text:p>Yorks <text:s text:c="4"/>Sawle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n <text:s text:c="7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76">
            <text:p>76</text:p>
          </table:table-cell>
          <table:table-cell/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rah <text:s text:c="4"/>“</text:p>
          </table:table-cell>
          <table:table-cell office:value-type="string">
            <text:p>Daur</text:p>
          </table:table-cell>
          <table:table-cell office:value-type="string">
            <text:p>S </text:p>
          </table:table-cell>
          <table:table-cell office:value-type="float" office:value="39">
            <text:p>39</text:p>
          </table:table-cell>
          <table:table-cell office:value-type="string">
            <text:p>Farmer's Daur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garet Metcalfe</text:p>
          </table:table-cell>
          <table:table-cell office:value-type="string">
            <text:p>Boarder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Lancs <text:s text:c="4"/>Salmesbury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6"/>
        </table:table-row>
        <table:table-row table:style-name="ro2">
          <table:table-cell office:value-type="string">
            <text:p>Black Bull Inn</text:p>
          </table:table-cell>
          <table:table-cell office:value-type="string">
            <text:p>Ephraim Briggs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string">
            <text:p>missed noting</text:p>
          </table:table-cell>
          <table:table-cell office:value-type="string">
            <text:p>Licencened Victualler</text:p>
          </table:table-cell>
          <table:table-cell office:value-type="string">
            <text:p>Yorks <text:s text:c="4"/>Rimington</text:p>
          </table:table-cell>
          <table:table-cell/>
          <table:table-cell office:value-type="string">
            <text:p>39 in 1901</text:p>
          </table:table-cell>
        </table:table-row>
        <table:table-row table:style-name="ro2">
          <table:table-cell/>
          <table:table-cell office:value-type="string">
            <text:p>Alice <text:s text:c="8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string">
            <text:p><text:s text:c="8"/>“</text:p>
          </table:table-cell>
          <table:table-cell/>
          <table:table-cell office:value-type="string">
            <text:p>Lancs <text:s text:c="4"/>Higham</text:p>
          </table:table-cell>
          <table:table-cell/>
          <table:table-cell office:value-type="string">
            <text:p>38 in 1901</text:p>
          </table:table-cell>
        </table:table-row>
        <table:table-row table:style-name="ro1">
          <table:table-cell/>
          <table:table-cell office:value-type="string">
            <text:p>Robert <text:s text:c="7"/>“</text:p>
          </table:table-cell>
          <table:table-cell office:value-type="string">
            <text:p>Son</text:p>
          </table:table-cell>
          <table:table-cell/>
          <table:table-cell office:value-type="string">
            <text:p><text:s text:c="8"/>“</text:p>
          </table:table-cell>
          <table:table-cell/>
          <table:table-cell office:value-type="string">
            <text:p>Yorks <text:s text:c="4"/>Rimington</text:p>
          </table:table-cell>
          <table:table-cell/>
          <table:table-cell office:value-type="string">
            <text:p>15 in 1901</text:p>
          </table:table-cell>
        </table:table-row>
        <table:table-row table:style-name="ro2">
          <table:table-cell/>
          <table:table-cell office:value-type="string">
            <text:p>Ellen <text:s text:c="8"/>“</text:p>
          </table:table-cell>
          <table:table-cell office:value-type="string">
            <text:p>Daur</text:p>
          </table:table-cell>
          <table:table-cell/>
          <table:table-cell office:value-type="string">
            <text:p><text:s text:c="8"/>“</text:p>
          </table:table-cell>
          <table:table-cell/>
          <table:table-cell office:value-type="string">
            <text:p><text:s text:c="3"/>“ <text:s text:c="13"/>“</text:p>
          </table:table-cell>
          <table:table-cell/>
          <table:table-cell office:value-type="string">
            <text:p>12 in 1901</text:p>
          </table:table-cell>
        </table:table-row>
        <table:table-row table:style-name="ro1">
          <table:table-cell/>
          <table:table-cell office:value-type="string">
            <text:p>John Whittaker</text:p>
          </table:table-cell>
          <table:table-cell office:value-type="string">
            <text:p>Serv</text:p>
          </table:table-cell>
          <table:table-cell/>
          <table:table-cell office:value-type="string">
            <text:p><text:s text:c="8"/>“</text:p>
          </table:table-cell>
          <table:table-cell/>
          <table:table-cell office:value-type="string">
            <text:p>Yorks <text:s text:c="4"/>Cullingworth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2">
          <table:table-cell office:value-type="string">
            <text:p>4 Rimington</text:p>
          </table:table-cell>
          <table:table-cell office:value-type="string">
            <text:p>George Starkie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string">
            <text:p>missed noting</text:p>
          </table:table-cell>
          <table:table-cell office:value-type="string">
            <text:p>Farmer </text:p>
          </table:table-cell>
          <table:table-cell office:value-type="string">
            <text:p>Yorks <text:s text:c="4"/>Rimington</text:p>
          </table:table-cell>
          <table:table-cell/>
          <table:table-cell office:value-type="string">
            <text:p>28 in 1881</text:p>
          </table:table-cell>
        </table:table-row>
        <table:table-row table:style-name="ro2">
          <table:table-cell/>
          <table:table-cell office:value-type="string">
            <text:p>Ruth <text:s text:c="7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string">
            <text:p><text:s text:c="8"/>“</text:p>
          </table:table-cell>
          <table:table-cell/>
          <table:table-cell office:value-type="string">
            <text:p>Lancs <text:s text:c="5"/>Twiston</text:p>
          </table:table-cell>
          <table:table-cell/>
          <table:table-cell office:value-type="string">
            <text:p>28 in 1881</text:p>
          </table:table-cell>
        </table:table-row>
        <table:table-row table:style-name="ro1">
          <table:table-cell/>
          <table:table-cell office:value-type="string">
            <text:p>Robert <text:s text:c="4"/>“</text:p>
          </table:table-cell>
          <table:table-cell office:value-type="string">
            <text:p>Son</text:p>
          </table:table-cell>
          <table:table-cell/>
          <table:table-cell office:value-type="string">
            <text:p><text:s text:c="8"/>“</text:p>
          </table:table-cell>
          <table:table-cell/>
          <table:table-cell office:value-type="string">
            <text:p>Yorks <text:s text:c="4"/>Rimington</text:p>
          </table:table-cell>
          <table:table-cell/>
          <table:table-cell office:value-type="string">
            <text:p>4 in 1881</text:p>
          </table:table-cell>
        </table:table-row>
        <table:table-row table:style-name="ro1">
          <table:table-cell/>
          <table:table-cell office:value-type="string">
            <text:p>Rhoda <text:s text:c="4"/>“</text:p>
          </table:table-cell>
          <table:table-cell office:value-type="string">
            <text:p>Daur</text:p>
          </table:table-cell>
          <table:table-cell/>
          <table:table-cell office:value-type="string">
            <text:p><text:s text:c="8"/>“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5 Rimington</text:p>
          </table:table-cell>
          <table:table-cell office:value-type="string">
            <text:p>Mary Ann Croasdale</text:p>
          </table:table-cell>
          <table:table-cell office:value-type="string">
            <text:p>Head</text:p>
          </table:table-cell>
          <table:table-cell office:value-type="string">
            <text:p>S </text:p>
          </table:table-cell>
          <table:table-cell office:value-type="float" office:value="44">
            <text:p>44</text:p>
          </table:table-cell>
          <table:table-cell office:value-type="string">
            <text:p>Cotton Weaver</text:p>
          </table:table-cell>
          <table:table-cell office:value-type="string">
            <text:p>Yorks <text:s text:c="3"/>Riming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6 Rimington</text:p>
          </table:table-cell>
          <table:table-cell office:value-type="string">
            <text:p>Elijah Townson</text:p>
          </table:table-cell>
          <table:table-cell office:value-type="string">
            <text:p>Head</text:p>
          </table:table-cell>
          <table:table-cell office:value-type="string">
            <text:p>S </text:p>
          </table:table-cell>
          <table:table-cell office:value-type="float" office:value="61">
            <text:p>61</text:p>
          </table:table-cell>
          <table:table-cell office:value-type="string">
            <text:p>Shoe Maker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7 House Grocer</text:p>
          </table:table-cell>
          <table:table-cell office:value-type="string">
            <text:p>Thomas Townson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67">
            <text:p>67</text:p>
          </table:table-cell>
          <table:table-cell office:value-type="string">
            <text:p>Grocer Masterman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 office:value-type="string">
            <text:p><text:s text:c="5"/>Shop</text:p>
          </table:table-cell>
          <table:table-cell office:value-type="string">
            <text:p>Alice <text:s text:c="8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<text:s text:c="3"/>“ <text:s text:c="8"/>Forest Beck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y Alice <text:s text:c="2"/>“</text:p>
          </table:table-cell>
          <table:table-cell office:value-type="string">
            <text:p>Grandr</text:p>
          </table:table-cell>
          <table:table-cell office:value-type="string">
            <text:p>S </text:p>
          </table:table-cell>
          <table:table-cell office:value-type="float" office:value="19">
            <text:p>19</text:p>
          </table:table-cell>
          <table:table-cell office:value-type="string">
            <text:p>Dress Maker</text:p>
          </table:table-cell>
          <table:table-cell office:value-type="string">
            <text:p>Lancs <text:s text:c="4"/>Barle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ia <text:s text:c="9"/>“</text:p>
          </table:table-cell>
          <table:table-cell office:value-type="string">
            <text:p>Grandr</text:p>
          </table:table-cell>
          <table:table-cell office:value-type="string">
            <text:p>S </text:p>
          </table:table-cell>
          <table:table-cell office:value-type="float" office:value="17">
            <text:p>17</text:p>
          </table:table-cell>
          <table:table-cell office:value-type="string">
            <text:p>Servt</text:p>
          </table:table-cell>
          <table:table-cell office:value-type="string">
            <text:p>Yorks <text:s text:c="3"/>Bashall Eaves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8 Rimington</text:p>
          </table:table-cell>
          <table:table-cell office:value-type="string">
            <text:p>John Duckworth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74">
            <text:p>74</text:p>
          </table:table-cell>
          <table:table-cell office:value-type="string">
            <text:p>Ag Labr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rah <text:s text:c="4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9 Rimington</text:p>
          </table:table-cell>
          <table:table-cell office:value-type="string">
            <text:p>Richard Holden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70">
            <text:p>70</text:p>
          </table:table-cell>
          <table:table-cell office:value-type="string">
            <text:p>Farm Labr</text:p>
          </table:table-cell>
          <table:table-cell office:value-type="string">
            <text:p>Yorks <text:s text:c="4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anny <text:s text:c="5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nie <text:s text:c="5"/>“</text:p>
          </table:table-cell>
          <table:table-cell office:value-type="string">
            <text:p>Grandr</text:p>
          </table:table-cell>
          <table:table-cell office:value-type="string">
            <text:p>S </text:p>
          </table:table-cell>
          <table:table-cell office:value-type="float" office:value="19">
            <text:p>19</text:p>
          </table:table-cell>
          <table:table-cell office:value-type="string">
            <text:p>Cotton Weav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10 Rimington</text:p>
          </table:table-cell>
          <table:table-cell office:value-type="string">
            <text:p>John Thos Duckworth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Railway Signalman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y Elizabeth <text:s text:c="2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/>
          <table:table-cell office:value-type="string">
            <text:p>Lancs <text:s text:c="5"/>Over Kelle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<text:s text:c="17"/>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y <text:s text:c="16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5"/>“ <text:s text:c="9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<text:s text:c="16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11 Rimington</text:p>
          </table:table-cell>
          <table:table-cell table:style-name="ce1" office:value-type="string">
            <text:p>Robert Iddon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Elementary Schoolmaster</text:p>
          </table:table-cell>
          <table:table-cell office:value-type="string">
            <text:p>Lancs <text:s text:c="6"/>Pres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anor House</text:p>
          </table:table-cell>
          <table:table-cell office:value-type="string">
            <text:p>John Willm Gill</text:p>
          </table:table-cell>
          <table:table-cell office:value-type="string">
            <text:p>Head</text:p>
          </table:table-cell>
          <table:table-cell office:value-type="string">
            <text:p>S </text:p>
          </table:table-cell>
          <table:table-cell office:value-type="float" office:value="26">
            <text:p>26</text:p>
          </table:table-cell>
          <table:table-cell office:value-type="string">
            <text:p>Farmer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izabeth Ann Gill</text:p>
          </table:table-cell>
          <table:table-cell office:value-type="string">
            <text:p>Sister</text:p>
          </table:table-cell>
          <table:table-cell office:value-type="string">
            <text:p>S </text:p>
          </table:table-cell>
          <table:table-cell office:value-type="float" office:value="36">
            <text:p>36</text:p>
          </table:table-cell>
          <table:table-cell office:value-type="string">
            <text:p>Farmer's Daur [sic]</text:p>
          </table:table-cell>
          <table:table-cell office:value-type="string">
            <text:p>Yorks <text:s text:c="4"/>Bradfor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garet Emma? <text:s/>Gill</text:p>
          </table:table-cell>
          <table:table-cell office:value-type="string">
            <text:p>Sister</text:p>
          </table:table-cell>
          <table:table-cell office:value-type="string">
            <text:p>S </text:p>
          </table:table-cell>
          <table:table-cell office:value-type="float" office:value="30">
            <text:p>30</text:p>
          </table:table-cell>
          <table:table-cell office:value-type="string">
            <text:p><text:s text:c="5"/>“ <text:s text:c="8"/>“ <text:s text:c="8"/>“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anor House </text:p>
          </table:table-cell>
          <table:table-cell office:value-type="string">
            <text:p>Thomas Towler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Plate Layer</text:p>
          </table:table-cell>
          <table:table-cell office:value-type="string">
            <text:p>Yorks <text:s text:c="4"/>Bolton by Bowland</text:p>
          </table:table-cell>
          <table:table-cell table:number-columns-repeated="2"/>
        </table:table-row>
        <table:table-row table:style-name="ro1">
          <table:table-cell office:value-type="string">
            <text:p><text:s text:c="4"/>Old</text:p>
          </table:table-cell>
          <table:table-cell office:value-type="string">
            <text:p>Ann <text:s text:c="7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36">
            <text:p>36</text:p>
          </table:table-cell>
          <table:table-cell/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iam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5"/>“ <text:s text:c="9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garet Ann <text:s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5"/>“ <text:s text:c="9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ephen <text:s text:c="8"/>“</text:p>
          </table:table-cell>
          <table:table-cell office:value-type="string">
            <text:p>Son</text:p>
          </table:table-cell>
          <table:table-cell/>
          <table:table-cell office:value-type="string">
            <text:p>?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12 Rimington</text:p>
          </table:table-cell>
          <table:table-cell office:value-type="string">
            <text:p>Peter Snowden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 office:value-type="string">
            <text:p>Railway Signalman</text:p>
          </table:table-cell>
          <table:table-cell office:value-type="string">
            <text:p>Yorks <text:s text:c="4"/>Kettlewell</text:p>
          </table:table-cell>
          <table:table-cell table:number-columns-repeated="2"/>
        </table:table-row>
        <table:table-row table:style-name="ro1">
          <table:table-cell office:value-type="string">
            <text:p>(Susie Cottage)</text:p>
          </table:table-cell>
          <table:table-cell office:value-type="string">
            <text:p>Ellen <text:s text:c="8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<text:s/>Lancs <text:s text:c="3"/>Liverpoo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leanor <text:s text:c="3"/>“</text:p>
          </table:table-cell>
          <table:table-cell office:value-type="string">
            <text:p>Daur</text:p>
          </table:table-cell>
          <table:table-cell office:value-type="string">
            <text:p>S </text:p>
          </table:table-cell>
          <table:table-cell office:value-type="float" office:value="18">
            <text:p>18</text:p>
          </table:table-cell>
          <table:table-cell office:value-type="string">
            <text:p>Cotton Weav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Post Boy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annah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lley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<text:s text:c="5"/>“ <text:s text:c="9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da <text:s text:c="8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5"/>“ <text:s text:c="9"/></text:p>
          </table:table-cell>
          <table:table-cell office:value-type="string">
            <text:p>Lancs <text:s text:c="3"/>Bacup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dith <text:s text:c="6"/>“</text:p>
          </table:table-cell>
          <table:table-cell office:value-type="string">
            <text:p>Daur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Yorks <text:s text:c="3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William 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13 Rimington</text:p>
          </table:table-cell>
          <table:table-cell office:value-type="string">
            <text:p>Alice Parkinson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78">
            <text:p>78</text:p>
          </table:table-cell>
          <table:table-cell office:value-type="string">
            <text:p>Living on own means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Fort</text:p>
          </table:table-cell>
          <table:table-cell office:value-type="string">
            <text:p>Son</text:p>
          </table:table-cell>
          <table:table-cell office:value-type="string">
            <text:p>so</text:p>
          </table:table-cell>
          <table:table-cell office:value-type="float" office:value="55">
            <text:p>55</text:p>
          </table:table-cell>
          <table:table-cell office:value-type="string">
            <text:p>Plate Lay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Stoops</text:p>
          </table:table-cell>
          <table:table-cell office:value-type="string">
            <text:p>Amos Jackson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41">
            <text:p>41</text:p>
          </table:table-cell>
          <table:table-cell office:value-type="string">
            <text:p>Farmer</text:p>
          </table:table-cell>
          <table:table-cell office:value-type="string">
            <text:p>Yorks <text:s text:c="4"/>Grindle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nie <text:s text:c="5"/>“</text:p>
          </table:table-cell>
          <table:table-cell office:value-type="string">
            <text:p>Daur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string">
            <text:p><text:s text:c="3"/>“ <text:s text:c="9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Harry <text:s/>“</text:p>
          </table:table-cell>
          <table:table-cell office:value-type="string">
            <text:p>Son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string">
            <text:p><text:s text:c="3"/>“ <text:s text:c="8"/>Thorn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<text:s text:c="9"/>“</text:p>
          </table:table-cell>
          <table:table-cell office:value-type="string">
            <text:p>Serv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General Farm Servt</text:p>
          </table:table-cell>
          <table:table-cell office:value-type="string">
            <text:p><text:s text:c="3"/>“ <text:s text:c="8"/>Riming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1 Stopper Lane</text:p>
          </table:table-cell>
          <table:table-cell office:value-type="string">
            <text:p>John Gornall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 office:value-type="string">
            <text:p>Farm Labr</text:p>
          </table:table-cell>
          <table:table-cell office:value-type="string">
            <text:p>Lancs <text:s text:c="3"/>Leylan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len <text:s text:c="2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Yorks <text:s text:c="3"/>Dale Hea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da Isabella <text:s text:c="2"/>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0"/>Thorn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iolet Ellen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<text:s text:c="5"/>“ <text:s text:c="9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thel Jane <text:s text:c="4"/>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Edgar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Yorks <text:s text:c="2"/>Stopper lane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2 Stopper Lane</text:p>
          </table:table-cell>
          <table:table-cell office:value-type="string">
            <text:p>Martha Banks</text:p>
          </table:table-cell>
          <table:table-cell office:value-type="string">
            <text:p>Head</text:p>
          </table:table-cell>
          <table:table-cell office:value-type="string">
            <text:p>S </text:p>
          </table:table-cell>
          <table:table-cell office:value-type="float" office:value="49">
            <text:p>49</text:p>
          </table:table-cell>
          <table:table-cell office:value-type="string">
            <text:p>Cotton Weaver</text:p>
          </table:table-cell>
          <table:table-cell office:value-type="string">
            <text:p>Yorks <text:s text:c="3"/>Riming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3 Stopper Lane</text:p>
          </table:table-cell>
          <table:table-cell office:value-type="string">
            <text:p>William <text:s/>Broughton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43">
            <text:p>43</text:p>
          </table:table-cell>
          <table:table-cell office:value-type="string">
            <text:p>Farm Labr</text:p>
          </table:table-cell>
          <table:table-cell office:value-type="string">
            <text:p>Yorks <text:s text:c="3"/>Bracewel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Cotton Weaver</text:p>
          </table:table-cell>
          <table:table-cell office:value-type="string">
            <text:p><text:s text:c="3"/>“ <text:s text:c="7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Cotton Weav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ancy? <text:s text:c="4"/>“</text:p>
          </table:table-cell>
          <table:table-cell office:value-type="string">
            <text:p>Daur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alter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5"/>“ <text:s text:c="9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4 Stopper Lane</text:p>
          </table:table-cell>
          <table:table-cell office:value-type="string">
            <text:p>Thos Ed Duckworth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38">
            <text:p>38</text:p>
          </table:table-cell>
          <table:table-cell office:value-type="string">
            <text:p>Grocer Masterman</text:p>
          </table:table-cell>
          <table:table-cell office:value-type="string">
            <text:p>Yorks <text:s text:c="2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ice Ann <text:s text:c="6"/>“</text:p>
          </table:table-cell>
          <table:table-cell office:value-type="string">
            <text:p>Sister</text:p>
          </table:table-cell>
          <table:table-cell office:value-type="string">
            <text:p>S </text:p>
          </table:table-cell>
          <table:table-cell office:value-type="float" office:value="23">
            <text:p>23</text:p>
          </table:table-cell>
          <table:table-cell office:value-type="string">
            <text:p>Housekeep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izabeth Jane <text:s text:c="2"/>“</text:p>
          </table:table-cell>
          <table:table-cell office:value-type="string">
            <text:p>Sister</text:p>
          </table:table-cell>
          <table:table-cell office:value-type="string">
            <text:p>S </text:p>
          </table:table-cell>
          <table:table-cell office:value-type="float" office:value="22">
            <text:p>22</text:p>
          </table:table-cell>
          <table:table-cell office:value-type="string">
            <text:p>Grocer Assistant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<text:s text:c="16"/>“</text:p>
          </table:table-cell>
          <table:table-cell office:value-type="string">
            <text:p>Brother</text:p>
          </table:table-cell>
          <table:table-cell office:value-type="string">
            <text:p>S </text:p>
          </table:table-cell>
          <table:table-cell office:value-type="float" office:value="20">
            <text:p>20</text:p>
          </table:table-cell>
          <table:table-cell office:value-type="string">
            <text:p>Letter Carri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5 Stopper Lane</text:p>
          </table:table-cell>
          <table:table-cell office:value-type="string">
            <text:p>1 unoccupied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6 Stopper Lane</text:p>
          </table:table-cell>
          <table:table-cell office:value-type="string">
            <text:p>Abel Atkinson</text:p>
          </table:table-cell>
          <table:table-cell office:value-type="string">
            <text:p>Head</text:p>
          </table:table-cell>
          <table:table-cell office:value-type="string">
            <text:p>S </text:p>
          </table:table-cell>
          <table:table-cell office:value-type="float" office:value="40">
            <text:p>40</text:p>
          </table:table-cell>
          <table:table-cell office:value-type="string">
            <text:p>Tailor Masterman</text:p>
          </table:table-cell>
          <table:table-cell office:value-type="string">
            <text:p>Yorks <text:s text:c="4"/>Stopper La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tha <text:s/>“</text:p>
          </table:table-cell>
          <table:table-cell office:value-type="string">
            <text:p>Sister</text:p>
          </table:table-cell>
          <table:table-cell office:value-type="string">
            <text:p>S </text:p>
          </table:table-cell>
          <table:table-cell office:value-type="string">
            <text:p>42?</text:p>
          </table:table-cell>
          <table:table-cell office:value-type="string">
            <text:p>Cotton Weav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ice Mary “</text:p>
          </table:table-cell>
          <table:table-cell office:value-type="string">
            <text:p>Niece</text:p>
          </table:table-cell>
          <table:table-cell office:value-type="string">
            <text:p>S </text:p>
          </table:table-cell>
          <table:table-cell office:value-type="float" office:value="17">
            <text:p>17</text:p>
          </table:table-cell>
          <table:table-cell office:value-type="string">
            <text:p>Cotton Weav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harlotte Dean</text:p>
          </table:table-cell>
          <table:table-cell office:value-type="string">
            <text:p>Aunt</text:p>
          </table:table-cell>
          <table:table-cell office:value-type="string">
            <text:p>S </text:p>
          </table:table-cell>
          <table:table-cell office:value-type="float" office:value="70">
            <text:p>70</text:p>
          </table:table-cell>
          <table:table-cell office:value-type="string">
            <text:p>Housekeep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7 Stopper Lane</text:p>
          </table:table-cell>
          <table:table-cell office:value-type="string">
            <text:p>John Dean Atkinson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 office:value-type="string">
            <text:p>Tailor Masterman</text:p>
          </table:table-cell>
          <table:table-cell office:value-type="string">
            <text:p>Yorks <text:s text:c="4"/>Stopper La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harlotte <text:s text:c="6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29">
            <text:p>29</text:p>
          </table:table-cell>
          <table:table-cell/>
          <table:table-cell office:value-type="string">
            <text:p><text:s text:c="3"/>“ <text:s text:c="9"/>Bashall Eaves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Thos Knowles <text:s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3"/>“ <text:s text:c="9"/>Stopper Lane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8 Stopper Lane</text:p>
          </table:table-cell>
          <table:table-cell office:value-type="string">
            <text:p>James Wilson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27">
            <text:p>27</text:p>
          </table:table-cell>
          <table:table-cell office:value-type="string">
            <text:p>Engine Tender (Mill)</text:p>
          </table:table-cell>
          <table:table-cell office:value-type="string">
            <text:p>Yorks <text:s text:c="4"/>Bentha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izabeth <text:s text:c="2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35">
            <text:p>35</text:p>
          </table:table-cell>
          <table:table-cell office:value-type="string">
            <text:p>Cotton Weaver</text:p>
          </table:table-cell>
          <table:table-cell office:value-type="string">
            <text:p><text:s text:c="3"/>“ <text:s text:c="8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<text:s text:c="9"/>“</text:p>
          </table:table-cell>
          <table:table-cell office:value-type="string">
            <text:p>Son</text:p>
          </table:table-cell>
          <table:table-cell/>
          <table:table-cell office:value-type="string">
            <text:p>3?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rah H. <text:s text:c="2"/>“</text:p>
          </table:table-cell>
          <table:table-cell office:value-type="string">
            <text:p>Daur</text:p>
          </table:table-cell>
          <table:table-cell/>
          <table:table-cell office:value-type="string">
            <text:p>3mon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9 Stopper Lane</text:p>
          </table:table-cell>
          <table:table-cell office:value-type="string">
            <text:p>William Johnston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78">
            <text:p>78</text:p>
          </table:table-cell>
          <table:table-cell office:value-type="string">
            <text:p>Retired Farmer</text:p>
          </table:table-cell>
          <table:table-cell office:value-type="string">
            <text:p>Lancs <text:s text:c="5"/>Clapham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Alice <text:s text:c="8"/>“</text:p>
          </table:table-cell>
          <table:table-cell office:value-type="string">
            <text:p>Daur</text:p>
          </table:table-cell>
          <table:table-cell office:value-type="string">
            <text:p>S </text:p>
          </table:table-cell>
          <table:table-cell office:value-type="float" office:value="33">
            <text:p>33</text:p>
          </table:table-cell>
          <table:table-cell office:value-type="string">
            <text:p>Housekeeper <text:s/>(Dom)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10 Stopper Lane</text:p>
          </table:table-cell>
          <table:table-cell office:value-type="string">
            <text:p>Martha Wood</text:p>
          </table:table-cell>
          <table:table-cell office:value-type="string">
            <text:p>Sister [sic]</text:p>
          </table:table-cell>
          <table:table-cell office:value-type="string">
            <text:p>S </text:p>
          </table:table-cell>
          <table:table-cell office:value-type="float" office:value="28">
            <text:p>28</text:p>
          </table:table-cell>
          <table:table-cell office:value-type="string">
            <text:p>Cotton Weaver</text:p>
          </table:table-cell>
          <table:table-cell office:value-type="string">
            <text:p>Not noted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11 Stopper Lane</text:p>
          </table:table-cell>
          <table:table-cell office:value-type="string">
            <text:p>Richard Spencer</text:p>
          </table:table-cell>
          <table:table-cell office:value-type="string">
            <text:p>Head</text:p>
          </table:table-cell>
          <table:table-cell office:value-type="string">
            <text:p>S </text:p>
          </table:table-cell>
          <table:table-cell office:value-type="string">
            <text:p>35?</text:p>
          </table:table-cell>
          <table:table-cell office:value-type="string">
            <text:p>Joiner Masterman</text:p>
          </table:table-cell>
          <table:table-cell office:value-type="string">
            <text:p>Yorks <text:s text:c="4"/>Slaid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<text:s text:c="6"/>“</text:p>
          </table:table-cell>
          <table:table-cell office:value-type="string">
            <text:p>Brother</text:p>
          </table:table-cell>
          <table:table-cell office:value-type="string">
            <text:p>S </text:p>
          </table:table-cell>
          <table:table-cell office:value-type="float" office:value="30">
            <text:p>30</text:p>
          </table:table-cell>
          <table:table-cell office:value-type="string">
            <text:p>Joiner <text:s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izabeth Burns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float" office:value="26">
            <text:p>26</text:p>
          </table:table-cell>
          <table:table-cell office:value-type="string">
            <text:p>Servt <text:s/>Dom</text:p>
          </table:table-cell>
          <table:table-cell office:value-type="string">
            <text:p>Lancs <text:s text:c="4"/>Fairrig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ephen Holgate</text:p>
          </table:table-cell>
          <table:table-cell office:value-type="string">
            <text:p>Boarder</text:p>
          </table:table-cell>
          <table:table-cell office:value-type="string">
            <text:p>S </text:p>
          </table:table-cell>
          <table:table-cell office:value-type="float" office:value="21">
            <text:p>21</text:p>
          </table:table-cell>
          <table:table-cell office:value-type="string">
            <text:p>Joiner <text:s/></text:p>
          </table:table-cell>
          <table:table-cell office:value-type="string">
            <text:p><text:s text:c="3"/>“ <text:s text:c="9"/>Whalle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enry Preston</text:p>
          </table:table-cell>
          <table:table-cell office:value-type="string">
            <text:p>Boarder</text:p>
          </table:table-cell>
          <table:table-cell office:value-type="string">
            <text:p>S </text:p>
          </table:table-cell>
          <table:table-cell office:value-type="float" office:value="20">
            <text:p>20</text:p>
          </table:table-cell>
          <table:table-cell office:value-type="string">
            <text:p>Joiner <text:s/></text:p>
          </table:table-cell>
          <table:table-cell office:value-type="string">
            <text:p><text:s text:c="3"/>“ <text:s text:c="9"/>Downham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Old Thatch</text:p>
          </table:table-cell>
          <table:table-cell office:value-type="string">
            <text:p>William Douglas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Farmer</text:p>
          </table:table-cell>
          <table:table-cell office:value-type="string">
            <text:p>Yorks <text:s text:c="4"/>Newby</text:p>
          </table:table-cell>
          <table:table-cell table:number-columns-repeated="2"/>
        </table:table-row>
        <table:table-row table:style-name="ro1">
          <table:table-cell office:value-type="string">
            <text:p>(Newby Farm)</text:p>
          </table:table-cell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<text:s text:c="3"/>“ <text:s text:c="8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<text:s text:c="8"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rospect House</text:p>
          </table:table-cell>
          <table:table-cell office:value-type="string">
            <text:p>Jonathan Wilkinson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49">
            <text:p>49</text:p>
          </table:table-cell>
          <table:table-cell office:value-type="string">
            <text:p>Cotton Manufacturer</text:p>
          </table:table-cell>
          <table:table-cell office:value-type="string">
            <text:p>Lancs <text:s text:c="3"/>Padiham</text:p>
          </table:table-cell>
          <table:table-cell table:number-columns-repeated="2"/>
        </table:table-row>
        <table:table-row table:style-name="ro1">
          <table:table-cell office:value-type="string">
            <text:p>(Newby Croft)</text:p>
          </table:table-cell>
          <table:table-cell office:value-type="string">
            <text:p>Elizabeth Alice <text:s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32">
            <text:p>32</text:p>
          </table:table-cell>
          <table:table-cell office:value-type="string">
            <text:p>Cotton Weav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<text:s text:c="12"/>“</text:p>
          </table:table-cell>
          <table:table-cell office:value-type="string">
            <text:p>Son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Cotton Twist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<text:s text:c="16"/>“</text:p>
          </table:table-cell>
          <table:table-cell office:value-type="string">
            <text:p>Son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<text:s text:c="5"/>“ <text:s text:c="10"/>“ <text:s text:c="3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gnes <text:s/>Greenwood</text:p>
          </table:table-cell>
          <table:table-cell office:value-type="string">
            <text:p>Niece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Cotton Weav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Back Lane Newby</text:p>
          </table:table-cell>
          <table:table-cell office:value-type="string">
            <text:p>Ormerod Halstead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54">
            <text:p>54</text:p>
          </table:table-cell>
          <table:table-cell office:value-type="string">
            <text:p>Cotton Manufacturer</text:p>
          </table:table-cell>
          <table:table-cell office:value-type="string">
            <text:p>Lancs <text:s text:c="3"/>Bury</text:p>
          </table:table-cell>
          <table:table-cell table:number-columns-repeated="2"/>
        </table:table-row>
        <table:table-row table:style-name="ro1">
          <table:table-cell office:value-type="string">
            <text:p>(Newby Cottage)</text:p>
          </table:table-cell>
          <table:table-cell office:value-type="string">
            <text:p>Alice <text:s text:c="8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Lancs <text:s text:c="3"/>Burnle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melia <text:s text:c="5"/>“</text:p>
          </table:table-cell>
          <table:table-cell office:value-type="string">
            <text:p>Daur</text:p>
          </table:table-cell>
          <table:table-cell office:value-type="string">
            <text:p>S </text:p>
          </table:table-cell>
          <table:table-cell office:value-type="float" office:value="27">
            <text:p>27</text:p>
          </table:table-cell>
          <table:table-cell office:value-type="string">
            <text:p>Swing Shirts Machinist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Newby Hall</text:p>
          </table:table-cell>
          <table:table-cell office:value-type="string">
            <text:p>John Holden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65">
            <text:p>65</text:p>
          </table:table-cell>
          <table:table-cell office:value-type="string">
            <text:p>Farmer</text:p>
          </table:table-cell>
          <table:table-cell office:value-type="string">
            <text:p>Yorks <text:s text:c="3"/>Rimington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Richard <text:s/>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25">
            <text:p>25</text:p>
          </table:table-cell>
          <table:table-cell office:value-type="string">
            <text:p>Carter Horse</text:p>
          </table:table-cell>
          <table:table-cell office:value-type="string">
            <text:p><text:s text:c="3"/>“ <text:s text:c="8"/>Copy Hous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sannah Wolfenden</text:p>
          </table:table-cell>
          <table:table-cell office:value-type="string">
            <text:p>Daur</text:p>
          </table:table-cell>
          <table:table-cell office:value-type="string">
            <text:p>M </text:p>
          </table:table-cell>
          <table:table-cell office:value-type="float" office:value="28">
            <text:p>28</text:p>
          </table:table-cell>
          <table:table-cell office:value-type="string">
            <text:p>Housekeeper <text:s/>(Dom)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John James <text:s text:c="3"/>“</text:p>
          </table:table-cell>
          <table:table-cell office:value-type="string">
            <text:p>Grand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0"/>Higher Clough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eorge <text:s text:c="9"/>“</text:p>
          </table:table-cell>
          <table:table-cell office:value-type="string">
            <text:p>Grandson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nney <text:s text:c="9"/>“</text:p>
          </table:table-cell>
          <table:table-cell office:value-type="string">
            <text:p>Grand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Yorks <text:s text:c="4"/>Newby Hall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osney 1 </text:p>
          </table:table-cell>
          <table:table-cell office:value-type="string">
            <text:p>Henry Dewhurst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50">
            <text:p>50</text:p>
          </table:table-cell>
          <table:table-cell office:value-type="string">
            <text:p>Farm Servt</text:p>
          </table:table-cell>
          <table:table-cell office:value-type="string">
            <text:p>Lancs <text:s text:c="6"/>Trawd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rah <text:s text:c="4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40">
            <text:p>40</text:p>
          </table:table-cell>
          <table:table-cell office:value-type="string">
            <text:p>Cotton Weaver</text:p>
          </table:table-cell>
          <table:table-cell office:value-type="string">
            <text:p>Yorks <text:s text:c="4"/>Stopper La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harles <text:s/>“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<text:s text:c="5"/>“ <text:s text:c="9"/>“ <text:s text:c="7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tha Ann <text:s/>“</text:p>
          </table:table-cell>
          <table:table-cell office:value-type="string">
            <text:p>Daur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<text:s text:c="5"/>“ <text:s text:c="8"/>“ <text:s text:c="3"/></text:p>
          </table:table-cell>
          <table:table-cell office:value-type="string">
            <text:p>Yorks <text:s text:c="4"/>Newb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s Henry <text:s/>“</text:p>
          </table:table-cell>
          <table:table-cell office:value-type="string">
            <text:p>Son</text:p>
          </table:table-cell>
          <table:table-cell/>
          <table:table-cell office:value-type="string">
            <text:p>5?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osney 2</text:p>
          </table:table-cell>
          <table:table-cell office:value-type="string">
            <text:p>Edwin Townson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25">
            <text:p>25</text:p>
          </table:table-cell>
          <table:table-cell office:value-type="string">
            <text:p>Cotton Weaver</text:p>
          </table:table-cell>
          <table:table-cell office:value-type="string">
            <text:p>Yorks <text:s text:c="4"/>Sale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y <text:s text:c="4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21">
            <text:p>21</text:p>
          </table:table-cell>
          <table:table-cell office:value-type="string">
            <text:p><text:s text:c="5"/>“ <text:s text:c="10"/>“ <text:s text:c="3"/></text:p>
          </table:table-cell>
          <table:table-cell office:value-type="string">
            <text:p><text:s text:c="3"/>“ <text:s text:c="8"/>Stopper La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Henry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<text:s text:c="3"/>“ <text:s text:c="9"/>Newby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Hoocroft 1</text:p>
          </table:table-cell>
          <table:table-cell office:value-type="string">
            <text:p>James Bond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31">
            <text:p>31</text:p>
          </table:table-cell>
          <table:table-cell office:value-type="string">
            <text:p>Joiner </text:p>
          </table:table-cell>
          <table:table-cell office:value-type="string">
            <text:p>Lancs <text:s text:c="4"/>Crawshawbooth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ice <text:s text:c="8"/>“</text:p>
          </table:table-cell>
          <table:table-cell office:value-type="string">
            <text:p>Wife</text:p>
          </table:table-cell>
          <table:table-cell office:value-type="string">
            <text:p>M 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ggie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Hoocroft 2 </text:p>
          </table:table-cell>
          <table:table-cell office:value-type="string">
            <text:p>James Banks</text:p>
          </table:table-cell>
          <table:table-cell office:value-type="string">
            <text:p>Head</text:p>
          </table:table-cell>
          <table:table-cell office:value-type="string">
            <text:p>M </text:p>
          </table:table-cell>
          <table:table-cell office:value-type="float" office:value="62">
            <text:p>62</text:p>
          </table:table-cell>
          <table:table-cell office:value-type="string">
            <text:p>Farmer</text:p>
          </table:table-cell>
          <table:table-cell office:value-type="string">
            <text:p>Yorks <text:s text:c="4"/>Sawle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Oxclose</text:p>
          </table:table-cell>
          <table:table-cell office:value-type="string">
            <text:p>Henry Bulcock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58">
            <text:p>58</text:p>
          </table:table-cell>
          <table:table-cell office:value-type="string">
            <text:p>Farm Labr</text:p>
          </table:table-cell>
          <table:table-cell office:value-type="string">
            <text:p>Lancs <text:s text:c="4"/>Twis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ichard <text:s/>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22">
            <text:p>22</text:p>
          </table:table-cell>
          <table:table-cell office:value-type="string">
            <text:p><text:s text:c="5"/>“ <text:s text:c="4"/>“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Ann <text:s/>“</text:p>
          </table:table-cell>
          <table:table-cell office:value-type="string">
            <text:p>Daur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Dom Servt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Hollins</text:p>
          </table:table-cell>
          <table:table-cell office:value-type="string">
            <text:p>Bennet Towers Gill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 office:value-type="string">
            <text:p>Farmer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arriet <text:s text:c="1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<text:s text:c="3"/>“ <text:s text:c="10"/>Aller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lorence <text:s text:c="11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<text:s text:c="3"/>“ <text:s text:c="9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izzie <text:s text:c="15"/>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ining House</text:p>
          </table:table-cell>
          <table:table-cell office:value-type="string">
            <text:p>James Borlas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office:value-type="string">
            <text:p>Mining Engineer</text:p>
          </table:table-cell>
          <table:table-cell office:value-type="string">
            <text:p>Cornwall <text:s/>St. Just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Middlesex <text:s text:c="3"/>Padd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bel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string">
            <text:p>Yorks <text:s text:c="4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ude <text:s text:c="2"/>“</text:p>
          </table:table-cell>
          <table:table-cell office:value-type="string">
            <text:p>Daur</text:p>
          </table:table-cell>
          <table:table-cell/>
          <table:table-cell office:value-type="string">
            <text:p>6mon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Ings End</text:p>
          </table:table-cell>
          <table:table-cell office:value-type="string">
            <text:p>John Dean <text:s/>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7">
            <text:p>77</text:p>
          </table:table-cell>
          <table:table-cell office:value-type="string">
            <text:p>Retired Farmer</text:p>
          </table:table-cell>
          <table:table-cell office:value-type="string">
            <text:p>Yorks <text:s text:c="4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<text:s text:c="2"/>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46">
            <text:p>46</text:p>
          </table:table-cell>
          <table:table-cell office:value-type="string">
            <text:p>Farm Lab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izabeth “</text:p>
          </table:table-cell>
          <table:table-cell office:value-type="string">
            <text:p>Daur</text:p>
          </table:table-cell>
          <table:table-cell office:value-type="string">
            <text:p>S </text:p>
          </table:table-cell>
          <table:table-cell office:value-type="float" office:value="40">
            <text:p>40</text:p>
          </table:table-cell>
          <table:table-cell office:value-type="string">
            <text:p>Farmer's Dau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Clough Head</text:p>
          </table:table-cell>
          <table:table-cell office:value-type="string">
            <text:p>Ambrose Bulcock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Farmer</text:p>
          </table:table-cell>
          <table:table-cell office:value-type="string">
            <text:p>Lancs <text:s text:c="4"/>Downha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Ray</text:p>
          </table:table-cell>
          <table:table-cell office:value-type="string">
            <text:p>Serv</text:p>
          </table:table-cell>
          <table:table-cell office:value-type="string">
            <text:p>M?</text:p>
          </table:table-cell>
          <table:table-cell office:value-type="float" office:value="49">
            <text:p>49</text:p>
          </table:table-cell>
          <table:table-cell office:value-type="string">
            <text:p>General Servt</text:p>
          </table:table-cell>
          <table:table-cell office:value-type="string">
            <text:p><text:s text:c="3"/>“ <text:s text:c="8"/>Thornley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Higher Gills</text:p>
          </table:table-cell>
          <table:table-cell office:value-type="string">
            <text:p>James Armistea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2">
            <text:p>42</text:p>
          </table:table-cell>
          <table:table-cell office:value-type="string">
            <text:p>Farmer</text:p>
          </table:table-cell>
          <table:table-cell office:value-type="string">
            <text:p>Yorks <text:s text:c="4"/>Barnoldswick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rah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sannah <text:s/>“</text:p>
          </table:table-cell>
          <table:table-cell office:value-type="string">
            <text:p>Daur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string">
            <text:p>Lancs <text:s text:c="4"/>Liverpoo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y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ice <text:s text:c="8"/>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ilda <text:s text:c="7"/>“</text:p>
          </table:table-cell>
          <table:table-cell office:value-type="string">
            <text:p>Daur</text:p>
          </table:table-cell>
          <table:table-cell/>
          <table:table-cell office:value-type="string">
            <text:p>1m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William “</text:p>
          </table:table-cell>
          <table:table-cell office:value-type="string">
            <text:p>Nephew</text:p>
          </table:table-cell>
          <table:table-cell office:value-type="string">
            <text:p>S 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Lancs <text:s text:c="4"/>Liverpoo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Armistead Crosbie</text:p>
          </table:table-cell>
          <table:table-cell office:value-type="string">
            <text:p>Nephew</text:p>
          </table:table-cell>
          <table:table-cell office:value-type="string">
            <text:p>S 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len Jane Fraser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float" office:value="31">
            <text:p>31</text:p>
          </table:table-cell>
          <table:table-cell office:value-type="string">
            <text:p>Servt <text:s/>Dom</text:p>
          </table:table-cell>
          <table:table-cell office:value-type="string">
            <text:p>Scotland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Lower Gills</text:p>
          </table:table-cell>
          <table:table-cell office:value-type="string">
            <text:p>Luke Duckworth</text:p>
          </table:table-cell>
          <table:table-cell office:value-type="string">
            <text:p>Head</text:p>
          </table:table-cell>
          <table:table-cell office:value-type="string">
            <text:p>S </text:p>
          </table:table-cell>
          <table:table-cell office:value-type="float" office:value="32">
            <text:p>32</text:p>
          </table:table-cell>
          <table:table-cell office:value-type="string">
            <text:p>Farmer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achael <text:s text:c="2"/>“</text:p>
          </table:table-cell>
          <table:table-cell office:value-type="string">
            <text:p>Sister</text:p>
          </table:table-cell>
          <table:table-cell office:value-type="string">
            <text:p>S </text:p>
          </table:table-cell>
          <table:table-cell office:value-type="float" office:value="38">
            <text:p>38</text:p>
          </table:table-cell>
          <table:table-cell office:value-type="string">
            <text:p>Housekeep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fred Jaques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float" office:value="14">
            <text:p>14</text:p>
          </table:table-cell>
          <table:table-cell office:value-type="string">
            <text:p>Farm Servt</text:p>
          </table:table-cell>
          <table:table-cell office:value-type="string">
            <text:p><text:s text:c="3"/>“ <text:s text:c="13"/>“?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oor Close</text:p>
          </table:table-cell>
          <table:table-cell office:value-type="string">
            <text:p>Matthew <text:s/>Greenwoo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 office:value-type="string">
            <text:p>Farmer</text:p>
          </table:table-cell>
          <table:table-cell office:value-type="string">
            <text:p>Lancs <text:s text:c="6"/>Blacko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ice <text:s text:c="2"/>Brierley</text:p>
          </table:table-cell>
          <table:table-cell office:value-type="string">
            <text:p>Serv</text:p>
          </table:table-cell>
          <table:table-cell office:value-type="string">
            <text:p>Widow?</text:p>
          </table:table-cell>
          <table:table-cell office:value-type="float" office:value="58">
            <text:p>58</text:p>
          </table:table-cell>
          <table:table-cell office:value-type="string">
            <text:p>Servt <text:s/>Dom</text:p>
          </table:table-cell>
          <table:table-cell office:value-type="string">
            <text:p><text:s text:c="3"/>“ <text:s text:c="12"/>Middle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atchers</text:p>
          </table:table-cell>
          <table:table-cell office:value-type="string">
            <text:p>1 unoccupied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Whytha</text:p>
          </table:table-cell>
          <table:table-cell office:value-type="string">
            <text:p>John Jack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7">
            <text:p>57</text:p>
          </table:table-cell>
          <table:table-cell office:value-type="string">
            <text:p>Farmer</text:p>
          </table:table-cell>
          <table:table-cell office:value-type="string">
            <text:p>Yorks <text:s text:c="4"/>Grindle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n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<text:s text:c="3"/>“ <text:s text:c="10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bert Edward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Farmer's Son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lara <text:s text:c="2"/>Maggie <text:s/>“</text:p>
          </table:table-cell>
          <table:table-cell office:value-type="string">
            <text:p>Daur</text:p>
          </table:table-cell>
          <table:table-cell/>
          <table:table-cell office:value-type="float" office:value="9">
            <text:p>9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tham <text:s text:c="11"/>“</text:p>
          </table:table-cell>
          <table:table-cell office:value-type="string">
            <text:p>Son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emuel <text:s text:c="10"/>“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ggie Robinson</text:p>
          </table:table-cell>
          <table:table-cell office:value-type="string">
            <text:p>Niece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Kay Hills</text:p>
          </table:table-cell>
          <table:table-cell office:value-type="string">
            <text:p>John William Horsfiel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1">
            <text:p>31</text:p>
          </table:table-cell>
          <table:table-cell office:value-type="string">
            <text:p>Farm Labr</text:p>
          </table:table-cell>
          <table:table-cell office:value-type="string">
            <text:p>Lancs <text:s text:c="4"/>Col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Broughtton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mily <text:s text:c="17"/>“</text:p>
          </table:table-cell>
          <table:table-cell office:value-type="string">
            <text:p>Daur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Lancs <text:s text:c="4"/>Manchester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artin Top House</text:p>
          </table:table-cell>
          <table:table-cell office:value-type="string">
            <text:p>Thomas P. Hol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6">
            <text:p>36</text:p>
          </table:table-cell>
          <table:table-cell office:value-type="string">
            <text:p>Living on own means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 office:value-type="string">
            <text:p>(Martin Top Farm)</text:p>
          </table:table-cell>
          <table:table-cell office:value-type="string">
            <text:p>Elizabeth P. Holt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/>
          <table:table-cell office:value-type="string">
            <text:p>Yorks <text:s text:c="4"/>Ayr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ercie <text:s/>Alice <text:s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string">
            <text:p><text:s text:c="3"/>“ <text:s text:c="9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n Elizabeth <text:s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iam Nowell Holt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len Parker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float" office:value="28">
            <text:p>28</text:p>
          </table:table-cell>
          <table:table-cell office:value-type="string">
            <text:p>Housemaid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tha Woodland</text:p>
          </table:table-cell>
          <table:table-cell office:value-type="string">
            <text:p>Serv</text:p>
          </table:table-cell>
          <table:table-cell office:value-type="string">
            <text:p>S </text:p>
          </table:table-cell>
          <table:table-cell office:value-type="float" office:value="19">
            <text:p>19</text:p>
          </table:table-cell>
          <table:table-cell office:value-type="string">
            <text:p>Servt</text:p>
          </table:table-cell>
          <table:table-cell office:value-type="string">
            <text:p>Lancs <text:s text:c="3"/>Salford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Old House Martin Top</text:p>
          </table:table-cell>
          <table:table-cell office:value-type="string">
            <text:p>Mary Dewhurst</text:p>
          </table:table-cell>
          <table:table-cell office:value-type="string">
            <text:p>Head</text:p>
          </table:table-cell>
          <table:table-cell office:value-type="string">
            <text:p>S </text:p>
          </table:table-cell>
          <table:table-cell office:value-type="float" office:value="46">
            <text:p>46</text:p>
          </table:table-cell>
          <table:table-cell office:value-type="string">
            <text:p>Farmer</text:p>
          </table:table-cell>
          <table:table-cell office:value-type="string">
            <text:p>Lancs <text:s text:c="3"/>Rough Lee</text:p>
          </table:table-cell>
          <table:table-cell table:number-columns-repeated="2"/>
        </table:table-row>
        <table:table-row table:style-name="ro1">
          <table:table-cell office:value-type="string">
            <text:p>(Martin Top Cottage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ewby Hills</text:p>
          </table:table-cell>
          <table:table-cell office:value-type="string">
            <text:p>Henry Grimshaw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5">
            <text:p>55</text:p>
          </table:table-cell>
          <table:table-cell office:value-type="string">
            <text:p>Farmer</text:p>
          </table:table-cell>
          <table:table-cell office:value-type="string">
            <text:p>Yorks <text:s text:c="3"/>Rimington Newby Hills</text:p>
          </table:table-cell>
          <table:table-cell/>
          <table:table-cell office:value-type="string">
            <text:p>(Lancs Clitheroe 1881)</text:p>
          </table:table-cell>
        </table:table-row>
        <table:table-row table:style-name="ro1">
          <table:table-cell/>
          <table:table-cell office:value-type="string">
            <text:p>Mary <text:s text:c="5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<text:s text:c="3"/>“ <text:s text:c="13"/>“</text:p>
          </table:table-cell>
          <table:table-cell office:value-type="string">
            <text:p><text:s text:c="11"/>“ <text:s text:c="8"/>“</text:p>
          </table:table-cell>
          <table:table-cell office:value-type="string">
            <text:p>(Yorks <text:s/>Howgill <text:s text:c="2"/>1881)</text:p>
          </table:table-cell>
        </table:table-row>
        <table:table-row table:style-name="ro1">
          <table:table-cell/>
          <table:table-cell office:value-type="string">
            <text:p>Henry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Farmer's Son</text:p>
          </table:table-cell>
          <table:table-cell office:value-type="string">
            <text:p><text:s text:c="3"/>“ <text:s text:c="13"/>“</text:p>
          </table:table-cell>
          <table:table-cell office:value-type="string">
            <text:p><text:s text:c="11"/>“ <text:s text:c="8"/>“</text:p>
          </table:table-cell>
          <table:table-cell office:value-type="string">
            <text:p>Yorks <text:s text:c="2"/>Martin Top 1881)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Copley Salem</text:p>
          </table:table-cell>
          <table:table-cell office:value-type="string">
            <text:p>Edwin Tow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53">
            <text:p>53</text:p>
          </table:table-cell>
          <table:table-cell office:value-type="string">
            <text:p>Grocer Masterman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2">
            <text:p>52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rah Jane <text:s/>“</text:p>
          </table:table-cell>
          <table:table-cell office:value-type="string">
            <text:p>Daur</text:p>
          </table:table-cell>
          <table:table-cell office:value-type="string">
            <text:p>S </text:p>
          </table:table-cell>
          <table:table-cell office:value-type="float" office:value="30">
            <text:p>30</text:p>
          </table:table-cell>
          <table:table-cell office:value-type="string">
            <text:p>Dressmak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garet Ellen <text:s/>“</text:p>
          </table:table-cell>
          <table:table-cell office:value-type="string">
            <text:p>Daur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Cotton Weav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rchibald <text:s text:c="8"/>“</text:p>
          </table:table-cell>
          <table:table-cell office:value-type="string">
            <text:p>So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da <text:s text:c="17"/>“</text:p>
          </table:table-cell>
          <table:table-cell office:value-type="string">
            <text:p>Daur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Chapell House, Salem</text:p>
          </table:table-cell>
          <table:table-cell office:value-type="string">
            <text:p>Jane Parkinson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30">
            <text:p>30</text:p>
          </table:table-cell>
          <table:table-cell office:value-type="string">
            <text:p>Chapel keeper</text:p>
          </table:table-cell>
          <table:table-cell office:value-type="string">
            <text:p>Yorks <text:s text:c="4"/>Howgil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sabella <text:s text:c="3"/>“</text:p>
          </table:table-cell>
          <table:table-cell office:value-type="string">
            <text:p>Daur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cholar</text:p>
          </table:table-cell>
          <table:table-cell office:value-type="string">
            <text:p>Lancs <text:s text:c="4"/>Twis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ed <text:s text:c="7"/>“</text:p>
          </table:table-cell>
          <table:table-cell office:value-type="string">
            <text:p>Son</text:p>
          </table:table-cell>
          <table:table-cell/>
          <table:table-cell office:value-type="float" office:value="6">
            <text:p>6</text:p>
          </table:table-cell>
          <table:table-cell office:value-type="string">
            <text:p><text:s text:c="5"/>“ <text:s text:c="9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sabel Collin</text:p>
          </table:table-cell>
          <table:table-cell office:value-type="string">
            <text:p>Boarder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Elementary Schoolmistress</text:p>
          </table:table-cell>
          <table:table-cell office:value-type="string">
            <text:p><text:s text:c="3"/>“ <text:s text:c="9"/>Richmond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Rakes</text:p>
          </table:table-cell>
          <table:table-cell office:value-type="string">
            <text:p>Rachael Wiseman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65">
            <text:p>65</text:p>
          </table:table-cell>
          <table:table-cell office:value-type="string">
            <text:p>Farmer</text:p>
          </table:table-cell>
          <table:table-cell office:value-type="string">
            <text:p>Yorks <text:s text:c="4"/>Gargrav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Richard <text:s/>“</text:p>
          </table:table-cell>
          <table:table-cell office:value-type="string">
            <text:p>Grand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Farm servt</text:p>
          </table:table-cell>
          <table:table-cell office:value-type="string">
            <text:p>Lancs <text:s text:c="4"/>Downha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William Jaques</text:p>
          </table:table-cell>
          <table:table-cell office:value-type="string">
            <text:p>Boarder</text:p>
          </table:table-cell>
          <table:table-cell office:value-type="string">
            <text:p>M</text:p>
          </table:table-cell>
          <table:table-cell office:value-type="float" office:value="54">
            <text:p>54</text:p>
          </table:table-cell>
          <table:table-cell office:value-type="string">
            <text:p>Lead Miner</text:p>
          </table:table-cell>
          <table:table-cell office:value-type="string">
            <text:p>Yorks <text:s text:c="4"/>Kettlewell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Bottom Howgill</text:p>
          </table:table-cell>
          <table:table-cell office:value-type="string">
            <text:p>Bernard Harri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office:value-type="string">
            <text:p>Retired Farmer</text:p>
          </table:table-cell>
          <table:table-cell office:value-type="string">
            <text:p>Yorks <text:s text:c="4"/>Lum Hill</text:p>
          </table:table-cell>
          <table:table-cell table:number-columns-repeated="2"/>
        </table:table-row>
        <table:table-row table:style-name="ro1">
          <table:table-cell office:value-type="string">
            <text:p>(Manor Farm)</text:p>
          </table:table-cell>
          <table:table-cell office:value-type="string">
            <text:p>Ann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Yorks <text:s text:c="4"/>Hawkswick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1 Myrvil House</text:p>
          </table:table-cell>
          <table:table-cell office:value-type="string">
            <text:p>James Harri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string">
            <text:p>Farmer</text:p>
          </table:table-cell>
          <table:table-cell office:value-type="string">
            <text:p>Lancs <text:s text:c="3"/>Downha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sabella <text:s text:c="3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Yorks <text:s text:c="4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usannah <text:s/>“</text:p>
          </table:table-cell>
          <table:table-cell office:value-type="string">
            <text:p>Daur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Farmer's Daur</text:p>
          </table:table-cell>
          <table:table-cell office:value-type="string">
            <text:p>Lancs <text:s text:c="4"/>Barrowfor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<text:s text:c="5"/>“</text:p>
          </table:table-cell>
          <table:table-cell office:value-type="string">
            <text:p>Son</text:p>
          </table:table-cell>
          <table:table-cell/>
          <table:table-cell office:value-type="string">
            <text:p>16?</text:p>
          </table:table-cell>
          <table:table-cell office:value-type="string">
            <text:p>Farmer's Son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n Wilson</text:p>
          </table:table-cell>
          <table:table-cell office:value-type="string">
            <text:p>Serv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General Servt</text:p>
          </table:table-cell>
          <table:table-cell office:value-type="string">
            <text:p>Yorks <text:s text:c="4"/>Brogd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eorge Steel</text:p>
          </table:table-cell>
          <table:table-cell office:value-type="string">
            <text:p>Serv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Farm Servt</text:p>
          </table:table-cell>
          <table:table-cell office:value-type="string">
            <text:p>Lancs <text:s text:c="4"/>Barrow 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2 Howgill</text:p>
          </table:table-cell>
          <table:table-cell office:value-type="string">
            <text:p>Thomas Heat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8">
            <text:p>48</text:p>
          </table:table-cell>
          <table:table-cell office:value-type="string">
            <text:p>Farm Labr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 office:value-type="string">
            <text:p>(Howgill Cottage)</text:p>
          </table:table-cell>
          <table:table-cell office:value-type="string">
            <text:p>Mary <text:s text:c="7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8">
            <text:p>38</text:p>
          </table:table-cell>
          <table:table-cell/>
          <table:table-cell office:value-type="string">
            <text:p>Lancs <text:s text:c="6"/>Bol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arry Carr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Coachman Groom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<text:s text:c="8"/>“</text:p>
          </table:table-cell>
          <table:table-cell office:value-type="string">
            <text:p>Son</text:p>
          </table:table-cell>
          <table:table-cell/>
          <table:table-cell office:value-type="string">
            <text:p>12?</text:p>
          </table:table-cell>
          <table:table-cell office:value-type="string">
            <text:p>Scholar</text:p>
          </table:table-cell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Lancs <text:s text:c="4"/>Manchester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Top Howgill</text:p>
          </table:table-cell>
          <table:table-cell office:value-type="string">
            <text:p>Alfred Burrow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Farmer</text:p>
          </table:table-cell>
          <table:table-cell office:value-type="string">
            <text:p>Lancs <text:s text:c="4"/>Heywood</text:p>
          </table:table-cell>
          <table:table-cell table:number-columns-repeated="2"/>
        </table:table-row>
        <table:table-row table:style-name="ro1">
          <table:table-cell office:value-type="string">
            <text:p>(Howgill Farm)</text:p>
          </table:table-cell>
          <table:table-cell office:value-type="string">
            <text:p>Sarah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<text:s text:c="3"/>“ <text:s text:c="10"/>Barrowfor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obert Walsh <text:s text:c="2"/>“</text:p>
          </table:table-cell>
          <table:table-cell office:value-type="string">
            <text:p>Son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ice <text:s text:c="14"/>“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<text:s text:c="5"/>“ <text:s text:c="9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fred <text:s text:c="13"/>“</text:p>
          </table:table-cell>
          <table:table-cell office:value-type="string">
            <text:p>Son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string">
            <text:p>Yorks <text:s text:c="4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ice Walsh</text:p>
          </table:table-cell>
          <table:table-cell office:value-type="string">
            <text:p>Mother-in-Law</text:p>
          </table:table-cell>
          <table:table-cell office:value-type="string">
            <text:p><text:s text:c="2"/>not noted</text:p>
          </table:table-cell>
          <table:table-cell office:value-type="float" office:value="63">
            <text:p>63</text:p>
          </table:table-cell>
          <table:table-cell office:value-type="string">
            <text:p>Living on own means</text:p>
          </table:table-cell>
          <table:table-cell office:value-type="string">
            <text:p>Lancs <text:s text:c="4"/>Barley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Robert Jones</text:p>
          </table:table-cell>
          <table:table-cell office:value-type="string">
            <text:p>Serv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Farm Servt</text:p>
          </table:table-cell>
          <table:table-cell office:value-type="string">
            <text:p>Cum'land <text:s/>Tullinthwaite?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Armistead</text:p>
          </table:table-cell>
          <table:table-cell office:value-type="string">
            <text:p>Serv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<text:s text:c="5"/>“ <text:s text:c="7"/>“ <text:s/></text:p>
          </table:table-cell>
          <table:table-cell office:value-type="string">
            <text:p>Lancs <text:s text:c="4"/>Fence Gate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Top Gazegill</text:p>
          </table:table-cell>
          <table:table-cell office:value-type="string">
            <text:p>Rachel Robinson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70">
            <text:p>70</text:p>
          </table:table-cell>
          <table:table-cell office:value-type="string">
            <text:p>Farmer</text:p>
          </table:table-cell>
          <table:table-cell office:value-type="string">
            <text:p>Yorks <text:s text:c="4"/>Sawley</text:p>
          </table:table-cell>
          <table:table-cell table:number-columns-repeated="2"/>
        </table:table-row>
        <table:table-row table:style-name="ro1">
          <table:table-cell office:value-type="string">
            <text:p>(Higher Gazegill)</text:p>
          </table:table-cell>
          <table:table-cell office:value-type="string">
            <text:p>Joseph <text:s text:c="6"/>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35">
            <text:p>35</text:p>
          </table:table-cell>
          <table:table-cell office:value-type="string">
            <text:p>Farmer's Son</text:p>
          </table:table-cell>
          <table:table-cell office:value-type="string">
            <text:p><text:s text:c="3"/>“ <text:s text:c="9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atherine <text:s text:c="2"/>“</text:p>
          </table:table-cell>
          <table:table-cell office:value-type="string">
            <text:p>Daur</text:p>
          </table:table-cell>
          <table:table-cell office:value-type="string">
            <text:p>S 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nnet <text:s text:c="5"/>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24">
            <text:p>24</text:p>
          </table:table-cell>
          <table:table-cell office:value-type="string">
            <text:p><text:s text:c="5"/>“ <text:s text:c="10"/>“ <text:s text:c="3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ginald <text:s text:c="3"/>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20">
            <text:p>20</text:p>
          </table:table-cell>
          <table:table-cell office:value-type="string">
            <text:p><text:s text:c="5"/>“ <text:s text:c="10"/>“ <text:s text:c="3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Bottom Gazegill</text:p>
          </table:table-cell>
          <table:table-cell office:value-type="string">
            <text:p>Richard 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7">
            <text:p>37</text:p>
          </table:table-cell>
          <table:table-cell office:value-type="string">
            <text:p><text:s text:c="5"/>“ <text:s text:c="8"/>“ [sic] <text:s text:c="5"/></text:p>
          </table:table-cell>
          <table:table-cell office:value-type="string">
            <text:p><text:s/>Yorks <text:s text:c="4"/>Gisburn</text:p>
          </table:table-cell>
          <table:table-cell table:number-columns-repeated="2"/>
        </table:table-row>
        <table:table-row table:style-name="ro1">
          <table:table-cell office:value-type="string">
            <text:p>(Lower Gazegill)</text:p>
          </table:table-cell>
          <table:table-cell office:value-type="string">
            <text:p>Mary Ann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Sussex <text:s text:c="3"/>Falm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thel Phebe</text:p>
          </table:table-cell>
          <table:table-cell office:value-type="string">
            <text:p>Daur</text:p>
          </table:table-cell>
          <table:table-cell/>
          <table:table-cell office:value-type="string">
            <text:p>3mon</text:p>
          </table:table-cell>
          <table:table-cell/>
          <table:table-cell office:value-type="string">
            <text:p>Yorks <text:s text:c="5"/>Rimingto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No mention or indication of status of Becksid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Hard House</text:p>
          </table:table-cell>
          <table:table-cell office:value-type="string">
            <text:p>John Briggs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81">
            <text:p>81</text:p>
          </table:table-cell>
          <table:table-cell office:value-type="string">
            <text:p>Farmer</text:p>
          </table:table-cell>
          <table:table-cell office:value-type="string">
            <text:p>Yorks <text:s text:c="4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y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9">
            <text:p>59</text:p>
          </table:table-cell>
          <table:table-cell/>
          <table:table-cell office:value-type="string">
            <text:p>Yorks <text:s text:c="4"/>Kelbrook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enry <text:s text:c="3"/>“</text:p>
          </table:table-cell>
          <table:table-cell office:value-type="string">
            <text:p>Son <text:s/>?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string">
            <text:p>Yorks <text:s text:c="5"/>Gisbur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What Close</text:p>
          </table:table-cell>
          <table:table-cell office:value-type="string">
            <text:p>George Dugdal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71">
            <text:p>71</text:p>
          </table:table-cell>
          <table:table-cell office:value-type="string">
            <text:p>Farmer</text:p>
          </table:table-cell>
          <table:table-cell office:value-type="string">
            <text:p>Lancs <text:s text:c="3"/>Barle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ice Ann <text:s text:c="6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9">
            <text:p>49</text:p>
          </table:table-cell>
          <table:table-cell/>
          <table:table-cell office:value-type="string">
            <text:p><text:s text:c="3"/>“ <text:s text:c="8"/>Baxend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eorge <text:s text:c="9"/>“</text:p>
          </table:table-cell>
          <table:table-cell office:value-type="string">
            <text:p>Son ?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string">
            <text:p>Yorks <text:s text:c="5"/>Gisbur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New Ing</text:p>
          </table:table-cell>
          <table:table-cell office:value-type="string">
            <text:p>Thomas Park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Farmer </text:p>
          </table:table-cell>
          <table:table-cell office:value-type="string">
            <text:p>Yorks <text:s text:c="5"/>Grindle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ice <text:s text:c="1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string">
            <text:p>40/43?</text:p>
          </table:table-cell>
          <table:table-cell/>
          <table:table-cell office:value-type="string">
            <text:p><text:s text:c="3"/>“ <text:s text:c="9"/>Riming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y <text:s text:c="14"/>“</text:p>
          </table:table-cell>
          <table:table-cell office:value-type="string">
            <text:p>Daur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Dress Maker</text:p>
          </table:table-cell>
          <table:table-cell office:value-type="string">
            <text:p><text:s text:c="3"/>“ <text:s text:c="10"/>Bradfor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eorge <text:s text:c="10"/>“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Farmer's Son</text:p>
          </table:table-cell>
          <table:table-cell office:value-type="string">
            <text:p>Lancs <text:s text:c="5"/>Col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Ann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<text:s text:c="3"/>“ <text:s text:c="9"/>Twis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<text:s text:c="9"/>“</text:p>
          </table:table-cell>
          <table:table-cell office:value-type="string">
            <text:p>Son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<text:s text:c="5"/>“ <text:s text:c="9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ice <text:s text:c="13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5"/>“ <text:s text:c="9"/></text:p>
          </table:table-cell>
          <table:table-cell office:value-type="string">
            <text:p>Yorks <text:s text:c="5"/>New In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annah <text:s text:c="9"/>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Bonny Blacks</text:p>
          </table:table-cell>
          <table:table-cell office:value-type="string">
            <text:p>John Moon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63">
            <text:p>63</text:p>
          </table:table-cell>
          <table:table-cell office:value-type="string">
            <text:p>Farmer</text:p>
          </table:table-cell>
          <table:table-cell office:value-type="string">
            <text:p>Yorks <text:s text:c="4"/>Bolton by Bowland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Great Todbar</text:p>
          </table:table-cell>
          <table:table-cell office:value-type="string">
            <text:p>Robert Starkie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string">
            <text:p>Farmer</text:p>
          </table:table-cell>
          <table:table-cell office:value-type="string">
            <text:p>Lancs <text:s text:c="3"/>Barle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C.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62">
            <text:p>62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eorge Snowden</text:p>
          </table:table-cell>
          <table:table-cell office:value-type="string">
            <text:p>Serv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Farm Servt</text:p>
          </table:table-cell>
          <table:table-cell office:value-type="string">
            <text:p><text:s text:c="3"/>“ <text:s text:c="8"/>Liverpool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Little Todbar</text:p>
          </table:table-cell>
          <table:table-cell office:value-type="string">
            <text:p>Jane Whipp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76">
            <text:p>76</text:p>
          </table:table-cell>
          <table:table-cell office:value-type="string">
            <text:p>Farmer</text:p>
          </table:table-cell>
          <table:table-cell office:value-type="string">
            <text:p>Yorks <text:s text:c="5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<text:s text:c="2"/>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50">
            <text:p>50</text:p>
          </table:table-cell>
          <table:table-cell office:value-type="string">
            <text:p>Watch Clean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Porter</text:p>
          </table:table-cell>
          <table:table-cell office:value-type="string">
            <text:p>Grandson</text:p>
          </table:table-cell>
          <table:table-cell office:value-type="string">
            <text:p>S </text:p>
          </table:table-cell>
          <table:table-cell office:value-type="float" office:value="20">
            <text:p>20</text:p>
          </table:table-cell>
          <table:table-cell office:value-type="string">
            <text:p>Farm Servt</text:p>
          </table:table-cell>
          <table:table-cell office:value-type="string">
            <text:p><text:s text:c="3"/>“ <text:s text:c="10"/>Settle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Ellbeck</text:p>
          </table:table-cell>
          <table:table-cell office:value-type="string">
            <text:p>John Port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 office:value-type="string">
            <text:p>Farmer</text:p>
          </table:table-cell>
          <table:table-cell office:value-type="string">
            <text:p>Yorks <text:s text:c="5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izabeth Jane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35">
            <text:p>35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<text:s text:c="12"/>“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Farmer's Son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enjamin <text:s text:c="8"/>“</text:p>
          </table:table-cell>
          <table:table-cell office:value-type="string">
            <text:p>Son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y <text:s text:c="13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5"/>“ <text:s text:c="9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tephen <text:s text:c="8"/>“</text:p>
          </table:table-cell>
          <table:table-cell office:value-type="string">
            <text:p>Son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tha <text:s text:c="10"/>“</text:p>
          </table:table-cell>
          <table:table-cell office:value-type="string">
            <text:p>Daur</text:p>
          </table:table-cell>
          <table:table-cell/>
          <table:table-cell office:value-type="string">
            <text:p>9mon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Fields House</text:p>
          </table:table-cell>
          <table:table-cell office:value-type="string">
            <text:p>John Porter</text:p>
          </table:table-cell>
          <table:table-cell office:value-type="string">
            <text:p>Head</text:p>
          </table:table-cell>
          <table:table-cell office:value-type="string">
            <text:p>Widower</text:p>
          </table:table-cell>
          <table:table-cell office:value-type="float" office:value="74">
            <text:p>74</text:p>
          </table:table-cell>
          <table:table-cell office:value-type="string">
            <text:p>Farmer</text:p>
          </table:table-cell>
          <table:table-cell office:value-type="string">
            <text:p>Yorks <text:s text:c="5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homas 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24">
            <text:p>24</text:p>
          </table:table-cell>
          <table:table-cell office:value-type="string">
            <text:p>Farmer's Son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Thistlebar</text:p>
          </table:table-cell>
          <table:table-cell office:value-type="string">
            <text:p>George Fort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1">
            <text:p>61</text:p>
          </table:table-cell>
          <table:table-cell office:value-type="string">
            <text:p>Farmer</text:p>
          </table:table-cell>
          <table:table-cell office:value-type="string">
            <text:p>Lancs <text:s text:c="5"/>Coln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rah <text:s text:c="4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Yorks <text:s text:c="5"/>Rip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mma Crossland</text:p>
          </table:table-cell>
          <table:table-cell office:value-type="string">
            <text:p>Mother-in-Law</text:p>
          </table:table-cell>
          <table:table-cell office:value-type="string">
            <text:p>Widow</text:p>
          </table:table-cell>
          <table:table-cell office:value-type="float" office:value="68">
            <text:p>68</text:p>
          </table:table-cell>
          <table:table-cell office:value-type="string">
            <text:p>Living on own means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Great Mylah</text:p>
          </table:table-cell>
          <table:table-cell office:value-type="string">
            <text:p>William Robinson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7">
            <text:p>47</text:p>
          </table:table-cell>
          <table:table-cell office:value-type="string">
            <text:p>Farmer</text:p>
          </table:table-cell>
          <table:table-cell office:value-type="string">
            <text:p>Yorks <text:s text:c="5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y Ann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3">
            <text:p>43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tha <text:s text:c="10"/>“</text:p>
          </table:table-cell>
          <table:table-cell office:value-type="string">
            <text:p>Daur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Farmer's Dau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rthur <text:s text:c="11"/>“</text:p>
          </table:table-cell>
          <table:table-cell office:value-type="string">
            <text:p>Son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Farmer's Son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lizabeth Alice <text:s/>“</text:p>
          </table:table-cell>
          <table:table-cell office:value-type="string">
            <text:p>Daur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Little Mylah</text:p>
          </table:table-cell>
          <table:table-cell office:value-type="string">
            <text:p>Henry Wood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 office:value-type="string">
            <text:p>Farm Labr</text:p>
          </table:table-cell>
          <table:table-cell office:value-type="string">
            <text:p>Yorks <text:s text:c="5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net <text:s text:c="2"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41">
            <text:p>41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hristopher Taylor <text:s/>Wood</text:p>
          </table:table-cell>
          <table:table-cell office:value-type="string">
            <text:p>Son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Cotton Weave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arah Wood</text:p>
          </table:table-cell>
          <table:table-cell office:value-type="string">
            <text:p>Daur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n <text:s text:c="7"/>“</text:p>
          </table:table-cell>
          <table:table-cell office:value-type="string">
            <text:p>Daur</text:p>
          </table:table-cell>
          <table:table-cell/>
          <table:table-cell office:value-type="float" office:value="8">
            <text:p>8</text:p>
          </table:table-cell>
          <table:table-cell office:value-type="string">
            <text:p><text:s text:c="5"/>“ <text:s text:c="9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y <text:s text:c="4"/>“</text:p>
          </table:table-cell>
          <table:table-cell office:value-type="string">
            <text:p>Dau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mes Taylor</text:p>
          </table:table-cell>
          <table:table-cell office:value-type="string">
            <text:p>Brother-in-law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Ag Lab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Little Mylah <text:s/>2</text:p>
          </table:table-cell>
          <table:table-cell office:value-type="string">
            <text:p>George Close</text:p>
          </table:table-cell>
          <table:table-cell office:value-type="string">
            <text:p>Head</text:p>
          </table:table-cell>
          <table:table-cell office:value-type="string">
            <text:p>S </text:p>
          </table:table-cell>
          <table:table-cell office:value-type="float" office:value="40">
            <text:p>40</text:p>
          </table:table-cell>
          <table:table-cell office:value-type="string">
            <text:p>Plate Layer</text:p>
          </table:table-cell>
          <table:table-cell office:value-type="string">
            <text:p>Yorks <text:s text:c="5"/>Gisburn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Annams</text:p>
          </table:table-cell>
          <table:table-cell office:value-type="string">
            <text:p>Frank Ryd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44">
            <text:p>44</text:p>
          </table:table-cell>
          <table:table-cell office:value-type="string">
            <text:p>Game Keeper</text:p>
          </table:table-cell>
          <table:table-cell office:value-type="string">
            <text:p>Yorks <text:s text:c="5"/>Ecclesfiel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mma <text:s/>“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<text:s/>? <text:s text:c="11"/>Bramto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George “</text:p>
          </table:table-cell>
          <table:table-cell office:value-type="string">
            <text:p>Son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cholar</text:p>
          </table:table-cell>
          <table:table-cell office:value-type="string">
            <text:p>Yorks <text:s text:c="5"/>Ecclesfield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e Ann <text:s/>“</text:p>
          </table:table-cell>
          <table:table-cell office:value-type="string">
            <text:p>Daur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string">
            <text:p>Lancs <text:s text:c="5"/>Padiham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ancis <text:s text:c="3"/>“</text:p>
          </table:table-cell>
          <table:table-cell office:value-type="string">
            <text:p>Son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string">
            <text:p>Yorks <text:s text:c="5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ohn <text:s text:c="6"/>“</text:p>
          </table:table-cell>
          <table:table-cell office:value-type="string">
            <text:p>Son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>
            <text:p>Edmund</text:p>
          </table:table-cell>
          <table:table-cell office:value-type="string">
            <text:p>Son</text:p>
          </table:table-cell>
          <table:table-cell/>
          <table:table-cell office:value-type="string">
            <text:p>4mon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Holme End</text:p>
          </table:table-cell>
          <table:table-cell office:value-type="string">
            <text:p>Alice Carr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55">
            <text:p>55</text:p>
          </table:table-cell>
          <table:table-cell office:value-type="string">
            <text:p>Living on own means</text:p>
          </table:table-cell>
          <table:table-cell office:value-type="string">
            <text:p>Yorks <text:s text:c="4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garet <text:s text:c="3"/>“</text:p>
          </table:table-cell>
          <table:table-cell office:value-type="string">
            <text:p>Daur</text:p>
          </table:table-cell>
          <table:table-cell office:value-type="string">
            <text:p>S </text:p>
          </table:table-cell>
          <table:table-cell office:value-type="float" office:value="25">
            <text:p>25</text:p>
          </table:table-cell>
          <table:table-cell office:value-type="string">
            <text:p><text:s text:c="5"/>“ <text:s text:c="9"/>“ <text:s text:c="6"/>“ <text:s text:c="5"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ichard <text:s text:c="4"/>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23">
            <text:p>23</text:p>
          </table:table-cell>
          <table:table-cell office:value-type="string">
            <text:p><text:s text:c="5"/>“ <text:s text:c="9"/>“ <text:s text:c="6"/>“ <text:s/>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Emma Taylor</text:p>
          </table:table-cell>
          <table:table-cell office:value-type="string">
            <text:p>Sister</text:p>
          </table:table-cell>
          <table:table-cell office:value-type="string">
            <text:p>S </text:p>
          </table:table-cell>
          <table:table-cell office:value-type="float" office:value="48">
            <text:p>48</text:p>
          </table:table-cell>
          <table:table-cell office:value-type="string">
            <text:p>Visito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Rimington Mill</text:p>
          </table:table-cell>
          <table:table-cell office:value-type="string">
            <text:p>Alice Banks</text:p>
          </table:table-cell>
          <table:table-cell office:value-type="string">
            <text:p>Head</text:p>
          </table:table-cell>
          <table:table-cell office:value-type="string">
            <text:p>Widow</text:p>
          </table:table-cell>
          <table:table-cell office:value-type="float" office:value="71">
            <text:p>71</text:p>
          </table:table-cell>
          <table:table-cell office:value-type="string">
            <text:p>Farmer</text:p>
          </table:table-cell>
          <table:table-cell office:value-type="string">
            <text:p>Lancs <text:s text:c="4"/>Downham</text:p>
          </table:table-cell>
          <table:table-cell table:number-columns-repeated="2"/>
        </table:table-row>
        <table:table-row table:style-name="ro1">
          <table:table-cell office:value-type="string">
            <text:p>(Bridge End)</text:p>
          </table:table-cell>
          <table:table-cell office:value-type="string">
            <text:p>Joseph <text:s text:c="6"/>“</text:p>
          </table:table-cell>
          <table:table-cell office:value-type="string">
            <text:p>Son</text:p>
          </table:table-cell>
          <table:table-cell office:value-type="string">
            <text:p>S </text:p>
          </table:table-cell>
          <table:table-cell office:value-type="float" office:value="36">
            <text:p>36</text:p>
          </table:table-cell>
          <table:table-cell office:value-type="string">
            <text:p>Farmer's Son</text:p>
          </table:table-cell>
          <table:table-cell office:value-type="string">
            <text:p>Yorks <text:s text:c="4"/>Gisbur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nn <text:s text:c="7"/>“</text:p>
          </table:table-cell>
          <table:table-cell office:value-type="string">
            <text:p>Granddr</text:p>
          </table:table-cell>
          <table:table-cell office:value-type="string">
            <text:p>S </text:p>
          </table:table-cell>
          <table:table-cell office:value-type="float" office:value="23">
            <text:p>23</text:p>
          </table:table-cell>
          <table:table-cell office:value-type="string">
            <text:p>Farmer's Dau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red Robert Blezard</text:p>
          </table:table-cell>
          <table:table-cell office:value-type="string">
            <text:p>Grandson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Farm Servt</text:p>
          </table:table-cell>
          <table:table-cell office:value-type="string">
            <text:p>Yorks <text:s text:c="4"/>Settle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Quarry House</text:p>
          </table:table-cell>
          <table:table-cell office:value-type="string">
            <text:p>John Parker</text:p>
          </table:table-cell>
          <table:table-cell office:value-type="string">
            <text:p>Head</text:p>
          </table:table-cell>
          <table:table-cell office:value-type="string">
            <text:p>M</text:p>
          </table:table-cell>
          <table:table-cell office:value-type="float" office:value="67">
            <text:p>67</text:p>
          </table:table-cell>
          <table:table-cell office:value-type="string">
            <text:p>Farmer</text:p>
          </table:table-cell>
          <table:table-cell office:value-type="string">
            <text:p>Yorks <text:s text:c="3"/>Gisburn</text:p>
          </table:table-cell>
          <table:table-cell table:number-columns-repeated="2"/>
        </table:table-row>
        <table:table-row table:style-name="ro1">
          <table:table-cell office:value-type="string">
            <text:p>(Halsteads)</text:p>
          </table:table-cell>
          <table:table-cell office:value-type="string">
            <text:p>Mary A. Parker</text:p>
          </table:table-cell>
          <table:table-cell office:value-type="string">
            <text:p>Wife</text:p>
          </table:table-cell>
          <table:table-cell office:value-type="string">
            <text:p>M</text:p>
          </table:table-cell>
          <table:table-cell office:value-type="float" office:value="80">
            <text:p>80</text:p>
          </table:table-cell>
          <table:table-cell/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 office:value-type="string">
            <text:p><text:s/></text:p>
          </table:table-cell>
          <table:table-cell office:value-type="string">
            <text:p>Millicent <text:s text:c="3"/>“</text:p>
          </table:table-cell>
          <table:table-cell office:value-type="string">
            <text:p>Daur</text:p>
          </table:table-cell>
          <table:table-cell office:value-type="string">
            <text:p>S </text:p>
          </table:table-cell>
          <table:table-cell office:value-type="string">
            <text:p>30*</text:p>
          </table:table-cell>
          <table:table-cell office:value-type="string">
            <text:p>Farmer's Daur</text:p>
          </table:table-cell>
          <table:table-cell office:value-type="string">
            <text:p><text:s text:c="3"/>“ <text:s text:c="13"/>“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here is no mention or indication of the status of Halsteads Cottag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office:value-type="string">
            <text:p>* According the parish register Millicent was baptised in 1857 so was at least 34 years old. Mary Ann was a widow when she married John Parker in 1846</text:p>
          </table:table-cell>
          <table:table-cell table:number-columns-repeated="8"/>
        </table:table-row>
        <table:table-row table:style-name="ro2" table:number-rows-repeated="104808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30">30/08/2020</text:date>, <text:time>06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Stott</meta:initial-creator>
    <meta:creation-date>2020-08-25T13:05:28.35</meta:creation-date>
    <dc:date>2020-08-30T06:49:25.49</dc:date>
    <dc:creator>Brian Stott</dc:creator>
    <meta:editing-duration>PT5H45M1S</meta:editing-duration>
    <meta:editing-cycles>15</meta:editing-cycles>
    <meta:generator>OpenOffice/4.1.5$Win32 OpenOffice.org_project/415m1$Build-9789</meta:generator>
    <meta:document-statistic meta:table-count="3" meta:cell-count="1832" meta:object-count="0"/>
  </office:meta>
</office:document-meta>
</file>