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1.081cm"/>
    </style:style>
    <style:style style:name="co4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4.135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1.332cm"/>
    </style:style>
    <style:style style:name="co9" style:family="table-column">
      <style:table-column-properties fo:break-before="auto" style:column-width="6.105cm"/>
    </style:style>
    <style:style style:name="co10" style:family="table-column">
      <style:table-column-properties fo:break-before="auto" style:column-width="3.24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ce5"/>
        <table:table-column table:style-name="co9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row table:style-name="ro2">
          <table:table-cell office:value-type="string">
            <text:p>Rimington Civil Parish 1871 Census <text:s/></text:p>
          </table:table-cell>
          <table:table-cell table:number-columns-repeated="2"/>
          <table:table-cell office:value-type="string">
            <text:p>Middop Civil Parish 1871 Census after line 482</text:p>
          </table:table-cell>
          <table:table-cell table:number-columns-repeated="7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Column B </text:p>
          </table:table-cell>
          <table:table-cell office:value-type="string">
            <text:p>Inhabited</text:p>
          </table:table-cell>
          <table:table-cell table:number-columns-repeated="9"/>
        </table:table-row>
        <table:table-row table:style-name="ro2">
          <table:table-cell office:value-type="string">
            <text:p>Column C</text:p>
          </table:table-cell>
          <table:table-cell office:value-type="string">
            <text:p>Uninhabited / Building</text:p>
          </table:table-cell>
          <table:table-cell table:number-columns-repeated="9"/>
        </table:table-row>
        <table:table-row table:style-name="ro2">
          <table:table-cell table:number-columns-repeated="4"/>
          <table:table-cell office:value-type="string">
            <text:p>Relation</text:p>
          </table:table-cell>
          <table:table-cell table:number-columns-repeated="6"/>
        </table:table-row>
        <table:table-row table:style-name="ro2">
          <table:table-cell office:value-type="string">
            <text:p>Place</text:p>
          </table:table-cell>
          <table:table-cell table:number-columns-repeated="2"/>
          <table:table-cell office:value-type="string">
            <text:p>Name</text:p>
          </table:table-cell>
          <table:table-cell office:value-type="string">
            <text:p>to Head</text:p>
          </table:table-cell>
          <table:table-cell office:value-type="string">
            <text:p>Condition</text:p>
          </table:table-cell>
          <table:table-cell office:value-type="string">
            <text:p>Age</text:p>
          </table:table-cell>
          <table:table-cell office:value-type="string">
            <text:p>Occupation</text:p>
          </table:table-cell>
          <table:table-cell office:value-type="string">
            <text:p>Where born</text:p>
          </table:table-cell>
          <table:table-cell table:number-columns-repeated="2"/>
        </table:table-row>
        <table:table-row table:style-name="ro2">
          <table:table-cell office:value-type="string">
            <text:p>Rakes</text:p>
          </table:table-cell>
          <table:table-cell office:value-type="string">
            <text:p>/</text:p>
          </table:table-cell>
          <table:table-cell/>
          <table:table-cell office:value-type="string">
            <text:p>Stephen Dea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3">
            <text:p>63</text:p>
          </table:table-cell>
          <table:table-cell office:value-type="string">
            <text:p>Farmer of 16 Acres</text:p>
          </table:table-cell>
          <table:table-cell office:value-type="string">
            <text:p>Rimming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<text:s text:c="7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Nitherdale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amuel Jenkinson</text:p>
          </table:table-cell>
          <table:table-cell office:value-type="string">
            <text:p>Visitor</text:p>
          </table:table-cell>
          <table:table-cell office:value-type="string">
            <text:p>Unm</text:p>
          </table:table-cell>
          <table:table-cell office:value-type="float" office:value="26">
            <text:p>26</text:p>
          </table:table-cell>
          <table:table-cell office:value-type="string">
            <text:p>Undergraduate of London University</text:p>
          </table:table-cell>
          <table:table-cell office:value-type="string">
            <text:p><text:s text:c="6"/>)Yorkshire</text:p>
          </table:table-cell>
          <table:table-cell office:value-type="string">
            <text:p>Oldham?</text:p>
          </table:table-cell>
          <table:table-cell/>
        </table:table-row>
        <table:table-row table:style-name="ro2">
          <table:table-cell table:number-columns-repeated="7"/>
          <table:table-cell table:style-name="ce3" office:value-type="string">
            <text:p>Student of Theology <text:s text:c="2"/>College ….Airedale )</text:p>
          </table:table-cell>
          <table:table-cell table:number-columns-repeated="3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Gazegill</text:p>
          </table:table-cell>
          <table:table-cell office:value-type="string">
            <text:p>/</text:p>
          </table:table-cell>
          <table:table-cell/>
          <table:table-cell office:value-type="string">
            <text:p>William Robi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string">
            <text:p>Shepherd</text:p>
          </table:table-cell>
          <table:table-cell office:value-type="string">
            <text:p>Rimming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Ann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string">
            <text:p><text:s text:c="6"/>“ <text:s text:c="7"/>Wife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tha <text:s text:c="7"/>“</text:p>
          </table:table-cell>
          <table:table-cell office:value-type="string">
            <text:p>Daur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rthur <text:s text:c="8"/>“</text:p>
          </table:table-cell>
          <table:table-cell office:value-type="string">
            <text:p>Son</text:p>
          </table:table-cell>
          <table:table-cell/>
          <table:table-cell office:value-type="string">
            <text:p>6 mo</text:p>
          </table:table-cell>
          <table:table-cell/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number-columns-repeated="2"/>
          <table:table-cell office:value-type="string">
            <text:p>2U</text:p>
          </table:table-cell>
          <table:table-cell table:number-columns-repeated="8"/>
        </table:table-row>
        <table:table-row table:style-name="ro2">
          <table:table-cell office:value-type="string">
            <text:p>New House</text:p>
          </table:table-cell>
          <table:table-cell office:value-type="string">
            <text:p>/</text:p>
          </table:table-cell>
          <table:table-cell/>
          <table:table-cell office:value-type="string">
            <text:p>John Robi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6">
            <text:p>56</text:p>
          </table:table-cell>
          <table:table-cell office:value-type="string">
            <text:p>Farmer of 299 Acres</text:p>
          </table:table-cell>
          <table:table-cell office:value-type="string">
            <text:p>Downham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office:value-type="string">
            <text:p>[Higher Gazegill]</text:p>
          </table:table-cell>
          <table:table-cell table:number-columns-repeated="2"/>
          <table:table-cell office:value-type="string">
            <text:p>Rachel <text:s text:c="4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0">
            <text:p>50</text:p>
          </table:table-cell>
          <table:table-cell office:value-type="string">
            <text:p><text:s text:c="6"/>“ <text:s text:c="8"/>Wife</text:p>
          </table:table-cell>
          <table:table-cell office:value-type="string">
            <text:p>Dudland Sawley <text:s/>Yorkshire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Hannah <text:s text:c="3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9">
            <text:p>29</text:p>
          </table:table-cell>
          <table:table-cell office:value-type="string">
            <text:p>Servant <text:s text:c="2"/>General</text:p>
          </table:table-cell>
          <table:table-cell office:value-type="string">
            <text:p>Gazegill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lice <text:s text:c="6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1">
            <text:p>21</text:p>
          </table:table-cell>
          <table:table-cell office:value-type="string">
            <text:p><text:s text:c="6"/>“ <text:s text:c="11"/>“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Robert <text:s text:c="4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19">
            <text:p>19</text:p>
          </table:table-cell>
          <table:table-cell office:value-type="string">
            <text:p><text:s text:c="6"/>“ <text:s text:c="11"/>“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Richard <text:s text:c="2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17">
            <text:p>17</text:p>
          </table:table-cell>
          <table:table-cell office:value-type="string">
            <text:p><text:s text:c="6"/>“ <text:s text:c="11"/>“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seph <text:s text:c="3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15">
            <text:p>15</text:p>
          </table:table-cell>
          <table:table-cell office:value-type="string">
            <text:p><text:s text:c="6"/>“ <text:s text:c="11"/>“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Henry <text:s text:c="4"/>“</text:p>
          </table:table-cell>
          <table:table-cell office:value-type="string">
            <text:p>Son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Schola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hn <text:s text:c="6"/>“</text:p>
          </table:table-cell>
          <table:table-cell office:value-type="string">
            <text:p>Son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<text:s text:c="5"/>“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/>
          <table:table-cell office:value-type="string">
            <text:p>“</text:p>
          </table:table-cell>
          <table:table-cell/>
          <table:table-cell office:value-type="string">
            <text:p>Catherine “</text:p>
          </table:table-cell>
          <table:table-cell office:value-type="string">
            <text:p>Daur</text:p>
          </table:table-cell>
          <table:table-cell/>
          <table:table-cell office:value-type="float" office:value="8">
            <text:p>8</text:p>
          </table:table-cell>
          <table:table-cell office:value-type="string">
            <text:p><text:s text:c="6"/>“ <text:s text:c="11"/>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Phoebe <text:s text:c="3"/>“</text:p>
          </table:table-cell>
          <table:table-cell office:value-type="string">
            <text:p>Daur</text:p>
          </table:table-cell>
          <table:table-cell/>
          <table:table-cell office:value-type="float" office:value="6">
            <text:p>6</text:p>
          </table:table-cell>
          <table:table-cell office:value-type="string">
            <text:p><text:s text:c="6"/>“ <text:s text:c="11"/>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Bennet <text:s text:c="3"/>“</text:p>
          </table:table-cell>
          <table:table-cell office:value-type="string">
            <text:p>Son</text:p>
          </table:table-cell>
          <table:table-cell/>
          <table:table-cell office:value-type="float" office:value="4">
            <text:p>4</text:p>
          </table:table-cell>
          <table:table-cell office:value-type="string">
            <text:p><text:s text:c="6"/>“ <text:s text:c="11"/>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Reginald <text:s/>“</text:p>
          </table:table-cell>
          <table:table-cell office:value-type="string">
            <text:p>Son</text:p>
          </table:table-cell>
          <table:table-cell/>
          <table:table-cell office:value-type="string">
            <text:p>5 mo</text:p>
          </table:table-cell>
          <table:table-cell/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Howgill Factory</text:p>
          </table:table-cell>
          <table:table-cell/>
          <table:table-cell office:value-type="string">
            <text:p>2U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Howgill</text:p>
          </table:table-cell>
          <table:table-cell office:value-type="string">
            <text:p>/</text:p>
          </table:table-cell>
          <table:table-cell/>
          <table:table-cell office:value-type="string">
            <text:p>Bernard Harri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1">
            <text:p>51</text:p>
          </table:table-cell>
          <table:table-cell office:value-type="string">
            <text:p>Yeoman &amp; Farmer</text:p>
          </table:table-cell>
          <table:table-cell office:value-type="string">
            <text:p>not stated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lice <text:s text:c="6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2">
            <text:p>52</text:p>
          </table:table-cell>
          <table:table-cell office:value-type="string">
            <text:p>Farmer's Wife</text:p>
          </table:table-cell>
          <table:table-cell office:value-type="string">
            <text:p>Twiston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hn <text:s text:c="6"/>“</text:p>
          </table:table-cell>
          <table:table-cell office:value-type="string">
            <text:p>Brother</text:p>
          </table:table-cell>
          <table:table-cell office:value-type="string">
            <text:p>Unm</text:p>
          </table:table-cell>
          <table:table-cell office:value-type="float" office:value="60">
            <text:p>60</text:p>
          </table:table-cell>
          <table:table-cell office:value-type="string">
            <text:p>Yeoman <text:s/></text:p>
          </table:table-cell>
          <table:table-cell office:value-type="string">
            <text:p>not stated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<text:s text:c="4"/>“</text:p>
          </table:table-cell>
          <table:table-cell office:value-type="string">
            <text:p>/</text:p>
          </table:table-cell>
          <table:table-cell/>
          <table:table-cell office:value-type="string">
            <text:p>Thomas Cook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2">
            <text:p>52</text:p>
          </table:table-cell>
          <table:table-cell office:value-type="string">
            <text:p>Butcher</text:p>
          </table:table-cell>
          <table:table-cell office:value-type="string">
            <text:p>Rimming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<text:s text:c="7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2">
            <text:p>52</text:p>
          </table:table-cell>
          <table:table-cell office:value-type="string">
            <text:p><text:s text:c="6"/>“ <text:s text:c="5"/>Wife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Ann <text:s text:c="3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7">
            <text:p>17</text:p>
          </table:table-cell>
          <table:table-cell office:value-type="string">
            <text:p>Cotton Weaver by Power</text:p>
          </table:table-cell>
          <table:table-cell office:value-type="string">
            <text:p>Howgill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ulian <text:s text:c="6"/>“</text:p>
          </table:table-cell>
          <table:table-cell office:value-type="string">
            <text:p>Daur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Servt <text:s text:c="2"/>Girl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mes <text:s text:c="5"/>“</text:p>
          </table:table-cell>
          <table:table-cell office:value-type="string">
            <text:p>Son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erv <text:s text:c="5"/>“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<text:s text:c="4"/>“</text:p>
          </table:table-cell>
          <table:table-cell office:value-type="string">
            <text:p>/</text:p>
          </table:table-cell>
          <table:table-cell/>
          <table:table-cell office:value-type="string">
            <text:p>Richard Frankland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72">
            <text:p>72</text:p>
          </table:table-cell>
          <table:table-cell table:style-name="ce3" office:value-type="string">
            <text:p>Carriers <text:s text:c="5"/>….......*</text:p>
          </table:table-cell>
          <table:table-cell office:value-type="string">
            <text:p>Grindleton</text:p>
          </table:table-cell>
          <table:table-cell office:value-type="string">
            <text:p><text:s text:c="7"/>“</text:p>
          </table:table-cell>
          <table:table-cell office:value-type="string">
            <text:p><text:s/>*faint</text:p>
          </table:table-cell>
        </table:table-row>
        <table:table-row table:style-name="ro2">
          <table:table-cell table:number-columns-repeated="3"/>
          <table:table-cell office:value-type="string">
            <text:p>Betty <text:s text:c="9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sther <text:s text:c="7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40">
            <text:p>40</text:p>
          </table:table-cell>
          <table:table-cell office:value-type="string">
            <text:p>Cotton Power Loom Weaver</text:p>
          </table:table-cell>
          <table:table-cell office:value-type="string">
            <text:p>Howgill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lizabeth <text:s text:c="3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8">
            <text:p>28</text:p>
          </table:table-cell>
          <table:table-cell office:value-type="string">
            <text:p>Genl Serv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seph <text:s/>Henry <text:s/>“</text:p>
          </table:table-cell>
          <table:table-cell office:value-type="string">
            <text:p>Grand Son</text:p>
          </table:table-cell>
          <table:table-cell office:value-type="string">
            <text:p>Unm</text:p>
          </table:table-cell>
          <table:table-cell office:value-type="float" office:value="18">
            <text:p>18</text:p>
          </table:table-cell>
          <table:table-cell office:value-type="string">
            <text:p>Cotton Power Loom Weave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tephen <text:s text:c="10"/>“</text:p>
          </table:table-cell>
          <table:table-cell office:value-type="string">
            <text:p><text:s text:c="4"/>“ <text:s text:c="6"/>“</text:p>
          </table:table-cell>
          <table:table-cell office:value-type="string">
            <text:p>Unm</text:p>
          </table:table-cell>
          <table:table-cell office:value-type="float" office:value="18">
            <text:p>18</text:p>
          </table:table-cell>
          <table:table-cell office:value-type="string">
            <text:p><text:s text:c="6"/>“ <text:s text:c="7"/>“ <text:s text:c="7"/>“ <text:s text:c="9"/>“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arah Ann <text:s text:c="6"/>“</text:p>
          </table:table-cell>
          <table:table-cell office:value-type="string">
            <text:p>Grand Daur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Charles <text:s text:c="10"/>“</text:p>
          </table:table-cell>
          <table:table-cell office:value-type="string">
            <text:p>Grand Son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<text:s text:c="4"/>“</text:p>
          </table:table-cell>
          <table:table-cell office:value-type="string">
            <text:p>/</text:p>
          </table:table-cell>
          <table:table-cell/>
          <table:table-cell office:value-type="string">
            <text:p>Betty Brigg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7">
            <text:p>37</text:p>
          </table:table-cell>
          <table:table-cell office:value-type="string">
            <text:p>Char Woman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<text:s text:c="4"/>“</text:p>
          </table:table-cell>
          <table:table-cell office:value-type="string">
            <text:p>/</text:p>
          </table:table-cell>
          <table:table-cell/>
          <table:table-cell office:value-type="string">
            <text:p>Susannah Jackson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53">
            <text:p>53</text:p>
          </table:table-cell>
          <table:table-cell office:value-type="string">
            <text:p>Cotton Power Loom Weave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Robert <text:s text:c="9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19">
            <text:p>19</text:p>
          </table:table-cell>
          <table:table-cell office:value-type="string">
            <text:p>Carter</text:p>
          </table:table-cell>
          <table:table-cell office:value-type="string">
            <text:p>Howgill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number-columns-repeated="2"/>
          <table:table-cell office:value-type="string">
            <text:p>5U</text:p>
          </table:table-cell>
          <table:table-cell table:number-columns-repeated="8"/>
        </table:table-row>
        <table:table-row table:style-name="ro2">
          <table:table-cell office:value-type="string">
            <text:p>Top of Howgill</text:p>
          </table:table-cell>
          <table:table-cell office:value-type="string">
            <text:p>/</text:p>
          </table:table-cell>
          <table:table-cell/>
          <table:table-cell office:value-type="string">
            <text:p>Robert Dugdal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1">
            <text:p>61</text:p>
          </table:table-cell>
          <table:table-cell office:value-type="string">
            <text:p>Farmer of 127 Acres</text:p>
          </table:table-cell>
          <table:table-cell office:value-type="string">
            <text:p>Clitheroe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lizabeth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4">
            <text:p>54</text:p>
          </table:table-cell>
          <table:table-cell office:value-type="string">
            <text:p><text:s text:c="6"/>“ <text:s text:c="11"/>Wife</text:p>
          </table:table-cell>
          <table:table-cell office:value-type="string">
            <text:p>Wors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ne <text:s text:c="9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7">
            <text:p>27</text:p>
          </table:table-cell>
          <table:table-cell office:value-type="string">
            <text:p>Genl Serv</text:p>
          </table:table-cell>
          <table:table-cell office:value-type="string">
            <text:p>Oswaldtwistle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Robert <text:s text:c="6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21">
            <text:p>21</text:p>
          </table:table-cell>
          <table:table-cell office:value-type="string">
            <text:p>Farmer Servt <text:s/>Indoo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George <text:s text:c="5"/>“</text:p>
          </table:table-cell>
          <table:table-cell office:value-type="string">
            <text:p>Son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Farmer Servt <text:s text:c="4"/>“</text:p>
          </table:table-cell>
          <table:table-cell office:value-type="string">
            <text:p>Bashall Eaves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lizabeth <text:s text:c="3"/>“</text:p>
          </table:table-cell>
          <table:table-cell office:value-type="string">
            <text:p>Daur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string">
            <text:p>Mallerstang</text:p>
          </table:table-cell>
          <table:table-cell office:value-type="string">
            <text:p>Westmorland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hn <text:s text:c="9"/>“</text:p>
          </table:table-cell>
          <table:table-cell office:value-type="string">
            <text:p>Son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Chapel House</text:p>
          </table:table-cell>
          <table:table-cell office:value-type="string">
            <text:p>/</text:p>
          </table:table-cell>
          <table:table-cell/>
          <table:table-cell office:value-type="string">
            <text:p>Jane Briggs</text:p>
          </table:table-cell>
          <table:table-cell office:value-type="string">
            <text:p>Head</text:p>
          </table:table-cell>
          <table:table-cell office:value-type="string">
            <text:p>Widow</text:p>
          </table:table-cell>
          <table:table-cell office:value-type="float" office:value="70">
            <text:p>70</text:p>
          </table:table-cell>
          <table:table-cell office:value-type="string">
            <text:p>Knit Stockings</text:p>
          </table:table-cell>
          <table:table-cell office:value-type="string">
            <text:p>Bashall Eaves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office:value-type="string">
            <text:p>Independent Chapel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not stated</text:p>
          </table:table-cell>
          <table:table-cell office:value-type="string">
            <text:p>/</text:p>
          </table:table-cell>
          <table:table-cell/>
          <table:table-cell office:value-type="string">
            <text:p>Sarah Howarth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66">
            <text:p>66</text:p>
          </table:table-cell>
          <table:table-cell office:value-type="string">
            <text:p>Seamster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Deborah <text:s text:c="2"/>“</text:p>
          </table:table-cell>
          <table:table-cell office:value-type="string">
            <text:p>Sister</text:p>
          </table:table-cell>
          <table:table-cell office:value-type="string">
            <text:p>Unm</text:p>
          </table:table-cell>
          <table:table-cell office:value-type="float" office:value="68">
            <text:p>68</text:p>
          </table:table-cell>
          <table:table-cell office:value-type="string">
            <text:p><text:s text:c="6"/>“ <text:s text:c="11"/>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Newby Hills</text:p>
          </table:table-cell>
          <table:table-cell office:value-type="string">
            <text:p>/</text:p>
          </table:table-cell>
          <table:table-cell/>
          <table:table-cell office:value-type="string">
            <text:p>Edwin Tow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3">
            <text:p>33</text:p>
          </table:table-cell>
          <table:table-cell office:value-type="string">
            <text:p>Groce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garet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1">
            <text:p>31</text:p>
          </table:table-cell>
          <table:table-cell office:value-type="string">
            <text:p><text:s text:c="6"/>“ <text:s text:c="11"/>Wife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arah Jane <text:s/>“</text:p>
          </table:table-cell>
          <table:table-cell office:value-type="string">
            <text:p>Daur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Thomas Hy <text:s/>“</text:p>
          </table:table-cell>
          <table:table-cell office:value-type="string">
            <text:p>Son</text:p>
          </table:table-cell>
          <table:table-cell/>
          <table:table-cell office:value-type="float" office:value="9">
            <text:p>9</text:p>
          </table:table-cell>
          <table:table-cell office:value-type="string">
            <text:p><text:s text:c="6"/>“ <text:s text:c="11"/>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hn <text:s text:c="9"/>“</text:p>
          </table:table-cell>
          <table:table-cell office:value-type="string">
            <text:p>Son</text:p>
          </table:table-cell>
          <table:table-cell/>
          <table:table-cell office:value-type="float" office:value="7">
            <text:p>7</text:p>
          </table:table-cell>
          <table:table-cell office:value-type="string">
            <text:p><text:s text:c="6"/>“ <text:s text:c="11"/>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dwin Townson</text:p>
          </table:table-cell>
          <table:table-cell office:value-type="string">
            <text:p>So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<text:s text:c="6"/>“ <text:s text:c="11"/>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Ann <text:s text:c="3"/>“</text:p>
          </table:table-cell>
          <table:table-cell office:value-type="string">
            <text:p>Daur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William <text:s text:c="6"/>“</text:p>
          </table:table-cell>
          <table:table-cell office:value-type="string">
            <text:p>Son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Newby Hills</text:p>
          </table:table-cell>
          <table:table-cell office:value-type="string">
            <text:p>/</text:p>
          </table:table-cell>
          <table:table-cell/>
          <table:table-cell office:value-type="string">
            <text:p>Charles Frankland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1">
            <text:p>41</text:p>
          </table:table-cell>
          <table:table-cell office:value-type="string">
            <text:p>Farmer of 12 Acres</text:p>
          </table:table-cell>
          <table:table-cell office:value-type="string">
            <text:p>not stated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lizabeth Ann <text:s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string">
            <text:p><text:s text:c="6"/>“ <text:s text:c="11"/>Wife</text:p>
          </table:table-cell>
          <table:table-cell office:value-type="string">
            <text:p>not stated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Rachel <text:s text:c="11"/>“</text:p>
          </table:table-cell>
          <table:table-cell office:value-type="string">
            <text:p>Daur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garet Elizabeth <text:s/>“</text:p>
          </table:table-cell>
          <table:table-cell office:value-type="string">
            <text:p>Dau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Thomas Hy <text:s text:c="11"/>“</text:p>
          </table:table-cell>
          <table:table-cell office:value-type="string">
            <text:p>Son</text:p>
          </table:table-cell>
          <table:table-cell/>
          <table:table-cell office:value-type="string">
            <text:p>6 mo</text:p>
          </table:table-cell>
          <table:table-cell/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Woffendale</text:p>
          </table:table-cell>
          <table:table-cell office:value-type="string">
            <text:p>/</text:p>
          </table:table-cell>
          <table:table-cell/>
          <table:table-cell office:value-type="string">
            <text:p>Willam Brigg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3">
            <text:p>63</text:p>
          </table:table-cell>
          <table:table-cell office:value-type="string">
            <text:p>Cannot work Infirm</text:p>
          </table:table-cell>
          <table:table-cell office:value-type="string">
            <text:p>Twiston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usan <text:s text:c="4"/>“</text:p>
          </table:table-cell>
          <table:table-cell office:value-type="string">
            <text:p>Wife</text:p>
          </table:table-cell>
          <table:table-cell office:value-type="string">
            <text:p>[M]</text:p>
          </table:table-cell>
          <table:table-cell office:value-type="float" office:value="56">
            <text:p>56</text:p>
          </table:table-cell>
          <table:table-cell office:value-type="string">
            <text:p>Wife</text:p>
          </table:table-cell>
          <table:table-cell office:value-type="string">
            <text:p>Rimming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tha <text:s text:c="4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5">
            <text:p>15</text:p>
          </table:table-cell>
          <table:table-cell office:value-type="string">
            <text:p>Cotton Power Loom Weave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phraim <text:s text:c="2"/>“</text:p>
          </table:table-cell>
          <table:table-cell office:value-type="string">
            <text:p>Son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<text:s text:c="6"/>“ <text:s text:c="10"/>“ <text:s text:c="4"/>“ <text:s text:c="8"/>“ <text:s text:c="7"/>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Oxclose</text:p>
          </table:table-cell>
          <table:table-cell office:value-type="string">
            <text:p>/</text:p>
          </table:table-cell>
          <table:table-cell/>
          <table:table-cell office:value-type="string">
            <text:p>William Oddi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5">
            <text:p>65</text:p>
          </table:table-cell>
          <table:table-cell office:value-type="string">
            <text:p>Farmer of 13 Acres</text:p>
          </table:table-cell>
          <table:table-cell office:value-type="string">
            <text:p>Sawley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<text:s text:c="7"/>“</text:p>
          </table:table-cell>
          <table:table-cell office:value-type="string">
            <text:p>Wife</text:p>
          </table:table-cell>
          <table:table-cell office:value-type="string">
            <text:p>[M]</text:p>
          </table:table-cell>
          <table:table-cell office:value-type="float" office:value="64">
            <text:p>64</text:p>
          </table:table-cell>
          <table:table-cell office:value-type="string">
            <text:p>Farmer's Wife</text:p>
          </table:table-cell>
          <table:table-cell office:value-type="string">
            <text:p>Twiston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Hoocroft</text:p>
          </table:table-cell>
          <table:table-cell office:value-type="string">
            <text:p>/</text:p>
          </table:table-cell>
          <table:table-cell/>
          <table:table-cell office:value-type="string">
            <text:p>Marth[a] Banks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39">
            <text:p>39</text:p>
          </table:table-cell>
          <table:table-cell office:value-type="string">
            <text:p>Farmer of 3 Acres</text:p>
          </table:table-cell>
          <table:table-cell office:value-type="string">
            <text:p>Sawley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ne <text:s text:c="9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0">
            <text:p>20</text:p>
          </table:table-cell>
          <table:table-cell office:value-type="string">
            <text:p>Cotton Power Loom Weaver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tha <text:s text:c="7"/>“</text:p>
          </table:table-cell>
          <table:table-cell office:value-type="string">
            <text:p>Daur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number-columns-repeated="2"/>
          <table:table-cell office:value-type="string">
            <text:p>1U</text:p>
          </table:table-cell>
          <table:table-cell table:number-columns-repeated="8"/>
        </table:table-row>
        <table:table-row table:style-name="ro2">
          <table:table-cell office:value-type="string">
            <text:p>Top of Newby</text:p>
          </table:table-cell>
          <table:table-cell office:value-type="string">
            <text:p>/</text:p>
          </table:table-cell>
          <table:table-cell/>
          <table:table-cell office:value-type="string">
            <text:p>Jane Croasdale</text:p>
          </table:table-cell>
          <table:table-cell office:value-type="string">
            <text:p>Head</text:p>
          </table:table-cell>
          <table:table-cell office:value-type="string">
            <text:p>Widow</text:p>
          </table:table-cell>
          <table:table-cell office:value-type="float" office:value="62">
            <text:p>62</text:p>
          </table:table-cell>
          <table:table-cell office:value-type="string">
            <text:p>Farmer of 10 Acres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arah Wood</text:p>
          </table:table-cell>
          <table:table-cell office:value-type="string">
            <text:p>Niece</text:p>
          </table:table-cell>
          <table:table-cell office:value-type="string">
            <text:p>Unm</text:p>
          </table:table-cell>
          <table:table-cell office:value-type="float" office:value="17">
            <text:p>17</text:p>
          </table:table-cell>
          <table:table-cell office:value-type="string">
            <text:p>Lodge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 office:value-type="string">
            <text:p>Blind</text:p>
          </table:table-cell>
        </table:table-row>
        <table:table-row table:style-name="ro2">
          <table:table-cell table:number-columns-repeated="3"/>
          <table:table-cell office:value-type="string">
            <text:p>Elizabeth Metcalf</text:p>
          </table:table-cell>
          <table:table-cell office:value-type="string">
            <text:p>Niece</text:p>
          </table:table-cell>
          <table:table-cell office:value-type="string">
            <text:p>Unm</text:p>
          </table:table-cell>
          <table:table-cell office:value-type="float" office:value="16">
            <text:p>16</text:p>
          </table:table-cell>
          <table:table-cell office:value-type="string">
            <text:p>Lodger Cotton Power Loom Weave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llen Jackson</text:p>
          </table:table-cell>
          <table:table-cell office:value-type="string">
            <text:p>not stated</text:p>
          </table:table-cell>
          <table:table-cell/>
          <table:table-cell office:value-type="float" office:value="8">
            <text:p>8</text:p>
          </table:table-cell>
          <table:table-cell office:value-type="string">
            <text:p>Lodge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Newby <text:s/></text:p>
          </table:table-cell>
          <table:table-cell office:value-type="string">
            <text:p>/</text:p>
          </table:table-cell>
          <table:table-cell/>
          <table:table-cell office:value-type="string">
            <text:p>James Taylo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5">
            <text:p>35</text:p>
          </table:table-cell>
          <table:table-cell office:value-type="string">
            <text:p>Manufacturer of Cotton Weaving</text:p>
          </table:table-cell>
          <table:table-cell office:value-type="string">
            <text:p>Bacup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<text:s text:c="7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9">
            <text:p>39</text:p>
          </table:table-cell>
          <table:table-cell office:value-type="string">
            <text:p><text:s text:c="6"/>“ <text:s text:c="11"/>Wife</text:p>
          </table:table-cell>
          <table:table-cell office:value-type="string">
            <text:p>West Bradford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Rachel Alice “</text:p>
          </table:table-cell>
          <table:table-cell office:value-type="string">
            <text:p>Daur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Scholar</text:p>
          </table:table-cell>
          <table:table-cell office:value-type="string">
            <text:p>Bacup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arah Jane <text:s text:c="3"/>“</text:p>
          </table:table-cell>
          <table:table-cell office:value-type="string">
            <text:p>Daur</text:p>
          </table:table-cell>
          <table:table-cell/>
          <table:table-cell office:value-type="float" office:value="8">
            <text:p>8</text:p>
          </table:table-cell>
          <table:table-cell office:value-type="string">
            <text:p><text:s text:c="6"/>“ <text:s text:c="11"/>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ne Place</text:p>
          </table:table-cell>
          <table:table-cell office:value-type="string">
            <text:p>Sister in law</text:p>
          </table:table-cell>
          <table:table-cell office:value-type="string">
            <text:p>Unm</text:p>
          </table:table-cell>
          <table:table-cell office:value-type="float" office:value="50">
            <text:p>50</text:p>
          </table:table-cell>
          <table:table-cell office:value-type="string">
            <text:p>Cotton Power Loom Weaver</text:p>
          </table:table-cell>
          <table:table-cell office:value-type="string">
            <text:p>West Bradford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Cotton Mill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[Newby]</text:p>
          </table:table-cell>
          <table:table-cell office:value-type="string">
            <text:p>/</text:p>
          </table:table-cell>
          <table:table-cell/>
          <table:table-cell office:value-type="string">
            <text:p>Hannah Duglass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44">
            <text:p>44</text:p>
          </table:table-cell>
          <table:table-cell office:value-type="string">
            <text:p>Cottager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mma Broughton</text:p>
          </table:table-cell>
          <table:table-cell office:value-type="string">
            <text:p>Niece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string">
            <text:p>Cotton Power Loom Weave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William Duglass</text:p>
          </table:table-cell>
          <table:table-cell office:value-type="string">
            <text:p>Nephew</text:p>
          </table:table-cell>
          <table:table-cell office:value-type="string">
            <text:p>Unm</text:p>
          </table:table-cell>
          <table:table-cell office:value-type="float" office:value="21">
            <text:p>21</text:p>
          </table:table-cell>
          <table:table-cell office:value-type="string">
            <text:p>Cotton Weaver <text:s/></text:p>
          </table:table-cell>
          <table:table-cell office:value-type="string">
            <text:p>Barnoldswick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William Broughton</text:p>
          </table:table-cell>
          <table:table-cell office:value-type="string">
            <text:p>Lodger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string">
            <text:p>Cowman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hn Duckworth</text:p>
          </table:table-cell>
          <table:table-cell office:value-type="string">
            <text:p><text:s text:c="4"/>“ <text:s text:c="5"/></text:p>
          </table:table-cell>
          <table:table-cell office:value-type="string">
            <text:p>Widower</text:p>
          </table:table-cell>
          <table:table-cell office:value-type="float" office:value="77">
            <text:p>77</text:p>
          </table:table-cell>
          <table:table-cell office:value-type="string">
            <text:p>Stone Breake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number-columns-repeated="2"/>
          <table:table-cell office:value-type="string">
            <text:p>1U</text:p>
          </table:table-cell>
          <table:table-cell table:number-columns-repeated="8"/>
        </table:table-row>
        <table:table-row table:style-name="ro2">
          <table:table-cell office:value-type="string">
            <text:p>Newby Hall</text:p>
          </table:table-cell>
          <table:table-cell office:value-type="string">
            <text:p>/</text:p>
          </table:table-cell>
          <table:table-cell/>
          <table:table-cell office:value-type="string">
            <text:p>John Croasdal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3">
            <text:p>43</text:p>
          </table:table-cell>
          <table:table-cell office:value-type="string">
            <text:p>Farmer of 64 Acres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ia <text:s text:c="5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string">
            <text:p>Farmer's Wife</text:p>
          </table:table-cell>
          <table:table-cell office:value-type="string">
            <text:p><text:s text:c="8"/>“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llen <text:s text:c="5"/>“</text:p>
          </table:table-cell>
          <table:table-cell office:value-type="string">
            <text:p>Daur</text:p>
          </table:table-cell>
          <table:table-cell/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Gisbur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mes <text:s text:c="5"/>“</text:p>
          </table:table-cell>
          <table:table-cell office:value-type="string">
            <text:p>Son</text:p>
          </table:table-cell>
          <table:table-cell/>
          <table:table-cell office:value-type="float" office:value="4">
            <text:p>4</text:p>
          </table:table-cell>
          <table:table-cell office:value-type="string">
            <text:p><text:s text:c="6"/>“ <text:s text:c="11"/>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lizabeth <text:s text:c="3"/>“</text:p>
          </table:table-cell>
          <table:table-cell office:value-type="string">
            <text:p>Daur</text:p>
          </table:table-cell>
          <table:table-cell/>
          <table:table-cell office:value-type="float" office:value="1">
            <text:p>1</text:p>
          </table:table-cell>
          <table:table-cell office:value-type="string">
            <text:p>)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ne <text:s text:c="9"/>“</text:p>
          </table:table-cell>
          <table:table-cell office:value-type="string">
            <text:p>Daur</text:p>
          </table:table-cell>
          <table:table-cell/>
          <table:table-cell office:value-type="float" office:value="1">
            <text:p>1</text:p>
          </table:table-cell>
          <table:table-cell office:value-type="string">
            <text:p>) <text:s/>Twins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arah <text:s text:c="7"/>“</text:p>
          </table:table-cell>
          <table:table-cell office:value-type="string">
            <text:p>Daur</text:p>
          </table:table-cell>
          <table:table-cell/>
          <table:table-cell office:value-type="string">
            <text:p>1 mo</text:p>
          </table:table-cell>
          <table:table-cell/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ne Robinson</text:p>
          </table:table-cell>
          <table:table-cell office:value-type="string">
            <text:p>Mother in law</text:p>
          </table:table-cell>
          <table:table-cell office:value-type="string">
            <text:p>Widow</text:p>
          </table:table-cell>
          <table:table-cell office:value-type="float" office:value="62">
            <text:p>62</text:p>
          </table:table-cell>
          <table:table-cell office:value-type="string">
            <text:p>Nurse</text:p>
          </table:table-cell>
          <table:table-cell office:value-type="string">
            <text:p>not stated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hn Pickles</text:p>
          </table:table-cell>
          <table:table-cell office:value-type="string">
            <text:p>Servant</text:p>
          </table:table-cell>
          <table:table-cell office:value-type="string">
            <text:p>Widower</text:p>
          </table:table-cell>
          <table:table-cell office:value-type="float" office:value="75">
            <text:p>75</text:p>
          </table:table-cell>
          <table:table-cell office:value-type="string">
            <text:p>Farm Servant Indoor</text:p>
          </table:table-cell>
          <table:table-cell table:number-columns-repeated="2" office:value-type="string">
            <text:p>not stated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arah Fawcett</text:p>
          </table:table-cell>
          <table:table-cell office:value-type="string">
            <text:p>Servant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Genl Servant Girl</text:p>
          </table:table-cell>
          <table:table-cell office:value-type="string">
            <text:p>Gisbur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Newby <text:s/></text:p>
          </table:table-cell>
          <table:table-cell office:value-type="string">
            <text:p>/</text:p>
          </table:table-cell>
          <table:table-cell/>
          <table:table-cell office:value-type="string">
            <text:p>Robert Duckworth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6">
            <text:p>36</text:p>
          </table:table-cell>
          <table:table-cell office:value-type="string">
            <text:p>Power Loom Overlooker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garet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1">
            <text:p>41</text:p>
          </table:table-cell>
          <table:table-cell office:value-type="string">
            <text:p>House Keeper</text:p>
          </table:table-cell>
          <table:table-cell office:value-type="string">
            <text:p>Burnley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mes <text:s text:c="5"/>“</text:p>
          </table:table-cell>
          <table:table-cell office:value-type="string">
            <text:p>Son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Warehouse Boy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Frederic[k] “</text:p>
          </table:table-cell>
          <table:table-cell office:value-type="string">
            <text:p>Son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[not stated]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Ann <text:s text:c="3"/>“</text:p>
          </table:table-cell>
          <table:table-cell office:value-type="string">
            <text:p>Daur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[not stated]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sabella <text:s text:c="5"/>“</text:p>
          </table:table-cell>
          <table:table-cell office:value-type="string">
            <text:p>Daur</text:p>
          </table:table-cell>
          <table:table-cell/>
          <table:table-cell office:value-type="float" office:value="8">
            <text:p>8</text:p>
          </table:table-cell>
          <table:table-cell office:value-type="string">
            <text:p>[not stated]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mma <text:s text:c="6"/>“</text:p>
          </table:table-cell>
          <table:table-cell office:value-type="string">
            <text:p>Daur</text:p>
          </table:table-cell>
          <table:table-cell/>
          <table:table-cell office:value-type="float" office:value="6">
            <text:p>6</text:p>
          </table:table-cell>
          <table:table-cell office:value-type="string">
            <text:p>[not stated]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Walter <text:s text:c="6"/>“</text:p>
          </table:table-cell>
          <table:table-cell office:value-type="string">
            <text:p>Son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Rimming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Dinah <text:s text:c="7"/>“</text:p>
          </table:table-cell>
          <table:table-cell office:value-type="string">
            <text:p>Daur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garet Jane <text:s/>“</text:p>
          </table:table-cell>
          <table:table-cell office:value-type="string">
            <text:p>Dau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Robert <text:s text:c="12"/>“</text:p>
          </table:table-cell>
          <table:table-cell office:value-type="string">
            <text:p>Son</text:p>
          </table:table-cell>
          <table:table-cell/>
          <table:table-cell office:value-type="string">
            <text:p>3 mo</text:p>
          </table:table-cell>
          <table:table-cell/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<text:s text:c="4"/>“</text:p>
          </table:table-cell>
          <table:table-cell office:value-type="string">
            <text:p>/</text:p>
          </table:table-cell>
          <table:table-cell/>
          <table:table-cell office:value-type="string">
            <text:p>Joseph Croasdal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string">
            <text:p>Taylor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Lydia <text:s text:c="7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 office:value-type="string">
            <text:p>House Keeper</text:p>
          </table:table-cell>
          <table:table-cell office:value-type="string">
            <text:p>Clitheroe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lizabeth <text:s text:c="3"/>“</text:p>
          </table:table-cell>
          <table:table-cell office:value-type="string">
            <text:p>Dau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Rimming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Thomas <text:s text:c="3"/>“</text:p>
          </table:table-cell>
          <table:table-cell office:value-type="string">
            <text:p>Son</text:p>
          </table:table-cell>
          <table:table-cell/>
          <table:table-cell office:value-type="string">
            <text:p>10 mo</text:p>
          </table:table-cell>
          <table:table-cell/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Newby School House</text:p>
          </table:table-cell>
          <table:table-cell office:value-type="string">
            <text:p>/</text:p>
          </table:table-cell>
          <table:table-cell/>
          <table:table-cell office:value-type="string">
            <text:p>Jacob Dean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36">
            <text:p>36</text:p>
          </table:table-cell>
          <table:table-cell office:value-type="string">
            <text:p>Hawke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Hardhouse</text:p>
          </table:table-cell>
          <table:table-cell office:value-type="string">
            <text:p>/</text:p>
          </table:table-cell>
          <table:table-cell/>
          <table:table-cell office:value-type="string">
            <text:p>Thomas Jack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6">
            <text:p>46</text:p>
          </table:table-cell>
          <table:table-cell office:value-type="string">
            <text:p>Farmer of 11 Acres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garet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5">
            <text:p>45</text:p>
          </table:table-cell>
          <table:table-cell office:value-type="string">
            <text:p>Farmer's Wife</text:p>
          </table:table-cell>
          <table:table-cell office:value-type="string">
            <text:p>Sutte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Jane</text:p>
          </table:table-cell>
          <table:table-cell office:value-type="string">
            <text:p>Niece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cholar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[Eelbeck?]</text:p>
          </table:table-cell>
          <table:table-cell office:value-type="string">
            <text:p>/</text:p>
          </table:table-cell>
          <table:table-cell/>
          <table:table-cell office:value-type="string">
            <text:p>William Porter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63">
            <text:p>63</text:p>
          </table:table-cell>
          <table:table-cell office:value-type="string">
            <text:p>Farmer of 52 Acres</text:p>
          </table:table-cell>
          <table:table-cell office:value-type="string">
            <text:p>Eelbeck, Rimmington <text:s text:c="4"/>“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Maria Stocks</text:p>
          </table:table-cell>
          <table:table-cell office:value-type="string">
            <text:p>Housekeeper</text:p>
          </table:table-cell>
          <table:table-cell office:value-type="string">
            <text:p>Unm</text:p>
          </table:table-cell>
          <table:table-cell office:value-type="float" office:value="55">
            <text:p>55</text:p>
          </table:table-cell>
          <table:table-cell office:value-type="string">
            <text:p><text:s/>Housekeeper</text:p>
          </table:table-cell>
          <table:table-cell table:style-name="ce3" office:value-type="string">
            <text:p>Pinxstone</text:p>
          </table:table-cell>
          <table:table-cell office:value-type="string">
            <text:p>Derby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Kazia Stocks</text:p>
          </table:table-cell>
          <table:table-cell office:value-type="string">
            <text:p>Servant</text:p>
          </table:table-cell>
          <table:table-cell office:value-type="string">
            <text:p>Unm</text:p>
          </table:table-cell>
          <table:table-cell office:value-type="float" office:value="30">
            <text:p>30</text:p>
          </table:table-cell>
          <table:table-cell office:value-type="string">
            <text:p>Servant</text:p>
          </table:table-cell>
          <table:table-cell office:value-type="string">
            <text:p>Sutton in Ashfield <text:s text:c="2"/>Notts</text:p>
          </table:table-cell>
          <table:table-cell table:number-columns-repeated="2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Fieldhouse</text:p>
          </table:table-cell>
          <table:table-cell office:value-type="string">
            <text:p>/</text:p>
          </table:table-cell>
          <table:table-cell/>
          <table:table-cell office:value-type="string">
            <text:p>John Porter</text:p>
          </table:table-cell>
          <table:table-cell office:value-type="string">
            <text:p>Head</text:p>
          </table:table-cell>
          <table:table-cell office:value-type="string">
            <text:p>Widower</text:p>
          </table:table-cell>
          <table:table-cell office:value-type="float" office:value="54">
            <text:p>54</text:p>
          </table:table-cell>
          <table:table-cell office:value-type="string">
            <text:p>Farmer of 11 Acres</text:p>
          </table:table-cell>
          <table:table-cell office:value-type="string">
            <text:p>Rimming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hn <text:s text:c="6"/>“</text:p>
          </table:table-cell>
          <table:table-cell office:value-type="string">
            <text:p>Son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Servant Boy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mes <text:s text:c="5"/>“</text:p>
          </table:table-cell>
          <table:table-cell office:value-type="string">
            <text:p>Son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[not stated]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William <text:s text:c="3"/>“</text:p>
          </table:table-cell>
          <table:table-cell office:value-type="string">
            <text:p>Son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[not stated]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<text:s text:c="7"/>“</text:p>
          </table:table-cell>
          <table:table-cell office:value-type="string">
            <text:p>Daur</text:p>
          </table:table-cell>
          <table:table-cell/>
          <table:table-cell office:value-type="float" office:value="9">
            <text:p>9</text:p>
          </table:table-cell>
          <table:table-cell office:value-type="string">
            <text:p>An assistant in the house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tephen <text:s text:c="2"/>“</text:p>
          </table:table-cell>
          <table:table-cell office:value-type="string">
            <text:p>Son</text:p>
          </table:table-cell>
          <table:table-cell/>
          <table:table-cell office:value-type="float" office:value="7">
            <text:p>7</text:p>
          </table:table-cell>
          <table:table-cell office:value-type="string">
            <text:p>Schola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Thomas <text:s text:c="3"/>“</text:p>
          </table:table-cell>
          <table:table-cell office:value-type="string">
            <text:p>So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<text:s text:c="6"/>“ <text:s text:c="11"/>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Thistleber</text:p>
          </table:table-cell>
          <table:table-cell office:value-type="string">
            <text:p>/</text:p>
          </table:table-cell>
          <table:table-cell/>
          <table:table-cell office:value-type="string">
            <text:p>Jonas Boothman</text:p>
          </table:table-cell>
          <table:table-cell office:value-type="string">
            <text:p>Head</text:p>
          </table:table-cell>
          <table:table-cell office:value-type="string">
            <text:p>Widower</text:p>
          </table:table-cell>
          <table:table-cell office:value-type="float" office:value="48">
            <text:p>48</text:p>
          </table:table-cell>
          <table:table-cell office:value-type="string">
            <text:p>Farmer of 34 Acres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mes <text:s text:c="5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15">
            <text:p>15</text:p>
          </table:table-cell>
          <table:table-cell office:value-type="string">
            <text:p>Servant</text:p>
          </table:table-cell>
          <table:table-cell office:value-type="string">
            <text:p>Downham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Thomas <text:s text:c="3"/>“</text:p>
          </table:table-cell>
          <table:table-cell office:value-type="string">
            <text:p>Father</text:p>
          </table:table-cell>
          <table:table-cell office:value-type="string">
            <text:p>Widower</text:p>
          </table:table-cell>
          <table:table-cell office:value-type="float" office:value="81">
            <text:p>81</text:p>
          </table:table-cell>
          <table:table-cell office:value-type="string">
            <text:p>Labourer</text:p>
          </table:table-cell>
          <table:table-cell office:value-type="string">
            <text:p>Rimming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Milah</text:p>
          </table:table-cell>
          <table:table-cell office:value-type="string">
            <text:p>/</text:p>
          </table:table-cell>
          <table:table-cell/>
          <table:table-cell office:value-type="string">
            <text:p>Richard Car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74">
            <text:p>74</text:p>
          </table:table-cell>
          <table:table-cell office:value-type="string">
            <text:p>Farmer of 60 Acres</text:p>
          </table:table-cell>
          <table:table-cell office:value-type="string">
            <text:p>Gisbur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llen <text:s text:c="5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4">
            <text:p>54</text:p>
          </table:table-cell>
          <table:table-cell office:value-type="string">
            <text:p>House Wife</text:p>
          </table:table-cell>
          <table:table-cell office:value-type="string">
            <text:p>Clitheroe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Richard <text:s text:c="2"/>“</text:p>
          </table:table-cell>
          <table:table-cell office:value-type="string">
            <text:p>Nephew</text:p>
          </table:table-cell>
          <table:table-cell office:value-type="string">
            <text:p>Unm</text:p>
          </table:table-cell>
          <table:table-cell office:value-type="float" office:value="51">
            <text:p>51</text:p>
          </table:table-cell>
          <table:table-cell office:value-type="string">
            <text:p>Farm Servant Indoor</text:p>
          </table:table-cell>
          <table:table-cell office:value-type="string">
            <text:p>Rimming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tha <text:s text:c="2"/>“</text:p>
          </table:table-cell>
          <table:table-cell office:value-type="string">
            <text:p>Niece</text:p>
          </table:table-cell>
          <table:table-cell office:value-type="string">
            <text:p>Unm</text:p>
          </table:table-cell>
          <table:table-cell office:value-type="float" office:value="23">
            <text:p>23</text:p>
          </table:table-cell>
          <table:table-cell office:value-type="string">
            <text:p>Genl Servant <text:s/></text:p>
          </table:table-cell>
          <table:table-cell office:value-type="string">
            <text:p>Bolton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<text:s text:c="5"/>“</text:p>
          </table:table-cell>
          <table:table-cell office:value-type="string">
            <text:p>Niece</text:p>
          </table:table-cell>
          <table:table-cell office:value-type="string">
            <text:p>Unm</text:p>
          </table:table-cell>
          <table:table-cell office:value-type="float" office:value="18">
            <text:p>18</text:p>
          </table:table-cell>
          <table:table-cell office:value-type="string">
            <text:p><text:s text:c="6"/>“ Servant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<text:s text:c="4"/>“</text:p>
          </table:table-cell>
          <table:table-cell office:value-type="string">
            <text:p>/</text:p>
          </table:table-cell>
          <table:table-cell/>
          <table:table-cell office:value-type="string">
            <text:p>Christopher Taylo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1">
            <text:p>51</text:p>
          </table:table-cell>
          <table:table-cell office:value-type="string">
            <text:p>Game Keeper</text:p>
          </table:table-cell>
          <table:table-cell office:value-type="string">
            <text:p>Rimming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nn <text:s text:c="14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4">
            <text:p>54</text:p>
          </table:table-cell>
          <table:table-cell office:value-type="string">
            <text:p>House Wife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ne Thornber</text:p>
          </table:table-cell>
          <table:table-cell office:value-type="string">
            <text:p>Mother in law</text:p>
          </table:table-cell>
          <table:table-cell office:value-type="string">
            <text:p>Widow</text:p>
          </table:table-cell>
          <table:table-cell office:value-type="float" office:value="81">
            <text:p>81</text:p>
          </table:table-cell>
          <table:table-cell/>
          <table:table-cell office:value-type="string">
            <text:p>Twiston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nnet Taylor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1">
            <text:p>21</text:p>
          </table:table-cell>
          <table:table-cell office:value-type="string">
            <text:p>House Keeper</text:p>
          </table:table-cell>
          <table:table-cell office:value-type="string">
            <text:p>Rimming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<text:s text:c="4"/>“</text:p>
          </table:table-cell>
          <table:table-cell office:value-type="string">
            <text:p>/</text:p>
          </table:table-cell>
          <table:table-cell/>
          <table:table-cell office:value-type="string">
            <text:p>James Taylo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 office:value-type="string">
            <text:p>Game Keepe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mma <text:s text:c="6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 office:value-type="string">
            <text:p>Game Keeper Wife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table:style-name="ce3" office:value-type="string">
            <text:p>Henry Croasdale</text:p>
          </table:table-cell>
          <table:table-cell table:style-name="ce3" office:value-type="string">
            <text:p>Son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Dudland Sawley <text:s/>Yorkshire</text:p>
          </table:table-cell>
          <table:table-cell/>
          <table:table-cell office:value-type="string">
            <text:p>[Henry son of Emma Croasdale, Spinster, bapt at Gisburn 1866]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<text:s text:c="4"/>“</text:p>
          </table:table-cell>
          <table:table-cell office:value-type="string">
            <text:p>/</text:p>
          </table:table-cell>
          <table:table-cell/>
          <table:table-cell office:value-type="string">
            <text:p>Joseph Coate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4">
            <text:p>54</text:p>
          </table:table-cell>
          <table:table-cell office:value-type="string">
            <text:p>Servant Man</text:p>
          </table:table-cell>
          <table:table-cell office:value-type="string">
            <text:p>Township of Bolton Yorkshire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Rebecca <text:s text:c="2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63">
            <text:p>63</text:p>
          </table:table-cell>
          <table:table-cell office:value-type="string">
            <text:p>House Wife</text:p>
          </table:table-cell>
          <table:table-cell office:value-type="string">
            <text:p>Newby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hn William Duckworth</text:p>
          </table:table-cell>
          <table:table-cell office:value-type="string">
            <text:p>Grand Son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Milah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Ainums</text:p>
          </table:table-cell>
          <table:table-cell office:value-type="string">
            <text:p>/</text:p>
          </table:table-cell>
          <table:table-cell/>
          <table:table-cell office:value-type="string">
            <text:p>John Heaton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45">
            <text:p>45</text:p>
          </table:table-cell>
          <table:table-cell office:value-type="string">
            <text:p>Farmer of 8 Acres</text:p>
          </table:table-cell>
          <table:table-cell office:value-type="string">
            <text:p>Copy unreadable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James <text:s text:c="5"/>“</text:p>
          </table:table-cell>
          <table:table-cell office:value-type="string">
            <text:p>Brother</text:p>
          </table:table-cell>
          <table:table-cell office:value-type="string">
            <text:p>Unm</text:p>
          </table:table-cell>
          <table:table-cell office:value-type="float" office:value="35">
            <text:p>35</text:p>
          </table:table-cell>
          <table:table-cell office:value-type="string">
            <text:p>Cattle Dealer</text:p>
          </table:table-cell>
          <table:table-cell office:value-type="string">
            <text:p><text:s text:c="8"/>“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John <text:s text:c="8"/>“</text:p>
          </table:table-cell>
          <table:table-cell office:value-type="string">
            <text:p>Nephew</text:p>
          </table:table-cell>
          <table:table-cell office:value-type="string">
            <text:p>Unm</text:p>
          </table:table-cell>
          <table:table-cell office:value-type="float" office:value="18">
            <text:p>18</text:p>
          </table:table-cell>
          <table:table-cell office:value-type="string">
            <text:p>Labourer</text:p>
          </table:table-cell>
          <table:table-cell office:value-type="string">
            <text:p><text:s text:c="8"/>“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Ann Jackson</text:p>
          </table:table-cell>
          <table:table-cell office:value-type="string">
            <text:p>Sister</text:p>
          </table:table-cell>
          <table:table-cell office:value-type="string">
            <text:p>M</text:p>
          </table:table-cell>
          <table:table-cell office:value-type="float" office:value="50">
            <text:p>50</text:p>
          </table:table-cell>
          <table:table-cell office:value-type="string">
            <text:p>House Keeper</text:p>
          </table:table-cell>
          <table:table-cell office:value-type="string">
            <text:p><text:s text:c="8"/>“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Robert <text:s text:c="8"/>“</text:p>
          </table:table-cell>
          <table:table-cell office:value-type="string">
            <text:p>Nephew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string">
            <text:p><text:s text:c="8"/>“</text:p>
          </table:table-cell>
          <table:table-cell table:number-columns-repeated="2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Bridge End</text:p>
          </table:table-cell>
          <table:table-cell office:value-type="string">
            <text:p>/</text:p>
          </table:table-cell>
          <table:table-cell/>
          <table:table-cell office:value-type="string">
            <text:p>William Bank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8">
            <text:p>58</text:p>
          </table:table-cell>
          <table:table-cell office:value-type="string">
            <text:p>Farmer of 59 Acres</text:p>
          </table:table-cell>
          <table:table-cell office:value-type="string">
            <text:p><text:s text:c="8"/>“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Alice <text:s text:c="6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1">
            <text:p>51</text:p>
          </table:table-cell>
          <table:table-cell office:value-type="string">
            <text:p>Farmer's Wife</text:p>
          </table:table-cell>
          <table:table-cell office:value-type="string">
            <text:p><text:s text:c="8"/>“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William <text:s text:c="2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20">
            <text:p>20</text:p>
          </table:table-cell>
          <table:table-cell office:value-type="string">
            <text:p>Miller</text:p>
          </table:table-cell>
          <table:table-cell office:value-type="string">
            <text:p><text:s text:c="8"/>“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Mary <text:s text:c="7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7">
            <text:p>17</text:p>
          </table:table-cell>
          <table:table-cell office:value-type="string">
            <text:p>) Twins Genl Servant <text:s/></text:p>
          </table:table-cell>
          <table:table-cell office:value-type="string">
            <text:p><text:s text:c="8"/>“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Joseph <text:s text:c="3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17">
            <text:p>17</text:p>
          </table:table-cell>
          <table:table-cell office:value-type="string">
            <text:p>) <text:s text:c="12"/>“ <text:s text:c="3"/>Servant</text:p>
          </table:table-cell>
          <table:table-cell office:value-type="string">
            <text:p><text:s text:c="8"/>“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Henry <text:s text:c="4"/>“</text:p>
          </table:table-cell>
          <table:table-cell office:value-type="string">
            <text:p>Son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<text:s text:c="8"/>“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Annie <text:s text:c="4"/>“</text:p>
          </table:table-cell>
          <table:table-cell office:value-type="string">
            <text:p>Grand Daur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<text:s text:c="8"/>“</text:p>
          </table:table-cell>
          <table:table-cell table:number-columns-repeated="2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Holme End</text:p>
          </table:table-cell>
          <table:table-cell office:value-type="string">
            <text:p>/</text:p>
          </table:table-cell>
          <table:table-cell/>
          <table:table-cell office:value-type="string">
            <text:p>John Wilkinson</text:p>
          </table:table-cell>
          <table:table-cell office:value-type="string">
            <text:p>Head</text:p>
          </table:table-cell>
          <table:table-cell office:value-type="string">
            <text:p>Widower</text:p>
          </table:table-cell>
          <table:table-cell office:value-type="float" office:value="64">
            <text:p>64</text:p>
          </table:table-cell>
          <table:table-cell office:value-type="string">
            <text:p>Hand Loom Weaver of Cotton</text:p>
          </table:table-cell>
          <table:table-cell office:value-type="string">
            <text:p><text:s text:c="8"/>“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Martha <text:s text:c="7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33">
            <text:p>33</text:p>
          </table:table-cell>
          <table:table-cell office:value-type="string">
            <text:p>Cotton Power Loom Weaver</text:p>
          </table:table-cell>
          <table:table-cell office:value-type="string">
            <text:p><text:s text:c="8"/>“</text:p>
          </table:table-cell>
          <table:table-cell table:number-columns-repeated="2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Stopper Lane</text:p>
          </table:table-cell>
          <table:table-cell office:value-type="string">
            <text:p>/</text:p>
          </table:table-cell>
          <table:table-cell/>
          <table:table-cell office:value-type="string">
            <text:p>Benjamin Metcalf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7">
            <text:p>57</text:p>
          </table:table-cell>
          <table:table-cell office:value-type="string">
            <text:p>Labourer</text:p>
          </table:table-cell>
          <table:table-cell office:value-type="string">
            <text:p><text:s text:c="8"/>“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Mary <text:s text:c="10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7">
            <text:p>57</text:p>
          </table:table-cell>
          <table:table-cell office:value-type="string">
            <text:p>House Wife</text:p>
          </table:table-cell>
          <table:table-cell office:value-type="string">
            <text:p><text:s text:c="8"/>“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Martha <text:s text:c="7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6">
            <text:p>26</text:p>
          </table:table-cell>
          <table:table-cell office:value-type="string">
            <text:p>Cotton Power Loom Weaver</text:p>
          </table:table-cell>
          <table:table-cell office:value-type="string">
            <text:p><text:s text:c="8"/>“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Charles <text:s text:c="6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22">
            <text:p>22</text:p>
          </table:table-cell>
          <table:table-cell office:value-type="string">
            <text:p>Farm Servant </text:p>
          </table:table-cell>
          <table:table-cell office:value-type="string">
            <text:p><text:s text:c="8"/>“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Sarah <text:s text:c="9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0">
            <text:p>20</text:p>
          </table:table-cell>
          <table:table-cell office:value-type="string">
            <text:p>Cotton Power Loom Weaver</text:p>
          </table:table-cell>
          <table:table-cell office:value-type="string">
            <text:p><text:s text:c="8"/>“</text:p>
          </table:table-cell>
          <table:table-cell table:number-columns-repeated="2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<text:s text:c="4"/>“ <text:s text:c="8"/>“</text:p>
          </table:table-cell>
          <table:table-cell office:value-type="string">
            <text:p>/</text:p>
          </table:table-cell>
          <table:table-cell/>
          <table:table-cell office:value-type="string">
            <text:p>Ann Croasdale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46">
            <text:p>46</text:p>
          </table:table-cell>
          <table:table-cell office:value-type="string">
            <text:p>Cottager</text:p>
          </table:table-cell>
          <table:table-cell office:value-type="string">
            <text:p><text:s text:c="8"/>“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Mary Ann <text:s text:c="3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4">
            <text:p>24</text:p>
          </table:table-cell>
          <table:table-cell office:value-type="string">
            <text:p>Cotton Power Loom Weaver</text:p>
          </table:table-cell>
          <table:table-cell office:value-type="string">
            <text:p><text:s text:c="8"/>“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Mary <text:s text:c="10"/>“</text:p>
          </table:table-cell>
          <table:table-cell office:value-type="string">
            <text:p>Grand Daur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8"/>“</text:p>
          </table:table-cell>
          <table:table-cell table:number-columns-repeated="2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<text:s text:c="4"/>“ <text:s text:c="8"/>“</text:p>
          </table:table-cell>
          <table:table-cell office:value-type="string">
            <text:p>/</text:p>
          </table:table-cell>
          <table:table-cell/>
          <table:table-cell office:value-type="string">
            <text:p>Alice Car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5">
            <text:p>35</text:p>
          </table:table-cell>
          <table:table-cell office:value-type="string">
            <text:p>House Wife</text:p>
          </table:table-cell>
          <table:table-cell office:value-type="string">
            <text:p><text:s text:c="8"/>“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Betty <text:s text:c="2"/>“</text:p>
          </table:table-cell>
          <table:table-cell office:value-type="string">
            <text:p>Daur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<text:s text:c="8"/>“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Margaret <text:s/>“</text:p>
          </table:table-cell>
          <table:table-cell office:value-type="string">
            <text:p>Daur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<text:s text:c="8"/>“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Richard <text:s text:c="2"/>“</text:p>
          </table:table-cell>
          <table:table-cell office:value-type="string">
            <text:p>So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Rimming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hn <text:s text:c="9"/>“</text:p>
          </table:table-cell>
          <table:table-cell office:value-type="string">
            <text:p>Son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Stopper Lane</text:p>
          </table:table-cell>
          <table:table-cell office:value-type="string">
            <text:p>/ </text:p>
          </table:table-cell>
          <table:table-cell/>
          <table:table-cell office:value-type="string">
            <text:p>Henry Dean</text:p>
          </table:table-cell>
          <table:table-cell office:value-type="string">
            <text:p>Head</text:p>
          </table:table-cell>
          <table:table-cell office:value-type="string">
            <text:p>Widower</text:p>
          </table:table-cell>
          <table:table-cell office:value-type="float" office:value="85">
            <text:p>85</text:p>
          </table:table-cell>
          <table:table-cell office:value-type="string">
            <text:p>Cottager of 3 Acres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Charlotte 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47">
            <text:p>47</text:p>
          </table:table-cell>
          <table:table-cell office:value-type="string">
            <text:p>Char Woman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<text:s text:c="4"/>“ <text:s text:c="8"/>“</text:p>
          </table:table-cell>
          <table:table-cell office:value-type="string">
            <text:p>/</text:p>
          </table:table-cell>
          <table:table-cell/>
          <table:table-cell office:value-type="string">
            <text:p>John Atki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3">
            <text:p>53</text:p>
          </table:table-cell>
          <table:table-cell office:value-type="string">
            <text:p>Tailor</text:p>
          </table:table-cell>
          <table:table-cell office:value-type="string">
            <text:p>Gisbur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lice <text:s text:c="6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9">
            <text:p>49</text:p>
          </table:table-cell>
          <table:table-cell office:value-type="string">
            <text:p>Tailor's Wife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tha <text:s text:c="3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2">
            <text:p>22</text:p>
          </table:table-cell>
          <table:table-cell office:value-type="string">
            <text:p>Cotton Power Loom Weave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bel <text:s text:c="6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20">
            <text:p>20</text:p>
          </table:table-cell>
          <table:table-cell office:value-type="string">
            <text:p>Tailo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nne <text:s text:c="5"/>“</text:p>
          </table:table-cell>
          <table:table-cell office:value-type="string">
            <text:p>Daur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Schola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hn Dean “</text:p>
          </table:table-cell>
          <table:table-cell office:value-type="string">
            <text:p>Son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<text:s text:c="6"/>“ <text:s text:c="11"/>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<text:s text:c="4"/>“ <text:s text:c="8"/>“</text:p>
          </table:table-cell>
          <table:table-cell office:value-type="string">
            <text:p>/</text:p>
          </table:table-cell>
          <table:table-cell/>
          <table:table-cell office:value-type="string">
            <text:p>Robert Duckworth <text:s text:c="11"/>“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6">
            <text:p>46</text:p>
          </table:table-cell>
          <table:table-cell office:value-type="string">
            <text:p>Shop Keeper or Groce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Ann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4">
            <text:p>44</text:p>
          </table:table-cell>
          <table:table-cell office:value-type="string">
            <text:p><text:s text:c="6"/>“ <text:s text:c="11"/></text:p>
          </table:table-cell>
          <table:table-cell office:value-type="string">
            <text:p>Colne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Thomas Edmond <text:s text:c="3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18">
            <text:p>18</text:p>
          </table:table-cell>
          <table:table-cell office:value-type="string">
            <text:p>Cotton Power Loom Weaver</text:p>
          </table:table-cell>
          <table:table-cell office:value-type="string">
            <text:p>Rimming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shua <text:s text:c="17"/>“</text:p>
          </table:table-cell>
          <table:table-cell office:value-type="string">
            <text:p>Son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<text:s text:c="6"/>“ <text:s text:c="6"/>“ <text:s text:c="8"/>“ <text:s text:c="7"/>“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Francis <text:s text:c="17"/>“</text:p>
          </table:table-cell>
          <table:table-cell office:value-type="string">
            <text:p>Son</text:p>
          </table:table-cell>
          <table:table-cell/>
          <table:table-cell office:value-type="float" office:value="8">
            <text:p>8</text:p>
          </table:table-cell>
          <table:table-cell office:value-type="string">
            <text:p>Schola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lice Ann <text:s text:c="14"/>“</text:p>
          </table:table-cell>
          <table:table-cell office:value-type="string">
            <text:p>Daur</text:p>
          </table:table-cell>
          <table:table-cell/>
          <table:table-cell office:value-type="float" office:value="3">
            <text:p>3</text:p>
          </table:table-cell>
          <table:table-cell office:value-type="string">
            <text:p><text:s text:c="6"/>“ <text:s text:c="11"/></text:p>
          </table:table-cell>
          <table:table-cell office:value-type="string">
            <text:p>Stopper Lane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lizabeth Jane <text:s text:c="7"/>“</text:p>
          </table:table-cell>
          <table:table-cell office:value-type="string">
            <text:p>Dau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<text:s text:c="8"/>“ <text:s text:c="5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hn <text:s text:c="21"/>“</text:p>
          </table:table-cell>
          <table:table-cell office:value-type="string">
            <text:p>Son</text:p>
          </table:table-cell>
          <table:table-cell/>
          <table:table-cell office:value-type="string">
            <text:p>10 mo</text:p>
          </table:table-cell>
          <table:table-cell/>
          <table:table-cell office:value-type="string">
            <text:p><text:s text:c="8"/>“ <text:s text:c="5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Hannah Robinson</text:p>
          </table:table-cell>
          <table:table-cell office:value-type="string">
            <text:p>Servant</text:p>
          </table:table-cell>
          <table:table-cell office:value-type="string">
            <text:p>Unm</text:p>
          </table:table-cell>
          <table:table-cell office:value-type="float" office:value="18">
            <text:p>18</text:p>
          </table:table-cell>
          <table:table-cell office:value-type="string">
            <text:p>Genl Servant <text:s/></text:p>
          </table:table-cell>
          <table:table-cell office:value-type="string">
            <text:p><text:s text:c="8"/>“ <text:s text:c="5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<text:s text:c="4"/>“ <text:s text:c="8"/>“</text:p>
          </table:table-cell>
          <table:table-cell office:value-type="string">
            <text:p>/ </text:p>
          </table:table-cell>
          <table:table-cell/>
          <table:table-cell office:value-type="string">
            <text:p>Thomas Jack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string">
            <text:p>Labourer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Hannah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string">
            <text:p>House Wife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Henry <text:s text:c="6"/>“</text:p>
          </table:table-cell>
          <table:table-cell office:value-type="string">
            <text:p>Son</text:p>
          </table:table-cell>
          <table:table-cell/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<text:s text:c="7"/>“</text:p>
          </table:table-cell>
          <table:table-cell office:value-type="string">
            <text:p>Daur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garet <text:s text:c="3"/>“</text:p>
          </table:table-cell>
          <table:table-cell office:value-type="string">
            <text:p>Daur</text:p>
          </table:table-cell>
          <table:table-cell/>
          <table:table-cell office:value-type="string">
            <text:p>4 mo</text:p>
          </table:table-cell>
          <table:table-cell/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William Lawson</text:p>
          </table:table-cell>
          <table:table-cell office:value-type="string">
            <text:p>Brother in law</text:p>
          </table:table-cell>
          <table:table-cell office:value-type="string">
            <text:p>Unm</text:p>
          </table:table-cell>
          <table:table-cell office:value-type="float" office:value="37">
            <text:p>37</text:p>
          </table:table-cell>
          <table:table-cell office:value-type="string">
            <text:p>Laboure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<text:s text:c="4"/>“ <text:s text:c="8"/>“</text:p>
          </table:table-cell>
          <table:table-cell office:value-type="string">
            <text:p>/</text:p>
          </table:table-cell>
          <table:table-cell/>
          <table:table-cell office:value-type="string">
            <text:p>Mary <text:s text:c="4"/>Ward</text:p>
          </table:table-cell>
          <table:table-cell office:value-type="string">
            <text:p>Head</text:p>
          </table:table-cell>
          <table:table-cell office:value-type="string">
            <text:p>Widow</text:p>
          </table:table-cell>
          <table:table-cell office:value-type="float" office:value="74">
            <text:p>74</text:p>
          </table:table-cell>
          <table:table-cell office:value-type="string">
            <text:p>House Keeper</text:p>
          </table:table-cell>
          <table:table-cell office:value-type="string">
            <text:p>Hor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William <text:s text:c="6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table:style-name="ce6" office:value-type="float" office:value="47">
            <text:p>47</text:p>
          </table:table-cell>
          <table:table-cell office:value-type="string">
            <text:p>Cotton Power Loom Weaver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ne <text:s text:c="9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35">
            <text:p>35</text:p>
          </table:table-cell>
          <table:table-cell office:value-type="string">
            <text:p><text:s text:c="6"/>“ <text:s text:c="7"/>“ <text:s text:c="7"/>“ <text:s text:c="8"/>“ <text:s text:c="7"/>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sabella <text:s text:c="5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33">
            <text:p>33</text:p>
          </table:table-cell>
          <table:table-cell office:value-type="string">
            <text:p><text:s text:c="6"/>“ <text:s text:c="7"/>“ <text:s text:c="7"/>“ <text:s text:c="9"/>“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Henry <text:s text:c="6"/>“</text:p>
          </table:table-cell>
          <table:table-cell office:value-type="string">
            <text:p>Grand Son</text:p>
          </table:table-cell>
          <table:table-cell office:value-type="string">
            <text:p>Unm</text:p>
          </table:table-cell>
          <table:table-cell office:value-type="float" office:value="18">
            <text:p>18</text:p>
          </table:table-cell>
          <table:table-cell office:value-type="string">
            <text:p><text:s text:c="6"/>“ <text:s text:c="6"/>“ <text:s text:c="8"/>“ <text:s text:c="9"/>“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nathan <text:s text:c="2"/>“</text:p>
          </table:table-cell>
          <table:table-cell office:value-type="string">
            <text:p>Grand Son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<text:s text:c="6"/>“ <text:s text:c="6"/>“ <text:s text:c="9"/>“ <text:s text:c="8"/>“ <text:s text:c="6"/>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Wesleyan Chapel </text:p>
          </table:table-cell>
          <table:table-cell table:number-columns-repeated="10"/>
        </table:table-row>
        <table:table-row table:style-name="ro2">
          <table:table-cell office:value-type="string">
            <text:p>Day School</text:p>
          </table:table-cell>
          <table:table-cell table:number-columns-repeated="10"/>
        </table:table-row>
        <table:table-row table:style-name="ro2">
          <table:table-cell office:value-type="string">
            <text:p>Stopper Lane</text:p>
          </table:table-cell>
          <table:table-cell office:value-type="string">
            <text:p>/</text:p>
          </table:table-cell>
          <table:table-cell/>
          <table:table-cell office:value-type="string">
            <text:p>Arthur Thomp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string">
            <text:p>Blacksmith &amp; Smithy</text:p>
          </table:table-cell>
          <table:table-cell office:value-type="string">
            <text:p>England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arah Ann <text:s text:c="6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not stated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Elizabeth <text:s text:c="2"/>“</text:p>
          </table:table-cell>
          <table:table-cell office:value-type="string">
            <text:p>Daur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not stated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George Hartley <text:s text:c="2"/>“</text:p>
          </table:table-cell>
          <table:table-cell office:value-type="string">
            <text:p>Son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not stated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“ <text:s text:c="11"/>“</text:p>
          </table:table-cell>
          <table:table-cell office:value-type="string">
            <text:p>/</text:p>
          </table:table-cell>
          <table:table-cell/>
          <table:table-cell office:value-type="string">
            <text:p>John <text:s text:c="4"/>Wood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2">
            <text:p>52</text:p>
          </table:table-cell>
          <table:table-cell office:value-type="string">
            <text:p>Cotton Twister &amp; Beamer</text:p>
          </table:table-cell>
          <table:table-cell office:value-type="string">
            <text:p>Rimming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<text:s text:c="10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9">
            <text:p>49</text:p>
          </table:table-cell>
          <table:table-cell office:value-type="string">
            <text:p>House Wife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Henry <text:s text:c="6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21">
            <text:p>21</text:p>
          </table:table-cell>
          <table:table-cell office:value-type="string">
            <text:p>Cotton Power Loom Weave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mes <text:s text:c="5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19">
            <text:p>19</text:p>
          </table:table-cell>
          <table:table-cell office:value-type="string">
            <text:p><text:s text:c="6"/>“ <text:s text:c="8"/>“ <text:s text:c="8"/>“ <text:s text:c="5"/>“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William <text:s text:c="6"/>“</text:p>
          </table:table-cell>
          <table:table-cell office:value-type="string">
            <text:p>Son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<text:s text:c="6"/>“ <text:s text:c="8"/>“ <text:s text:c="7"/>“ <text:s text:c="6"/>“ <text:s text:c="2"/>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tha <text:s text:c="7"/>“</text:p>
          </table:table-cell>
          <table:table-cell office:value-type="string">
            <text:p>Daur</text:p>
          </table:table-cell>
          <table:table-cell/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“ <text:s text:c="11"/>“</text:p>
          </table:table-cell>
          <table:table-cell office:value-type="string">
            <text:p>/</text:p>
          </table:table-cell>
          <table:table-cell/>
          <table:table-cell office:value-type="string">
            <text:p>John <text:s text:c="2"/>Brigg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1">
            <text:p>41</text:p>
          </table:table-cell>
          <table:table-cell office:value-type="string">
            <text:p>Joiner &amp; Wheelwright &amp; Shop</text:p>
          </table:table-cell>
          <table:table-cell table:number-columns-repeated="2" office:value-type="string">
            <text:p>not stated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nn <text:s text:c="5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Slaidbur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Jane <text:s text:c="2"/>“</text:p>
          </table:table-cell>
          <table:table-cell office:value-type="string">
            <text:p>Daur</text:p>
          </table:table-cell>
          <table:table-cell/>
          <table:table-cell office:value-type="float" office:value="7">
            <text:p>7</text:p>
          </table:table-cell>
          <table:table-cell office:value-type="string">
            <text:p>Scholar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lizabeth Ann “</text:p>
          </table:table-cell>
          <table:table-cell office:value-type="string">
            <text:p>Daur</text:p>
          </table:table-cell>
          <table:table-cell/>
          <table:table-cell office:value-type="float" office:value="6">
            <text:p>6</text:p>
          </table:table-cell>
          <table:table-cell office:value-type="string">
            <text:p><text:s text:c="6"/>“ <text:s text:c="11"/>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ercy <text:s/>Anne <text:s/>“</text:p>
          </table:table-cell>
          <table:table-cell office:value-type="string">
            <text:p>Daur</text:p>
          </table:table-cell>
          <table:table-cell/>
          <table:table-cell office:value-type="float" office:value="4">
            <text:p>4</text:p>
          </table:table-cell>
          <table:table-cell office:value-type="string">
            <text:p><text:s text:c="6"/>“ <text:s text:c="11"/>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mes Bond</text:p>
          </table:table-cell>
          <table:table-cell office:value-type="string">
            <text:p>Son in Law</text:p>
          </table:table-cell>
          <table:table-cell/>
          <table:table-cell office:value-type="float" office:value="13">
            <text:p>13</text:p>
          </table:table-cell>
          <table:table-cell table:style-name="ce4" office:value-type="string">
            <text:p>An Apprentice to Joiner &amp; Wheelwright</text:p>
          </table:table-cell>
          <table:table-cell office:value-type="string">
            <text:p>Crawshawbooth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Daniel <text:s/>Briggs</text:p>
          </table:table-cell>
          <table:table-cell office:value-type="string">
            <text:p>Brother</text:p>
          </table:table-cell>
          <table:table-cell office:value-type="string">
            <text:p>Unm</text:p>
          </table:table-cell>
          <table:table-cell office:value-type="float" office:value="23">
            <text:p>23</text:p>
          </table:table-cell>
          <table:table-cell office:value-type="string">
            <text:p><text:s text:c="28"/>“ <text:s text:c="14"/>“</text:p>
          </table:table-cell>
          <table:table-cell office:value-type="string">
            <text:p>Rimming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Stoops</text:p>
          </table:table-cell>
          <table:table-cell office:value-type="string">
            <text:p>/</text:p>
          </table:table-cell>
          <table:table-cell/>
          <table:table-cell office:value-type="string">
            <text:p>James Dea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1">
            <text:p>51</text:p>
          </table:table-cell>
          <table:table-cell office:value-type="string">
            <text:p>Farmer of 140 Acres</text:p>
          </table:table-cell>
          <table:table-cell office:value-type="string">
            <text:p>Rimming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ne <text:s text:c="6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3">
            <text:p>53</text:p>
          </table:table-cell>
          <table:table-cell office:value-type="string">
            <text:p>Farmer's Wife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mos Jackson</text:p>
          </table:table-cell>
          <table:table-cell office:value-type="string">
            <text:p>Servant</text:p>
          </table:table-cell>
          <table:table-cell office:value-type="string">
            <text:p>Unm</text:p>
          </table:table-cell>
          <table:table-cell office:value-type="float" office:value="21">
            <text:p>21</text:p>
          </table:table-cell>
          <table:table-cell office:value-type="string">
            <text:p>Farm Servant Indoor</text:p>
          </table:table-cell>
          <table:table-cell office:value-type="string">
            <text:p>Bol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Thomas Duerden</text:p>
          </table:table-cell>
          <table:table-cell office:value-type="string">
            <text:p><text:s text:c="4"/>“ <text:s text:c="5"/></text:p>
          </table:table-cell>
          <table:table-cell office:value-type="string">
            <text:p>Unm</text:p>
          </table:table-cell>
          <table:table-cell office:value-type="float" office:value="19">
            <text:p>19</text:p>
          </table:table-cell>
          <table:table-cell office:value-type="string">
            <text:p><text:s text:c="2"/>“ <text:s text:c="10"/>“ <text:s text:c="6"/>“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Georgianna Wilson</text:p>
          </table:table-cell>
          <table:table-cell office:value-type="string">
            <text:p>Servant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Domestic Servant</text:p>
          </table:table-cell>
          <table:table-cell office:value-type="string">
            <text:p>Bol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9"/>
          <table:table-cell office:value-type="string">
            <text:p><text:s/></text:p>
          </table:table-cell>
          <table:table-cell/>
        </table:table-row>
        <table:table-row table:style-name="ro2">
          <table:table-cell office:value-type="string">
            <text:p>Halstead Bottom</text:p>
          </table:table-cell>
          <table:table-cell office:value-type="string">
            <text:p>/</text:p>
          </table:table-cell>
          <table:table-cell/>
          <table:table-cell office:value-type="string">
            <text:p>Edmund Spenc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1">
            <text:p>31</text:p>
          </table:table-cell>
          <table:table-cell office:value-type="string">
            <text:p>Farmer of 17 Acres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nn <text:s text:c="14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string">
            <text:p>Wife of a Farmer</text:p>
          </table:table-cell>
          <table:table-cell office:value-type="string">
            <text:p>Chatburn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William Hy <text:s text:c="4"/>“</text:p>
          </table:table-cell>
          <table:table-cell office:value-type="string">
            <text:p>Son</text:p>
          </table:table-cell>
          <table:table-cell/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Rimming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Jane <text:s text:c="4"/>“</text:p>
          </table:table-cell>
          <table:table-cell office:value-type="string">
            <text:p>Daur</text:p>
          </table:table-cell>
          <table:table-cell/>
          <table:table-cell office:value-type="float" office:value="7">
            <text:p>7</text:p>
          </table:table-cell>
          <table:table-cell office:value-type="string">
            <text:p><text:s text:c="5"/>“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lizabeth Ann <text:s/>“</text:p>
          </table:table-cell>
          <table:table-cell office:value-type="string">
            <text:p>Daur</text:p>
          </table:table-cell>
          <table:table-cell/>
          <table:table-cell office:value-type="float" office:value="6">
            <text:p>6</text:p>
          </table:table-cell>
          <table:table-cell office:value-type="string">
            <text:p><text:s text:c="5"/>“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mes Edward “</text:p>
          </table:table-cell>
          <table:table-cell office:value-type="string">
            <text:p>So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<text:s text:c="5"/>“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Nancy <text:s/>Spencer</text:p>
          </table:table-cell>
          <table:table-cell office:value-type="string">
            <text:p>Dau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Deighton Spencer</text:p>
          </table:table-cell>
          <table:table-cell office:value-type="string">
            <text:p>Son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8"/>
          <table:table-cell office:value-type="string">
            <text:p><text:s/></text:p>
          </table:table-cell>
          <table:table-cell table:number-columns-repeated="2"/>
        </table:table-row>
        <table:table-row table:style-name="ro2">
          <table:table-cell office:value-type="string">
            <text:p>Rimmington L Ends</text:p>
          </table:table-cell>
          <table:table-cell office:value-type="string">
            <text:p>/</text:p>
          </table:table-cell>
          <table:table-cell/>
          <table:table-cell office:value-type="string">
            <text:p>Alice Parkinson</text:p>
          </table:table-cell>
          <table:table-cell office:value-type="string">
            <text:p>Head</text:p>
          </table:table-cell>
          <table:table-cell office:value-type="string">
            <text:p>Widow</text:p>
          </table:table-cell>
          <table:table-cell office:value-type="float" office:value="59">
            <text:p>59</text:p>
          </table:table-cell>
          <table:table-cell office:value-type="string">
            <text:p>Nurse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Robert Forte</text:p>
          </table:table-cell>
          <table:table-cell office:value-type="string">
            <text:p>Relative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Malin? Moors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ophia Coates</text:p>
          </table:table-cell>
          <table:table-cell office:value-type="string">
            <text:p>not stated</text:p>
          </table:table-cell>
          <table:table-cell/>
          <table:table-cell office:value-type="string">
            <text:p>11 mo</text:p>
          </table:table-cell>
          <table:table-cell/>
          <table:table-cell office:value-type="string">
            <text:p>Rattenstall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Thomas Forte</text:p>
          </table:table-cell>
          <table:table-cell office:value-type="string">
            <text:p>Son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Labourer</text:p>
          </table:table-cell>
          <table:table-cell office:value-type="string">
            <text:p>Rimming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Rimmington <text:s/></text:p>
          </table:table-cell>
          <table:table-cell office:value-type="string">
            <text:p>/</text:p>
          </table:table-cell>
          <table:table-cell/>
          <table:table-cell office:value-type="string">
            <text:p>Sarah Banks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66">
            <text:p>66</text:p>
          </table:table-cell>
          <table:table-cell office:value-type="string">
            <text:p>Cottager Knitte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lice <text:s text:c="6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41">
            <text:p>41</text:p>
          </table:table-cell>
          <table:table-cell office:value-type="string">
            <text:p>[not stated]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Rimmington <text:s/></text:p>
          </table:table-cell>
          <table:table-cell office:value-type="string">
            <text:p>/</text:p>
          </table:table-cell>
          <table:table-cell/>
          <table:table-cell office:value-type="string">
            <text:p>Richard Gill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8">
            <text:p>38</text:p>
          </table:table-cell>
          <table:table-cell office:value-type="string">
            <text:p>Farmer of 177 Acres</text:p>
          </table:table-cell>
          <table:table-cell office:value-type="string">
            <text:p>[not stated]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Broughton <text:s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2">
            <text:p>42</text:p>
          </table:table-cell>
          <table:table-cell office:value-type="string">
            <text:p>Farmer's Wife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lizabeth Ann <text:s text:c="3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6">
            <text:p>16</text:p>
          </table:table-cell>
          <table:table-cell office:value-type="string">
            <text:p>Genl Servant <text:s/></text:p>
          </table:table-cell>
          <table:table-cell office:value-type="string">
            <text:p>[not stated]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ne Broughton <text:s/>“</text:p>
          </table:table-cell>
          <table:table-cell office:value-type="string">
            <text:p>Daur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Scholar</text:p>
          </table:table-cell>
          <table:table-cell office:value-type="string">
            <text:p>[not stated]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Bennet Towers <text:s text:c="2"/>“</text:p>
          </table:table-cell>
          <table:table-cell office:value-type="string">
            <text:p>Son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<text:s text:c="4"/>“</text:p>
          </table:table-cell>
          <table:table-cell office:value-type="string">
            <text:p>[not stated]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garet Emma “</text:p>
          </table:table-cell>
          <table:table-cell office:value-type="string">
            <text:p>Daur</text:p>
          </table:table-cell>
          <table:table-cell/>
          <table:table-cell office:value-type="float" office:value="9">
            <text:p>9</text:p>
          </table:table-cell>
          <table:table-cell office:value-type="string">
            <text:p><text:s text:c="3"/>“</text:p>
          </table:table-cell>
          <table:table-cell office:value-type="string">
            <text:p>[not stated]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hn William <text:s/>Gill</text:p>
          </table:table-cell>
          <table:table-cell office:value-type="string">
            <text:p>So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<text:s text:c="3"/>“ </text:p>
          </table:table-cell>
          <table:table-cell office:value-type="string">
            <text:p>Rimming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Hannah Gill</text:p>
          </table:table-cell>
          <table:table-cell office:value-type="string">
            <text:p>Daur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hn Croasdale</text:p>
          </table:table-cell>
          <table:table-cell office:value-type="string">
            <text:p>Servant</text:p>
          </table:table-cell>
          <table:table-cell office:value-type="string">
            <text:p>Unm</text:p>
          </table:table-cell>
          <table:table-cell office:value-type="float" office:value="19">
            <text:p>19</text:p>
          </table:table-cell>
          <table:table-cell office:value-type="string">
            <text:p>Farm Laboure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hn Arnold</text:p>
          </table:table-cell>
          <table:table-cell office:value-type="string">
            <text:p>Servant</text:p>
          </table:table-cell>
          <table:table-cell office:value-type="string">
            <text:p>Unm</text:p>
          </table:table-cell>
          <table:table-cell office:value-type="float" office:value="15">
            <text:p>15</text:p>
          </table:table-cell>
          <table:table-cell office:value-type="string">
            <text:p><text:s text:c="3"/>“ <text:s text:c="8"/>“</text:p>
          </table:table-cell>
          <table:table-cell office:value-type="string">
            <text:p>[not stated]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Rimmington <text:s/></text:p>
          </table:table-cell>
          <table:table-cell office:value-type="string">
            <text:p>/ </text:p>
          </table:table-cell>
          <table:table-cell/>
          <table:table-cell office:value-type="string">
            <text:p>James Park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1">
            <text:p>61</text:p>
          </table:table-cell>
          <table:table-cell office:value-type="string">
            <text:p>Gardener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Hannah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8">
            <text:p>48</text:p>
          </table:table-cell>
          <table:table-cell office:value-type="string">
            <text:p>Gardener's Wife</text:p>
          </table:table-cell>
          <table:table-cell office:value-type="string">
            <text:p>Slaidbur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nn Todd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8">
            <text:p>18</text:p>
          </table:table-cell>
          <table:table-cell office:value-type="string">
            <text:p>Servant</text:p>
          </table:table-cell>
          <table:table-cell office:value-type="string">
            <text:p>Sawley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Henry Parker</text:p>
          </table:table-cell>
          <table:table-cell office:value-type="string">
            <text:p>Son</text:p>
          </table:table-cell>
          <table:table-cell/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mes <text:s text:c="5"/>“</text:p>
          </table:table-cell>
          <table:table-cell office:value-type="string">
            <text:p>So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<text:s text:c="8"/>“</text:p>
          </table:table-cell>
          <table:table-cell table:number-columns-repeated="2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<text:s text:c="4"/>“</text:p>
          </table:table-cell>
          <table:table-cell office:value-type="string">
            <text:p>/</text:p>
          </table:table-cell>
          <table:table-cell/>
          <table:table-cell office:value-type="string">
            <text:p>Rebecca Duckworth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82">
            <text:p>82</text:p>
          </table:table-cell>
          <table:table-cell office:value-type="string">
            <text:p>Retire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ne <text:s text:c="9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59">
            <text:p>59</text:p>
          </table:table-cell>
          <table:table-cell office:value-type="string">
            <text:p>Hand Loom Cotton Weave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Nancy <text:s/>Spencer</text:p>
          </table:table-cell>
          <table:table-cell office:value-type="string">
            <text:p>Sister</text:p>
          </table:table-cell>
          <table:table-cell office:value-type="string">
            <text:p>Unm</text:p>
          </table:table-cell>
          <table:table-cell office:value-type="float" office:value="74">
            <text:p>74</text:p>
          </table:table-cell>
          <table:table-cell office:value-type="string">
            <text:p>Retire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<text:s text:c="4"/>“</text:p>
          </table:table-cell>
          <table:table-cell office:value-type="string">
            <text:p>/</text:p>
          </table:table-cell>
          <table:table-cell/>
          <table:table-cell office:value-type="string">
            <text:p>Elizabeth Forte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58">
            <text:p>58</text:p>
          </table:table-cell>
          <table:table-cell office:value-type="string">
            <text:p>Genl Servant <text:s/>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<text:s text:c="4"/>“</text:p>
          </table:table-cell>
          <table:table-cell office:value-type="string">
            <text:p>/</text:p>
          </table:table-cell>
          <table:table-cell/>
          <table:table-cell office:value-type="string">
            <text:p>Betty Nowell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70">
            <text:p>70</text:p>
          </table:table-cell>
          <table:table-cell office:value-type="string">
            <text:p>formerly Laundress</text:p>
          </table:table-cell>
          <table:table-cell office:value-type="string">
            <text:p>Gisbur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<text:s text:c="4"/>“</text:p>
          </table:table-cell>
          <table:table-cell office:value-type="string">
            <text:p>/</text:p>
          </table:table-cell>
          <table:table-cell/>
          <table:table-cell office:value-type="string">
            <text:p>Richard Holde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0">
            <text:p>50</text:p>
          </table:table-cell>
          <table:table-cell office:value-type="string">
            <text:p>Agricultural Labourer</text:p>
          </table:table-cell>
          <table:table-cell office:value-type="string">
            <text:p>Gisbur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Fanny <text:s text:c="6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9">
            <text:p>49</text:p>
          </table:table-cell>
          <table:table-cell office:value-type="string">
            <text:p>Labourer's Wife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garet <text:s text:c="3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8">
            <text:p>18</text:p>
          </table:table-cell>
          <table:table-cell office:value-type="string">
            <text:p>Cotton Power Loom Weave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lizabeth <text:s text:c="3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5">
            <text:p>15</text:p>
          </table:table-cell>
          <table:table-cell office:value-type="string">
            <text:p><text:s text:c="3"/>“ <text:s text:c="8"/>“ <text:s text:c="8"/>“ <text:s text:c="9"/>“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<text:s text:c="4"/>“</text:p>
          </table:table-cell>
          <table:table-cell office:value-type="string">
            <text:p>/ </text:p>
          </table:table-cell>
          <table:table-cell/>
          <table:table-cell office:value-type="string">
            <text:p>Thomas <text:s text:c="6"/>Tow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7">
            <text:p>47</text:p>
          </table:table-cell>
          <table:table-cell office:value-type="string">
            <text:p>Shoe Maker <text:s/>&amp; Groce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Thomas Anthony <text:s text:c="2"/>“</text:p>
          </table:table-cell>
          <table:table-cell office:value-type="string">
            <text:p>Son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string">
            <text:p><text:s text:c="4"/>“ <text:s text:c="6"/>“</text:p>
          </table:table-cell>
          <table:table-cell office:value-type="string">
            <text:p>Clitheroe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ia <text:s text:c="18"/>“</text:p>
          </table:table-cell>
          <table:table-cell office:value-type="string">
            <text:p>Daur in Law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string">
            <text:p>Shoe Maker's Wife</text:p>
          </table:table-cell>
          <table:table-cell office:value-type="string">
            <text:p>Birch over</text:p>
          </table:table-cell>
          <table:table-cell office:value-type="string">
            <text:p>Derby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lijah <text:s text:c="18"/>“</text:p>
          </table:table-cell>
          <table:table-cell office:value-type="string">
            <text:p>Brother</text:p>
          </table:table-cell>
          <table:table-cell office:value-type="string">
            <text:p>Unm</text:p>
          </table:table-cell>
          <table:table-cell office:value-type="float" office:value="41">
            <text:p>41</text:p>
          </table:table-cell>
          <table:table-cell office:value-type="string">
            <text:p>Servant Man</text:p>
          </table:table-cell>
          <table:table-cell office:value-type="string">
            <text:p>Rimming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<text:s text:c="4"/>“</text:p>
          </table:table-cell>
          <table:table-cell office:value-type="string">
            <text:p>/</text:p>
          </table:table-cell>
          <table:table-cell/>
          <table:table-cell office:value-type="string">
            <text:p>Robert Brigg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 office:value-type="string">
            <text:p>Laboure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lizabeth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Gisbur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1Building</text:p>
          </table:table-cell>
          <table:table-cell table:number-columns-repeated="8"/>
        </table:table-row>
        <table:table-row table:style-name="ro2">
          <table:table-cell office:value-type="string">
            <text:p>Rimmington <text:s/></text:p>
          </table:table-cell>
          <table:table-cell office:value-type="string">
            <text:p>/ </text:p>
          </table:table-cell>
          <table:table-cell/>
          <table:table-cell office:value-type="string">
            <text:p>Thomas Bank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9">
            <text:p>69</text:p>
          </table:table-cell>
          <table:table-cell office:value-type="string">
            <text:p>Farmer of 60 Acres</text:p>
          </table:table-cell>
          <table:table-cell office:value-type="string">
            <text:p>Gisbur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lice <text:s text:c="6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seph Tattersall</text:p>
          </table:table-cell>
          <table:table-cell office:value-type="string">
            <text:p>Servant</text:p>
          </table:table-cell>
          <table:table-cell office:value-type="string">
            <text:p>Unm</text:p>
          </table:table-cell>
          <table:table-cell office:value-type="float" office:value="17">
            <text:p>17</text:p>
          </table:table-cell>
          <table:table-cell office:value-type="string">
            <text:p>Farm Servant Indoor</text:p>
          </table:table-cell>
          <table:table-cell office:value-type="string">
            <text:p>Chatburn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Black Bull Inn</text:p>
          </table:table-cell>
          <table:table-cell office:value-type="string">
            <text:p>/</text:p>
          </table:table-cell>
          <table:table-cell/>
          <table:table-cell office:value-type="string">
            <text:p>Henry <text:s text:c="4"/>Grimshaw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6">
            <text:p>36</text:p>
          </table:table-cell>
          <table:table-cell office:value-type="string">
            <text:p>Publican or Inn Keeper</text:p>
          </table:table-cell>
          <table:table-cell office:value-type="string">
            <text:p>Notts of Bowland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lizabeth Ann <text:s text:c="3"/>“</text:p>
          </table:table-cell>
          <table:table-cell office:value-type="string">
            <text:p>Daur</text:p>
          </table:table-cell>
          <table:table-cell/>
          <table:table-cell office:value-type="float" office:value="5">
            <text:p>5</text:p>
          </table:table-cell>
          <table:table-cell office:value-type="string">
            <text:p><text:s text:c="4"/>a son absent (sic)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<text:s text:c="16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[Rimmington]</text:p>
          </table:table-cell>
          <table:table-cell office:value-type="string">
            <text:p>/</text:p>
          </table:table-cell>
          <table:table-cell/>
          <table:table-cell office:value-type="string">
            <text:p>James Smith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9">
            <text:p>59</text:p>
          </table:table-cell>
          <table:table-cell office:value-type="string">
            <text:p>Farmer of 16 Acres</text:p>
          </table:table-cell>
          <table:table-cell office:value-type="string">
            <text:p>Green Head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nn <text:s text:c="6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6">
            <text:p>56</text:p>
          </table:table-cell>
          <table:table-cell office:value-type="string">
            <text:p><text:s text:c="4"/>“ <text:s text:c="2"/>Wife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Thomas Smith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27">
            <text:p>27</text:p>
          </table:table-cell>
          <table:table-cell office:value-type="string">
            <text:p>Laboure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arah <text:s text:c="9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0">
            <text:p>20</text:p>
          </table:table-cell>
          <table:table-cell office:value-type="string">
            <text:p>Genl Servant <text:s/>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nn <text:s text:c="11"/>“</text:p>
          </table:table-cell>
          <table:table-cell office:value-type="string">
            <text:p>Grand Daur</text:p>
          </table:table-cell>
          <table:table-cell/>
          <table:table-cell office:value-type="float" office:value="7">
            <text:p>7</text:p>
          </table:table-cell>
          <table:table-cell office:value-type="string">
            <text:p>Schola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Whalan</text:p>
          </table:table-cell>
          <table:table-cell office:value-type="string">
            <text:p>Lodger</text:p>
          </table:table-cell>
          <table:table-cell office:value-type="string">
            <text:p>Unm</text:p>
          </table:table-cell>
          <table:table-cell office:value-type="float" office:value="33">
            <text:p>33</text:p>
          </table:table-cell>
          <table:table-cell office:value-type="string">
            <text:p>Lodger</text:p>
          </table:table-cell>
          <table:table-cell office:value-type="string">
            <text:p>Ireland</text:p>
          </table:table-cell>
          <table:table-cell table:number-columns-repeated="2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<text:s text:c="4"/>“</text:p>
          </table:table-cell>
          <table:table-cell office:value-type="string">
            <text:p>/</text:p>
          </table:table-cell>
          <table:table-cell/>
          <table:table-cell office:value-type="string">
            <text:p>John Duckworth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4">
            <text:p>54</text:p>
          </table:table-cell>
          <table:table-cell office:value-type="string">
            <text:p>Game Carrier</text:p>
          </table:table-cell>
          <table:table-cell office:value-type="string">
            <text:p>Rimming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ne <text:s text:c="9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6">
            <text:p>56</text:p>
          </table:table-cell>
          <table:table-cell office:value-type="string">
            <text:p>House Wife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hn Thos <text:s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15">
            <text:p>15</text:p>
          </table:table-cell>
          <table:table-cell office:value-type="string">
            <text:p>Cotton Power Loom Weave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nn <text:s text:c="9"/>“</text:p>
          </table:table-cell>
          <table:table-cell office:value-type="string">
            <text:p>Mother <text:s/></text:p>
          </table:table-cell>
          <table:table-cell office:value-type="string">
            <text:p>Unm</text:p>
          </table:table-cell>
          <table:table-cell office:value-type="float" office:value="77">
            <text:p>77</text:p>
          </table:table-cell>
          <table:table-cell office:value-type="string">
            <text:p>Jobber in the House</text:p>
          </table:table-cell>
          <table:table-cell office:value-type="string">
            <text:p>Newby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<text:s text:c="4"/>“</text:p>
          </table:table-cell>
          <table:table-cell office:value-type="string">
            <text:p>/</text:p>
          </table:table-cell>
          <table:table-cell/>
          <table:table-cell office:value-type="string">
            <text:p>Joseph Boothma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77">
            <text:p>77</text:p>
          </table:table-cell>
          <table:table-cell office:value-type="string">
            <text:p>Labourer</text:p>
          </table:table-cell>
          <table:table-cell table:style-name="ce4" office:value-type="string">
            <text:p>Bolton by Bowland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tha <text:s text:c="7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78">
            <text:p>78</text:p>
          </table:table-cell>
          <table:table-cell office:value-type="string">
            <text:p>Infirm</text:p>
          </table:table-cell>
          <table:table-cell office:value-type="string">
            <text:p>Gisbur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seph <text:s text:c="7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26">
            <text:p>26</text:p>
          </table:table-cell>
          <table:table-cell office:value-type="string">
            <text:p>Cordwainer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table:style-name="ce1" office:value-type="string">
            <text:p>[Joseph son of Joseph &amp; Martha Boothman of Rimington, Labourer, bapt at Gisburn Sept 18, 1844]</text:p>
          </table:table-cell>
          <table:table-cell table:number-columns-repeated="7"/>
        </table:table-row>
        <table:table-row table:style-name="ro2">
          <table:table-cell table:number-columns-repeated="3"/>
          <table:table-cell table:style-name="ce1"/>
          <table:table-cell table:number-columns-repeated="7"/>
        </table:table-row>
        <table:table-row table:style-name="ro2">
          <table:table-cell office:value-type="string">
            <text:p><text:s text:c="4"/>“</text:p>
          </table:table-cell>
          <table:table-cell office:value-type="string">
            <text:p>/</text:p>
          </table:table-cell>
          <table:table-cell/>
          <table:table-cell office:value-type="string">
            <text:p>John <text:s text:c="3"/>Arnold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4">
            <text:p>44</text:p>
          </table:table-cell>
          <table:table-cell office:value-type="string">
            <text:p>Farmer of 42 Acres</text:p>
          </table:table-cell>
          <table:table-cell table:style-name="ce4" office:value-type="string">
            <text:p>Newby, 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lizabeth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6">
            <text:p>46</text:p>
          </table:table-cell>
          <table:table-cell office:value-type="string">
            <text:p>Farmer's Wife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<text:s text:c="8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8">
            <text:p>18</text:p>
          </table:table-cell>
          <table:table-cell office:value-type="string">
            <text:p>Cotton Power Loom Weaver</text:p>
          </table:table-cell>
          <table:table-cell office:value-type="string">
            <text:p>Downham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Rimmington <text:s/></text:p>
          </table:table-cell>
          <table:table-cell office:value-type="string">
            <text:p>/</text:p>
          </table:table-cell>
          <table:table-cell/>
          <table:table-cell office:value-type="string">
            <text:p>Jonathan <text:s/>Brierle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7">
            <text:p>47</text:p>
          </table:table-cell>
          <table:table-cell office:value-type="string">
            <text:p>Farmer of 46 Acres</text:p>
          </table:table-cell>
          <table:table-cell office:value-type="string">
            <text:p>Holme end Rimmington Yorkshire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Mary <text:s text:c="9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4">
            <text:p>44</text:p>
          </table:table-cell>
          <table:table-cell office:value-type="string">
            <text:p><text:s text:c="3"/>“ <text:s text:c="3"/>Wife</text:p>
          </table:table-cell>
          <table:table-cell office:value-type="string">
            <text:p>Wheat Head Barrowford Lancashire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Margaret <text:s text:c="3"/>“</text:p>
          </table:table-cell>
          <table:table-cell office:value-type="string">
            <text:p>Daur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Rimming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<text:s text:c="9"/>“</text:p>
          </table:table-cell>
          <table:table-cell office:value-type="string">
            <text:p>Daur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<text:s text:c="4"/>“</text:p>
          </table:table-cell>
          <table:table-cell office:value-type="string">
            <text:p>/</text:p>
          </table:table-cell>
          <table:table-cell/>
          <table:table-cell office:value-type="string">
            <text:p>Thomas Spenc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73">
            <text:p>73</text:p>
          </table:table-cell>
          <table:table-cell office:value-type="string">
            <text:p>Farmer of 9 Acres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usy <text:s text:c="9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66">
            <text:p>66</text:p>
          </table:table-cell>
          <table:table-cell office:value-type="string">
            <text:p><text:s text:c="5"/>“ <text:s text:c="4"/>Wife</text:p>
          </table:table-cell>
          <table:table-cell office:value-type="string">
            <text:p>Gisbur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hn <text:s/>Tomlinson</text:p>
          </table:table-cell>
          <table:table-cell office:value-type="string">
            <text:p>Grand Son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Visitor</text:p>
          </table:table-cell>
          <table:table-cell office:value-type="string">
            <text:p>Chatburn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Far End</text:p>
          </table:table-cell>
          <table:table-cell office:value-type="string">
            <text:p>/ </text:p>
          </table:table-cell>
          <table:table-cell/>
          <table:table-cell office:value-type="string">
            <text:p>George Watson</text:p>
          </table:table-cell>
          <table:table-cell office:value-type="string">
            <text:p>Head</text:p>
          </table:table-cell>
          <table:table-cell office:value-type="string">
            <text:p>[not stated]</text:p>
          </table:table-cell>
          <table:table-cell office:value-type="float" office:value="60">
            <text:p>60</text:p>
          </table:table-cell>
          <table:table-cell office:value-type="string">
            <text:p>Farmer of 16 Acres</text:p>
          </table:table-cell>
          <table:table-cell office:value-type="string">
            <text:p>Stock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Hazelhead</text:p>
          </table:table-cell>
          <table:table-cell office:value-type="string">
            <text:p>/</text:p>
          </table:table-cell>
          <table:table-cell/>
          <table:table-cell office:value-type="string">
            <text:p>Jane Lofthouse</text:p>
          </table:table-cell>
          <table:table-cell office:value-type="string">
            <text:p>Head</text:p>
          </table:table-cell>
          <table:table-cell office:value-type="string">
            <text:p>Widow</text:p>
          </table:table-cell>
          <table:table-cell office:value-type="float" office:value="67">
            <text:p>67</text:p>
          </table:table-cell>
          <table:table-cell office:value-type="string">
            <text:p>Farmer of 7 ½ Acres</text:p>
          </table:table-cell>
          <table:table-cell office:value-type="string">
            <text:p>Bolton by Bowland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arah Jane <text:s text:c="2"/>“</text:p>
          </table:table-cell>
          <table:table-cell office:value-type="string">
            <text:p>Grand Daur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Wood Farm</text:p>
          </table:table-cell>
          <table:table-cell office:value-type="string">
            <text:p>/ </text:p>
          </table:table-cell>
          <table:table-cell/>
          <table:table-cell office:value-type="string">
            <text:p>Thomas Hy Falshaw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6">
            <text:p>46</text:p>
          </table:table-cell>
          <table:table-cell office:value-type="string">
            <text:p>Farmer of 160 Acres</text:p>
          </table:table-cell>
          <table:table-cell office:value-type="string">
            <text:p>Bolton by Bowland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nn <text:s text:c="14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8">
            <text:p>48</text:p>
          </table:table-cell>
          <table:table-cell office:value-type="string">
            <text:p><text:s text:c="3"/>“ <text:s/>Wife</text:p>
          </table:table-cell>
          <table:table-cell office:value-type="string">
            <text:p>Twiston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Bridget <text:s text:c="9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9">
            <text:p>19</text:p>
          </table:table-cell>
          <table:table-cell office:value-type="string">
            <text:p>Genl Serv</text:p>
          </table:table-cell>
          <table:table-cell office:value-type="string">
            <text:p>Downham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Harriet <text:s text:c="10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6">
            <text:p>16</text:p>
          </table:table-cell>
          <table:table-cell office:value-type="string">
            <text:p>Farmer's Daughter</text:p>
          </table:table-cell>
          <table:table-cell office:value-type="string">
            <text:p>Rimming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hn Lofthouse</text:p>
          </table:table-cell>
          <table:table-cell office:value-type="string">
            <text:p>Serv</text:p>
          </table:table-cell>
          <table:table-cell office:value-type="string">
            <text:p>Unm</text:p>
          </table:table-cell>
          <table:table-cell office:value-type="float" office:value="18">
            <text:p>18</text:p>
          </table:table-cell>
          <table:table-cell office:value-type="string">
            <text:p>Farm Servant Indoor</text:p>
          </table:table-cell>
          <table:table-cell office:value-type="string">
            <text:p>Laver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Thomas Riley</text:p>
          </table:table-cell>
          <table:table-cell office:value-type="string">
            <text:p>Serv</text:p>
          </table:table-cell>
          <table:table-cell office:value-type="string">
            <text:p>Unm</text:p>
          </table:table-cell>
          <table:table-cell office:value-type="float" office:value="46">
            <text:p>46</text:p>
          </table:table-cell>
          <table:table-cell office:value-type="string">
            <text:p><text:s text:c="2"/>“ <text:s text:c="10"/>“ <text:s text:c="6"/>“</text:p>
          </table:table-cell>
          <table:table-cell office:value-type="string">
            <text:p>Belfast</text:p>
          </table:table-cell>
          <table:table-cell office:value-type="string">
            <text:p>Ireland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seph Banks</text:p>
          </table:table-cell>
          <table:table-cell office:value-type="string">
            <text:p>Serv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<text:s text:c="2"/>“ <text:s text:c="10"/>“ <text:s text:c="6"/>“</text:p>
          </table:table-cell>
          <table:table-cell office:value-type="string">
            <text:p>Rimming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Stubswood</text:p>
          </table:table-cell>
          <table:table-cell office:value-type="string">
            <text:p>/</text:p>
          </table:table-cell>
          <table:table-cell/>
          <table:table-cell office:value-type="string">
            <text:p>Tom Rhode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string">
            <text:p>Farmer of 120 Acres</text:p>
          </table:table-cell>
          <table:table-cell office:value-type="string">
            <text:p>Eccup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lizabeth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1">
            <text:p>31</text:p>
          </table:table-cell>
          <table:table-cell office:value-type="string">
            <text:p><text:s text:c="3"/>“ <text:s/>Wife</text:p>
          </table:table-cell>
          <table:table-cell office:value-type="string">
            <text:p>Addle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hn <text:s text:c="9"/>“</text:p>
          </table:table-cell>
          <table:table-cell office:value-type="string">
            <text:p>Son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Stubswood Rimmington <text:s text:c="2"/>“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Hartley <text:s text:c="5"/>“</text:p>
          </table:table-cell>
          <table:table-cell office:value-type="string">
            <text:p>Son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ngland <text:s text:c="3"/>“</text:p>
          </table:table-cell>
          <table:table-cell office:value-type="string">
            <text:p>Son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Jane Heaton</text:p>
          </table:table-cell>
          <table:table-cell office:value-type="string">
            <text:p>Serv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Genl Serv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Hollings Farm</text:p>
          </table:table-cell>
          <table:table-cell/>
          <table:table-cell office:value-type="string">
            <text:p>1U</text:p>
          </table:table-cell>
          <table:table-cell office:value-type="string">
            <text:p>House Unoccupied</text:p>
          </table:table-cell>
          <table:table-cell table:number-columns-repeated="7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Ings End</text:p>
          </table:table-cell>
          <table:table-cell office:value-type="string">
            <text:p>/</text:p>
          </table:table-cell>
          <table:table-cell/>
          <table:table-cell office:value-type="string">
            <text:p>Sarah Masterman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58">
            <text:p>58</text:p>
          </table:table-cell>
          <table:table-cell office:value-type="string">
            <text:p>Farmer of 12 Acres</text:p>
          </table:table-cell>
          <table:table-cell office:value-type="string">
            <text:p>Wensleydale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hn Briggs</text:p>
          </table:table-cell>
          <table:table-cell office:value-type="string">
            <text:p>Serv</text:p>
          </table:table-cell>
          <table:table-cell office:value-type="string">
            <text:p>Unm</text:p>
          </table:table-cell>
          <table:table-cell office:value-type="float" office:value="61">
            <text:p>61</text:p>
          </table:table-cell>
          <table:table-cell office:value-type="string">
            <text:p>Cowman</text:p>
          </table:table-cell>
          <table:table-cell office:value-type="string">
            <text:p>Ings End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mes Greenwood</text:p>
          </table:table-cell>
          <table:table-cell office:value-type="string">
            <text:p>Lodger</text:p>
          </table:table-cell>
          <table:table-cell office:value-type="string">
            <text:p>Unm</text:p>
          </table:table-cell>
          <table:table-cell office:value-type="float" office:value="75">
            <text:p>75</text:p>
          </table:table-cell>
          <table:table-cell office:value-type="string">
            <text:p>Annuities &amp; Interest</text:p>
          </table:table-cell>
          <table:table-cell table:style-name="ce3" office:value-type="string">
            <text:p>C... Brgden?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<text:s text:c="4"/>“ <text:s text:c="8"/>“</text:p>
          </table:table-cell>
          <table:table-cell office:value-type="string">
            <text:p>/</text:p>
          </table:table-cell>
          <table:table-cell/>
          <table:table-cell office:value-type="string">
            <text:p>William Duerde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6">
            <text:p>56</text:p>
          </table:table-cell>
          <table:table-cell office:value-type="string">
            <text:p>Labourer</text:p>
          </table:table-cell>
          <table:table-cell office:value-type="string">
            <text:p>Paythorne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arah <text:s text:c="9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5">
            <text:p>55</text:p>
          </table:table-cell>
          <table:table-cell office:value-type="string">
            <text:p>House Wife</text:p>
          </table:table-cell>
          <table:table-cell office:value-type="string">
            <text:p>Ings End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mma <text:s text:c="6"/>“</text:p>
          </table:table-cell>
          <table:table-cell office:value-type="string">
            <text:p>Daur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string">
            <text:p>Ings End Rimmington Yorkshire</text:p>
          </table:table-cell>
          <table:table-cell table:number-columns-repeated="2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“ <text:s text:c="11"/>“</text:p>
          </table:table-cell>
          <table:table-cell office:value-type="string">
            <text:p>/</text:p>
          </table:table-cell>
          <table:table-cell/>
          <table:table-cell office:value-type="string">
            <text:p>William Bulcock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55">
            <text:p>55</text:p>
          </table:table-cell>
          <table:table-cell office:value-type="string">
            <text:p>Pedlar</text:p>
          </table:table-cell>
          <table:table-cell office:value-type="string">
            <text:p>Coppy House Gisburn Yorkshire</text:p>
          </table:table-cell>
          <table:table-cell table:number-columns-repeated="2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2"/>
          <table:table-cell office:value-type="string">
            <text:p>1U</text:p>
          </table:table-cell>
          <table:table-cell office:value-type="string">
            <text:p>Cottage House unoccupied</text:p>
          </table:table-cell>
          <table:table-cell table:number-columns-repeated="7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Martin Top</text:p>
          </table:table-cell>
          <table:table-cell office:value-type="string">
            <text:p>/</text:p>
          </table:table-cell>
          <table:table-cell/>
          <table:table-cell office:value-type="string">
            <text:p>James Robi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string">
            <text:p>Farmer of 19 Acres</text:p>
          </table:table-cell>
          <table:table-cell office:value-type="string">
            <text:p>Gazegill Rimmington <text:s text:c="7"/>“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Sarah Ann <text:s text:c="4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string">
            <text:p><text:s text:c="4"/>“ <text:s/>Wife</text:p>
          </table:table-cell>
          <table:table-cell office:value-type="string">
            <text:p>Hoo Cliff Downham 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lice <text:s text:c="12"/>“</text:p>
          </table:table-cell>
          <table:table-cell office:value-type="string">
            <text:p>Daur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Martin Top Rimmington <text:s/>Yorkshire</text:p>
          </table:table-cell>
          <table:table-cell table:number-columns-repeated="2"/>
        </table:table-row>
        <table:table-row table:style-name="ro2">
          <table:table-cell table:number-columns-repeated="11"/>
        </table:table-row>
        <table:table-row table:style-name="ro3">
          <table:table-cell office:value-type="string">
            <text:p><text:s text:c="4"/>“ <text:s text:c="8"/>“</text:p>
          </table:table-cell>
          <table:table-cell office:value-type="string">
            <text:p>/</text:p>
          </table:table-cell>
          <table:table-cell/>
          <table:table-cell office:value-type="string">
            <text:p>William Bollard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7">
            <text:p>57</text:p>
          </table:table-cell>
          <table:table-cell office:value-type="string">
            <text:p>Propritor</text:p>
          </table:table-cell>
          <table:table-cell office:value-type="string">
            <text:p>Barley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lice <text:s text:c="12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9">
            <text:p>49</text:p>
          </table:table-cell>
          <table:table-cell office:value-type="string">
            <text:p>House Wife</text:p>
          </table:table-cell>
          <table:table-cell office:value-type="string">
            <text:p>New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William <text:s text:c="6"/>“</text:p>
          </table:table-cell>
          <table:table-cell office:value-type="string">
            <text:p>Son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Scholar</text:p>
          </table:table-cell>
          <table:table-cell office:value-type="string">
            <text:p>Martin Top Rimmington <text:s/>Yorkshire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Joseph Jackson</text:p>
          </table:table-cell>
          <table:table-cell office:value-type="string">
            <text:p>Serv</text:p>
          </table:table-cell>
          <table:table-cell office:value-type="string">
            <text:p>Unm</text:p>
          </table:table-cell>
          <table:table-cell office:value-type="float" office:value="23">
            <text:p>23</text:p>
          </table:table-cell>
          <table:table-cell office:value-type="string">
            <text:p>General Servent</text:p>
          </table:table-cell>
          <table:table-cell office:value-type="string">
            <text:p>Swallow Scars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arah Hanson</text:p>
          </table:table-cell>
          <table:table-cell office:value-type="string">
            <text:p>Serv</text:p>
          </table:table-cell>
          <table:table-cell office:value-type="string">
            <text:p>Unm</text:p>
          </table:table-cell>
          <table:table-cell office:value-type="float" office:value="17">
            <text:p>17</text:p>
          </table:table-cell>
          <table:table-cell office:value-type="string">
            <text:p>General Serv</text:p>
          </table:table-cell>
          <table:table-cell office:value-type="string">
            <text:p>Knots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Witha</text:p>
          </table:table-cell>
          <table:table-cell office:value-type="string">
            <text:p>/</text:p>
          </table:table-cell>
          <table:table-cell/>
          <table:table-cell office:value-type="string">
            <text:p>John Jack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7">
            <text:p>37</text:p>
          </table:table-cell>
          <table:table-cell office:value-type="string">
            <text:p>Farmer of 173 Acres</text:p>
          </table:table-cell>
          <table:table-cell office:value-type="string">
            <text:p>Grindle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nn <text:s text:c="5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string">
            <text:p><text:s text:c="4"/>“ Wife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George Lofthouse</text:p>
          </table:table-cell>
          <table:table-cell office:value-type="string">
            <text:p>Son in Law</text:p>
          </table:table-cell>
          <table:table-cell/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Henry <text:s text:c="3"/>Jackson</text:p>
          </table:table-cell>
          <table:table-cell office:value-type="string">
            <text:p>Son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hn Thomas <text:s/>“</text:p>
          </table:table-cell>
          <table:table-cell office:value-type="string">
            <text:p>Son</text:p>
          </table:table-cell>
          <table:table-cell/>
          <table:table-cell office:value-type="string">
            <text:p>6 mo</text:p>
          </table:table-cell>
          <table:table-cell/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seph <text:s text:c="10"/>“</text:p>
          </table:table-cell>
          <table:table-cell office:value-type="string">
            <text:p>Brother</text:p>
          </table:table-cell>
          <table:table-cell office:value-type="string">
            <text:p>Unm</text:p>
          </table:table-cell>
          <table:table-cell office:value-type="float" office:value="29">
            <text:p>29</text:p>
          </table:table-cell>
          <table:table-cell office:value-type="string">
            <text:p>Farm Labourer</text:p>
          </table:table-cell>
          <table:table-cell office:value-type="string">
            <text:p>Grindle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William <text:s text:c="9"/>“</text:p>
          </table:table-cell>
          <table:table-cell office:value-type="string">
            <text:p><text:s text:c="4"/>“ <text:s text:c="5"/></text:p>
          </table:table-cell>
          <table:table-cell office:value-type="string">
            <text:p>Unm</text:p>
          </table:table-cell>
          <table:table-cell office:value-type="float" office:value="26">
            <text:p>26</text:p>
          </table:table-cell>
          <table:table-cell office:value-type="string">
            <text:p><text:s text:c="2"/>“ <text:s text:c="15"/>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mes <text:s text:c="10"/>“</text:p>
          </table:table-cell>
          <table:table-cell office:value-type="string">
            <text:p><text:s text:c="4"/>“ <text:s text:c="5"/></text:p>
          </table:table-cell>
          <table:table-cell office:value-type="string">
            <text:p>Unm</text:p>
          </table:table-cell>
          <table:table-cell office:value-type="float" office:value="20">
            <text:p>20</text:p>
          </table:table-cell>
          <table:table-cell office:value-type="string">
            <text:p>Indoor Farm Serv Domestic</text:p>
          </table:table-cell>
          <table:table-cell office:value-type="string">
            <text:p><text:s text:c="8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Ruth Tattersall</text:p>
          </table:table-cell>
          <table:table-cell office:value-type="string">
            <text:p>Visitor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Visitor</text:p>
          </table:table-cell>
          <table:table-cell office:value-type="string">
            <text:p>Chatburn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Lower Gills</text:p>
          </table:table-cell>
          <table:table-cell office:value-type="string">
            <text:p>/</text:p>
          </table:table-cell>
          <table:table-cell/>
          <table:table-cell office:value-type="string">
            <text:p>John Duckworth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9">
            <text:p>49</text:p>
          </table:table-cell>
          <table:table-cell office:value-type="string">
            <text:p>Farmer of 39 Acres</text:p>
          </table:table-cell>
          <table:table-cell office:value-type="string">
            <text:p>Newby Rimming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nn <text:s text:c="5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1">
            <text:p>51</text:p>
          </table:table-cell>
          <table:table-cell office:value-type="string">
            <text:p><text:s text:c="3"/>“ <text:s/>Wife</text:p>
          </table:table-cell>
          <table:table-cell office:value-type="string">
            <text:p><text:s text:c="11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Luke <text:s text:c="3"/>“</text:p>
          </table:table-cell>
          <table:table-cell office:value-type="string">
            <text:p>Son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Genl Servant <text:s/></text:p>
          </table:table-cell>
          <table:table-cell office:value-type="string">
            <text:p><text:s text:c="11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Jane “</text:p>
          </table:table-cell>
          <table:table-cell office:value-type="string">
            <text:p>Daur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Knitting Stockings</text:p>
          </table:table-cell>
          <table:table-cell office:value-type="string">
            <text:p><text:s text:c="11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Kay Hills</text:p>
          </table:table-cell>
          <table:table-cell office:value-type="string">
            <text:p>/</text:p>
          </table:table-cell>
          <table:table-cell/>
          <table:table-cell office:value-type="string">
            <text:p>Henry Moorhouse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59">
            <text:p>59</text:p>
          </table:table-cell>
          <table:table-cell office:value-type="string">
            <text:p>Farmer of 70 Acres</text:p>
          </table:table-cell>
          <table:table-cell office:value-type="string">
            <text:p>Padiham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mes <text:s text:c="10"/>“</text:p>
          </table:table-cell>
          <table:table-cell office:value-type="string">
            <text:p>Brother</text:p>
          </table:table-cell>
          <table:table-cell office:value-type="string">
            <text:p>Unm</text:p>
          </table:table-cell>
          <table:table-cell office:value-type="float" office:value="52">
            <text:p>52</text:p>
          </table:table-cell>
          <table:table-cell office:value-type="string">
            <text:p>Labourer &amp; Partener</text:p>
          </table:table-cell>
          <table:table-cell office:value-type="string">
            <text:p><text:s text:c="5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nn <text:s text:c="14"/>“</text:p>
          </table:table-cell>
          <table:table-cell office:value-type="string">
            <text:p>Sister</text:p>
          </table:table-cell>
          <table:table-cell office:value-type="string">
            <text:p>Unm</text:p>
          </table:table-cell>
          <table:table-cell office:value-type="float" office:value="64">
            <text:p>64</text:p>
          </table:table-cell>
          <table:table-cell office:value-type="string">
            <text:p>Serv or Housekeeper</text:p>
          </table:table-cell>
          <table:table-cell office:value-type="string">
            <text:p><text:s text:c="5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arah <text:s text:c="11"/>“</text:p>
          </table:table-cell>
          <table:table-cell office:value-type="string">
            <text:p>Sister</text:p>
          </table:table-cell>
          <table:table-cell office:value-type="string">
            <text:p><text:s text:c="2"/>“</text:p>
          </table:table-cell>
          <table:table-cell office:value-type="float" office:value="62">
            <text:p>62</text:p>
          </table:table-cell>
          <table:table-cell office:value-type="string">
            <text:p><text:s/>“</text:p>
          </table:table-cell>
          <table:table-cell office:value-type="string">
            <text:p><text:s text:c="5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ne <text:s text:c="13"/>“</text:p>
          </table:table-cell>
          <table:table-cell office:value-type="string">
            <text:p>Sister</text:p>
          </table:table-cell>
          <table:table-cell office:value-type="string">
            <text:p><text:s text:c="2"/>“</text:p>
          </table:table-cell>
          <table:table-cell office:value-type="float" office:value="58">
            <text:p>58</text:p>
          </table:table-cell>
          <table:table-cell office:value-type="string">
            <text:p><text:s/>“</text:p>
          </table:table-cell>
          <table:table-cell office:value-type="string">
            <text:p><text:s text:c="4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Moorclose</text:p>
          </table:table-cell>
          <table:table-cell office:value-type="string">
            <text:p>/</text:p>
          </table:table-cell>
          <table:table-cell/>
          <table:table-cell office:value-type="string">
            <text:p>Nancy Higson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42">
            <text:p>42</text:p>
          </table:table-cell>
          <table:table-cell office:value-type="string">
            <text:p>Farmer of 11 Acres</text:p>
          </table:table-cell>
          <table:table-cell office:value-type="string">
            <text:p>Sawley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mes <text:s text:c="6"/>“</text:p>
          </table:table-cell>
          <table:table-cell office:value-type="string">
            <text:p>Nephew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Serv <text:s/>Boy</text:p>
          </table:table-cell>
          <table:table-cell office:value-type="string">
            <text:p><text:s text:c="4"/>“</text:p>
          </table:table-cell>
          <table:table-cell office:value-type="string">
            <text:p><text:s text:c="6"/>“</text:p>
          </table:table-cell>
          <table:table-cell/>
        </table:table-row>
        <table:table-row table:style-name="ro2">
          <table:table-cell office:value-type="string">
            <text:p>Matchers Farm House</text:p>
          </table:table-cell>
          <table:table-cell/>
          <table:table-cell office:value-type="string">
            <text:p>1U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Clough Head</text:p>
          </table:table-cell>
          <table:table-cell office:value-type="string">
            <text:p>/</text:p>
          </table:table-cell>
          <table:table-cell/>
          <table:table-cell office:value-type="string">
            <text:p>William Bulcock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1">
            <text:p>51</text:p>
          </table:table-cell>
          <table:table-cell office:value-type="string">
            <text:p>Farmer of 30 Acres</text:p>
          </table:table-cell>
          <table:table-cell office:value-type="string">
            <text:p>Downham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nn <text:s text:c="8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2">
            <text:p>42</text:p>
          </table:table-cell>
          <table:table-cell office:value-type="string">
            <text:p>Farmer's Wife</text:p>
          </table:table-cell>
          <table:table-cell office:value-type="string">
            <text:p>Roddhill Sawley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Higher Gills</text:p>
          </table:table-cell>
          <table:table-cell office:value-type="string">
            <text:p>/</text:p>
          </table:table-cell>
          <table:table-cell/>
          <table:table-cell office:value-type="string">
            <text:p>John Dea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7">
            <text:p>57</text:p>
          </table:table-cell>
          <table:table-cell office:value-type="string">
            <text:p>Farmer of 248 Acres</text:p>
          </table:table-cell>
          <table:table-cell office:value-type="string">
            <text:p>Rimming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<text:s text:c="9"/>Wife absent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Thomas Dean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26">
            <text:p>26</text:p>
          </table:table-cell>
          <table:table-cell office:value-type="string">
            <text:p>Labourer on the Farm</text:p>
          </table:table-cell>
          <table:table-cell office:value-type="string">
            <text:p><text:s text:c="11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hn <text:s text:c="6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24">
            <text:p>24</text:p>
          </table:table-cell>
          <table:table-cell office:value-type="string">
            <text:p><text:s text:c="12"/>“</text:p>
          </table:table-cell>
          <table:table-cell office:value-type="string">
            <text:p>[not stated]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Rachel <text:s text:c="3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3">
            <text:p>23</text:p>
          </table:table-cell>
          <table:table-cell office:value-type="string">
            <text:p>Dress Maker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Grace <text:s text:c="4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5">
            <text:p>15</text:p>
          </table:table-cell>
          <table:table-cell office:value-type="string">
            <text:p>Farmer's Daughter</text:p>
          </table:table-cell>
          <table:table-cell office:value-type="string">
            <text:p><text:s text:c="11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New Ing</text:p>
          </table:table-cell>
          <table:table-cell office:value-type="string">
            <text:p>/</text:p>
          </table:table-cell>
          <table:table-cell/>
          <table:table-cell office:value-type="string">
            <text:p>William <text:s/>Whitak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5">
            <text:p>65</text:p>
          </table:table-cell>
          <table:table-cell office:value-type="string">
            <text:p>Farmer 68 Acres</text:p>
          </table:table-cell>
          <table:table-cell office:value-type="string">
            <text:p>Chatburn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lizabeth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63">
            <text:p>63</text:p>
          </table:table-cell>
          <table:table-cell office:value-type="string">
            <text:p>Farmer's Wife</text:p>
          </table:table-cell>
          <table:table-cell office:value-type="string">
            <text:p>Downham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Dewhurst Brinnand</text:p>
          </table:table-cell>
          <table:table-cell office:value-type="string">
            <text:p>Serv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Genl Serv</text:p>
          </table:table-cell>
          <table:table-cell office:value-type="string">
            <text:p>Gisburn</text:p>
          </table:table-cell>
          <table:table-cell office:value-type="string">
            <text:p><text:s text:c="7"/>“ [sic]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Bonny Blacks</text:p>
          </table:table-cell>
          <table:table-cell office:value-type="string">
            <text:p>/</text:p>
          </table:table-cell>
          <table:table-cell/>
          <table:table-cell office:value-type="string">
            <text:p>John Mo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3">
            <text:p>43</text:p>
          </table:table-cell>
          <table:table-cell office:value-type="string">
            <text:p>Farmer of 62 Acres</text:p>
          </table:table-cell>
          <table:table-cell office:value-type="string">
            <text:p>Bol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llen <text:s text:c="5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4">
            <text:p>44</text:p>
          </table:table-cell>
          <table:table-cell office:value-type="string">
            <text:p>Farmer's Wife</text:p>
          </table:table-cell>
          <table:table-cell office:value-type="string">
            <text:p><text:s text:c="2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<text:s text:c="3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20">
            <text:p>20</text:p>
          </table:table-cell>
          <table:table-cell office:value-type="string">
            <text:p><text:s text:c="5"/>“ <text:s text:c="4"/>Daughter</text:p>
          </table:table-cell>
          <table:table-cell office:value-type="string">
            <text:p><text:s text:c="2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arah <text:s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8">
            <text:p>18</text:p>
          </table:table-cell>
          <table:table-cell office:value-type="string">
            <text:p><text:s text:c="4"/>“ <text:s text:c="10"/>“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lizabeth Ellen <text:s/>“</text:p>
          </table:table-cell>
          <table:table-cell office:value-type="string">
            <text:p>Daur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Scholar</text:p>
          </table:table-cell>
          <table:table-cell office:value-type="string">
            <text:p><text:s text:c="11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sabella <text:s text:c="12"/>“</text:p>
          </table:table-cell>
          <table:table-cell office:value-type="string">
            <text:p>Daur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<text:s text:c="3"/>“</text:p>
          </table:table-cell>
          <table:table-cell office:value-type="string">
            <text:p><text:s text:c="11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garet <text:s text:c="10"/>“</text:p>
          </table:table-cell>
          <table:table-cell office:value-type="string">
            <text:p>Daur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<text:s text:c="3"/>“</text:p>
          </table:table-cell>
          <table:table-cell office:value-type="string">
            <text:p><text:s text:c="11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style-name="ce1" office:value-type="string">
            <text:p>[No note of 1U or Family Away <text:s/>to account for Great Todber being missing.]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Little Todber</text:p>
          </table:table-cell>
          <table:table-cell office:value-type="string">
            <text:p>/</text:p>
          </table:table-cell>
          <table:table-cell/>
          <table:table-cell office:value-type="string">
            <text:p>John Whipp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0">
            <text:p>60</text:p>
          </table:table-cell>
          <table:table-cell office:value-type="string">
            <text:p>Farmer of 30 Acres</text:p>
          </table:table-cell>
          <table:table-cell office:value-type="string">
            <text:p>Downham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ne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6">
            <text:p>56</text:p>
          </table:table-cell>
          <table:table-cell office:value-type="string">
            <text:p>Farmer's Wife</text:p>
          </table:table-cell>
          <table:table-cell office:value-type="string">
            <text:p>Rimming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hn <text:s text:c="2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30">
            <text:p>30</text:p>
          </table:table-cell>
          <table:table-cell office:value-type="string">
            <text:p>Farmer Son</text:p>
          </table:table-cell>
          <table:table-cell office:value-type="string">
            <text:p>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<text:s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4">
            <text:p>14</text:p>
          </table:table-cell>
          <table:table-cell office:value-type="string">
            <text:p><text:s/>[not stated]</text:p>
          </table:table-cell>
          <table:table-cell office:value-type="string">
            <text:p>Todber Rimmington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Wat Close</text:p>
          </table:table-cell>
          <table:table-cell office:value-type="string">
            <text:p>/</text:p>
          </table:table-cell>
          <table:table-cell/>
          <table:table-cell office:value-type="string">
            <text:p>George Dugdale</text:p>
          </table:table-cell>
          <table:table-cell office:value-type="string">
            <text:p>Head</text:p>
          </table:table-cell>
          <table:table-cell office:value-type="string">
            <text:p>Widower</text:p>
          </table:table-cell>
          <table:table-cell office:value-type="float" office:value="51">
            <text:p>51</text:p>
          </table:table-cell>
          <table:table-cell office:value-type="string">
            <text:p>Farmer of 300 Acres</text:p>
          </table:table-cell>
          <table:table-cell office:value-type="string">
            <text:p>Black Moss Barley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Thomas <text:s text:c="4"/>“</text:p>
          </table:table-cell>
          <table:table-cell office:value-type="string">
            <text:p>Brother</text:p>
          </table:table-cell>
          <table:table-cell office:value-type="string">
            <text:p>Unm</text:p>
          </table:table-cell>
          <table:table-cell office:value-type="float" office:value="43">
            <text:p>43</text:p>
          </table:table-cell>
          <table:table-cell office:value-type="string">
            <text:p>Partner at Farm</text:p>
          </table:table-cell>
          <table:table-cell office:value-type="string">
            <text:p><text:s text:c="11"/>“</text:p>
          </table:table-cell>
          <table:table-cell office:value-type="string">
            <text:p><text:s text:c="7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Parker</text:p>
          </table:table-cell>
          <table:table-cell office:value-type="string">
            <text:p>Sister</text:p>
          </table:table-cell>
          <table:table-cell office:value-type="string">
            <text:p>M</text:p>
          </table:table-cell>
          <table:table-cell office:value-type="float" office:value="66">
            <text:p>66</text:p>
          </table:table-cell>
          <table:table-cell office:value-type="string">
            <text:p>House Keeper</text:p>
          </table:table-cell>
          <table:table-cell office:value-type="string">
            <text:p>Mearley Clitheroe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Richard Dugdale</text:p>
          </table:table-cell>
          <table:table-cell office:value-type="string">
            <text:p>Nephew</text:p>
          </table:table-cell>
          <table:table-cell office:value-type="string">
            <text:p>Unm</text:p>
          </table:table-cell>
          <table:table-cell office:value-type="float" office:value="17">
            <text:p>17</text:p>
          </table:table-cell>
          <table:table-cell office:value-type="string">
            <text:p>Genl Serv</text:p>
          </table:table-cell>
          <table:table-cell office:value-type="string">
            <text:p>Brownley Tol.. Halewah Lancashire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John Robert <text:s/>“</text:p>
          </table:table-cell>
          <table:table-cell office:value-type="string">
            <text:p><text:s text:c="4"/>“ <text:s text:c="5"/>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<text:s text:c="2"/>“ <text:s text:c="6"/>“</text:p>
          </table:table-cell>
          <table:table-cell office:value-type="string">
            <text:p>Shipton Haleway</text:p>
          </table:table-cell>
          <table:table-cell office:value-type="string">
            <text:p><text:s text:c="11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Robert Starkie Oddie</text:p>
          </table:table-cell>
          <table:table-cell office:value-type="string">
            <text:p>Nephew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Downham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string">
            <text:p>MIDDOP</text:p>
          </table:table-cell>
          <table:table-cell table:number-columns-repeated="10"/>
        </table:table-row>
        <table:table-row table:style-name="ro2">
          <table:table-cell office:value-type="string">
            <text:p>Terry Log Farm House</text:p>
          </table:table-cell>
          <table:table-cell table:number-columns-repeated="10"/>
        </table:table-row>
        <table:table-row table:style-name="ro2">
          <table:table-cell office:value-type="string">
            <text:p>Unoccupied</text:p>
          </table:table-cell>
          <table:table-cell/>
          <table:table-cell office:value-type="string">
            <text:p>1U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Craven Laith</text:p>
          </table:table-cell>
          <table:table-cell office:value-type="string">
            <text:p>/</text:p>
          </table:table-cell>
          <table:table-cell/>
          <table:table-cell office:value-type="string">
            <text:p>William <text:s/>Tomli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7">
            <text:p>37</text:p>
          </table:table-cell>
          <table:table-cell office:value-type="string">
            <text:p>Farmer of 344 Acres</text:p>
          </table:table-cell>
          <table:table-cell office:value-type="string">
            <text:p>Grindle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<text:s text:c="11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2">
            <text:p>32</text:p>
          </table:table-cell>
          <table:table-cell office:value-type="string">
            <text:p>Farmer's Wife</text:p>
          </table:table-cell>
          <table:table-cell office:value-type="string">
            <text:p><text:s text:c="11"/>“</text:p>
          </table:table-cell>
          <table:table-cell office:value-type="string">
            <text:p><text:s text:c="6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mes <text:s text:c="10"/>“</text:p>
          </table:table-cell>
          <table:table-cell office:value-type="string">
            <text:p>Son</text:p>
          </table:table-cell>
          <table:table-cell office:value-type="string">
            <text:p><text:s/></text:p>
          </table:table-cell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Middop</text:p>
          </table:table-cell>
          <table:table-cell office:value-type="string">
            <text:p><text:s text:c="6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Henry <text:s text:c="11"/>“</text:p>
          </table:table-cell>
          <table:table-cell office:value-type="string">
            <text:p>Son</text:p>
          </table:table-cell>
          <table:table-cell/>
          <table:table-cell office:value-type="float" office:value="9">
            <text:p>9</text:p>
          </table:table-cell>
          <table:table-cell office:value-type="string">
            <text:p><text:s text:c="3"/>“</text:p>
          </table:table-cell>
          <table:table-cell office:value-type="string">
            <text:p><text:s text:c="5"/>“</text:p>
          </table:table-cell>
          <table:table-cell office:value-type="string">
            <text:p><text:s text:c="6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ne <text:s text:c="13"/>“</text:p>
          </table:table-cell>
          <table:table-cell office:value-type="string">
            <text:p>Daur</text:p>
          </table:table-cell>
          <table:table-cell/>
          <table:table-cell office:value-type="float" office:value="8">
            <text:p>8</text:p>
          </table:table-cell>
          <table:table-cell office:value-type="string">
            <text:p><text:s text:c="2"/>“ <text:s text:c="15"/></text:p>
          </table:table-cell>
          <table:table-cell office:value-type="string">
            <text:p><text:s text:c="5"/>“</text:p>
          </table:table-cell>
          <table:table-cell office:value-type="string">
            <text:p><text:s text:c="6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hn Thomas <text:s/>“</text:p>
          </table:table-cell>
          <table:table-cell office:value-type="string">
            <text:p>Son</text:p>
          </table:table-cell>
          <table:table-cell/>
          <table:table-cell office:value-type="float" office:value="7">
            <text:p>7</text:p>
          </table:table-cell>
          <table:table-cell office:value-type="string">
            <text:p><text:s text:c="2"/>“ <text:s text:c="15"/></text:p>
          </table:table-cell>
          <table:table-cell table:number-columns-repeated="2" office:value-type="string">
            <text:p><text:s text:c="6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William <text:s text:c="9"/>“</text:p>
          </table:table-cell>
          <table:table-cell office:value-type="string">
            <text:p>So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<text:s text:c="2"/>“ <text:s text:c="15"/></text:p>
          </table:table-cell>
          <table:table-cell table:number-columns-repeated="2" office:value-type="string">
            <text:p><text:s text:c="6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seph <text:s text:c="10"/>“</text:p>
          </table:table-cell>
          <table:table-cell office:value-type="string">
            <text:p>Son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6"/>“ <text:s/></text:p>
          </table:table-cell>
          <table:table-cell office:value-type="string">
            <text:p><text:s text:c="6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lizabeth Ann <text:s text:c="3"/>“</text:p>
          </table:table-cell>
          <table:table-cell office:value-type="string">
            <text:p>Daur</text:p>
          </table:table-cell>
          <table:table-cell/>
          <table:table-cell office:value-type="string">
            <text:p>3 mo</text:p>
          </table:table-cell>
          <table:table-cell/>
          <table:table-cell table:number-columns-repeated="2" office:value-type="string">
            <text:p><text:s text:c="6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<text:s text:c="16"/>“</text:p>
          </table:table-cell>
          <table:table-cell office:value-type="string">
            <text:p>Daur</text:p>
          </table:table-cell>
          <table:table-cell/>
          <table:table-cell office:value-type="float" office:value="75">
            <text:p>75</text:p>
          </table:table-cell>
          <table:table-cell office:value-type="string">
            <text:p>Mannuelent?</text:p>
          </table:table-cell>
          <table:table-cell office:value-type="string">
            <text:p>Blackburn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ne Blezard</text:p>
          </table:table-cell>
          <table:table-cell office:value-type="string">
            <text:p>Serv</text:p>
          </table:table-cell>
          <table:table-cell office:value-type="string">
            <text:p>Unm</text:p>
          </table:table-cell>
          <table:table-cell office:value-type="float" office:value="17">
            <text:p>17</text:p>
          </table:table-cell>
          <table:table-cell office:value-type="string">
            <text:p>General Serv</text:p>
          </table:table-cell>
          <table:table-cell office:value-type="string">
            <text:p>Slaidbur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Craven Laith Cottage</text:p>
          </table:table-cell>
          <table:table-cell/>
          <table:table-cell office:value-type="string">
            <text:p>1U</text:p>
          </table:table-cell>
          <table:table-cell office:value-type="string">
            <text:p>House Unoccupied</text:p>
          </table:table-cell>
          <table:table-cell table:number-columns-repeated="7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Coldweather House</text:p>
          </table:table-cell>
          <table:table-cell office:value-type="string">
            <text:p>/</text:p>
          </table:table-cell>
          <table:table-cell/>
          <table:table-cell office:value-type="string">
            <text:p>John Holme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2">
            <text:p>42</text:p>
          </table:table-cell>
          <table:table-cell office:value-type="string">
            <text:p>Farmer of 97 Acres</text:p>
          </table:table-cell>
          <table:table-cell office:value-type="string">
            <text:p>[not stated]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nn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2">
            <text:p>42</text:p>
          </table:table-cell>
          <table:table-cell office:value-type="string">
            <text:p>Farmer's Wife</text:p>
          </table:table-cell>
          <table:table-cell office:value-type="string">
            <text:p>[not stated]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Henry Briggs</text:p>
          </table:table-cell>
          <table:table-cell office:value-type="string">
            <text:p>Serv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Farm Serv <text:s/>Indoor</text:p>
          </table:table-cell>
          <table:table-cell office:value-type="string">
            <text:p>Rimming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Cragg</text:p>
          </table:table-cell>
          <table:table-cell office:value-type="string">
            <text:p>/</text:p>
          </table:table-cell>
          <table:table-cell/>
          <table:table-cell office:value-type="string">
            <text:p>James Duckworth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9">
            <text:p>49</text:p>
          </table:table-cell>
          <table:table-cell office:value-type="string">
            <text:p>Farmer of 53 Acres</text:p>
          </table:table-cell>
          <table:table-cell office:value-type="string">
            <text:p>Barnoldswick</text:p>
          </table:table-cell>
          <table:table-cell office:value-type="string">
            <text:p><text:s text:c="11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Frances Mary <text:s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6">
            <text:p>46</text:p>
          </table:table-cell>
          <table:table-cell office:value-type="string">
            <text:p>Farmer's Wife</text:p>
          </table:table-cell>
          <table:table-cell office:value-type="string">
            <text:p>Diglands</text:p>
          </table:table-cell>
          <table:table-cell office:value-type="string">
            <text:p>Derby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mes Lane <text:s text:c="3"/>“</text:p>
          </table:table-cell>
          <table:table-cell table:number-columns-repeated="2" office:value-type="string">
            <text:p>Son</text:p>
          </table:table-cell>
          <table:table-cell office:value-type="float" office:value="14">
            <text:p>14</text:p>
          </table:table-cell>
          <table:table-cell office:value-type="string">
            <text:p>Scholar</text:p>
          </table:table-cell>
          <table:table-cell office:value-type="string">
            <text:p>Cragg Middop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amuel Ellis <text:s text:c="2"/>“</text:p>
          </table:table-cell>
          <table:table-cell office:value-type="string">
            <text:p>Son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<text:s text:c="3"/>“</text:p>
          </table:table-cell>
          <table:table-cell table:number-columns-repeated="2" office:value-type="string">
            <text:p><text:s text:c="11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ohn <text:s text:c="13"/>“</text:p>
          </table:table-cell>
          <table:table-cell office:value-type="string">
            <text:p>Son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<text:s text:c="3"/>“</text:p>
          </table:table-cell>
          <table:table-cell table:number-columns-repeated="2" office:value-type="string">
            <text:p><text:s text:c="11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Newfield Edge</text:p>
          </table:table-cell>
          <table:table-cell office:value-type="string">
            <text:p>/</text:p>
          </table:table-cell>
          <table:table-cell/>
          <table:table-cell office:value-type="string">
            <text:p>John Rusht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1">
            <text:p>31</text:p>
          </table:table-cell>
          <table:table-cell office:value-type="string">
            <text:p>Farmer of 35 Acres</text:p>
          </table:table-cell>
          <table:table-cell office:value-type="string">
            <text:p>Lothersgill Carlto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lizabeth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string">
            <text:p>Farmer's Wife</text:p>
          </table:table-cell>
          <table:table-cell table:number-columns-repeated="2" office:value-type="string">
            <text:p><text:s text:c="11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Henry Brown</text:p>
          </table:table-cell>
          <table:table-cell office:value-type="string">
            <text:p>Son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Hordon Thornton</text:p>
          </table:table-cell>
          <table:table-cell office:value-type="string">
            <text:p><text:s text:c="11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arah Ellen Rushton</text:p>
          </table:table-cell>
          <table:table-cell office:value-type="string">
            <text:p>Daur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Earby</text:p>
          </table:table-cell>
          <table:table-cell office:value-type="string">
            <text:p><text:s text:c="11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ne <text:s text:c="13"/>“</text:p>
          </table:table-cell>
          <table:table-cell office:value-type="string">
            <text:p>Daur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3"/>“</text:p>
          </table:table-cell>
          <table:table-cell table:number-columns-repeated="2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Newfield Edge</text:p>
          </table:table-cell>
          <table:table-cell office:value-type="string">
            <text:p>/</text:p>
          </table:table-cell>
          <table:table-cell/>
          <table:table-cell office:value-type="string">
            <text:p>Ann Whipp</text:p>
          </table:table-cell>
          <table:table-cell office:value-type="string">
            <text:p>Head</text:p>
          </table:table-cell>
          <table:table-cell office:value-type="string">
            <text:p>Widow</text:p>
          </table:table-cell>
          <table:table-cell office:value-type="float" office:value="75">
            <text:p>75</text:p>
          </table:table-cell>
          <table:table-cell office:value-type="string">
            <text:p>Farmer of 17 Acres</text:p>
          </table:table-cell>
          <table:table-cell office:value-type="string">
            <text:p>Billington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nn Atkinson</text:p>
          </table:table-cell>
          <table:table-cell office:value-type="string">
            <text:p>Daur</text:p>
          </table:table-cell>
          <table:table-cell office:value-type="string">
            <text:p>M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Brogden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lizabeth Ann Atkinson</text:p>
          </table:table-cell>
          <table:table-cell office:value-type="string">
            <text:p>Grand Daur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Middop</text:p>
          </table:table-cell>
          <table:table-cell office:value-type="string">
            <text:p><text:s text:c="11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William <text:s/>Atkinson</text:p>
          </table:table-cell>
          <table:table-cell office:value-type="string">
            <text:p>Grand Son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Grindleton</text:p>
          </table:table-cell>
          <table:table-cell office:value-type="string">
            <text:p><text:s text:c="11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Ann Waite</text:p>
          </table:table-cell>
          <table:table-cell office:value-type="string">
            <text:p>Grand Daur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Barknoldswick</text:p>
          </table:table-cell>
          <table:table-cell office:value-type="string">
            <text:p><text:s text:c="11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Grace <text:s text:c="8"/>“</text:p>
          </table:table-cell>
          <table:table-cell table:style-name="ce4" office:value-type="string">
            <text:p>Gt Grand Daur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2" office:value-type="string">
            <text:p><text:s text:c="11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<text:s text:c="4"/>“ <text:s text:c="8"/>“</text:p>
          </table:table-cell>
          <table:table-cell office:value-type="string">
            <text:p>/</text:p>
          </table:table-cell>
          <table:table-cell/>
          <table:table-cell office:value-type="string">
            <text:p>Robert Calverley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2">
            <text:p>42</text:p>
          </table:table-cell>
          <table:table-cell office:value-type="string">
            <text:p>Farmer of 52 Acres</text:p>
          </table:table-cell>
          <table:table-cell office:value-type="string">
            <text:p>Brogden</text:p>
          </table:table-cell>
          <table:table-cell office:value-type="string">
            <text:p><text:s text:c="11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ne <text:s text:c="6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office:value-type="string">
            <text:p>Farmer's Wife</text:p>
          </table:table-cell>
          <table:table-cell office:value-type="string">
            <text:p>Wigglesworth</text:p>
          </table:table-cell>
          <table:table-cell office:value-type="string">
            <text:p><text:s text:c="11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Thomas Hy <text:s/>“</text:p>
          </table:table-cell>
          <table:table-cell office:value-type="string">
            <text:p>Son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<text:s text:c="4"/>“ <text:s text:c="8"/>Son</text:p>
          </table:table-cell>
          <table:table-cell office:value-type="string">
            <text:p>Rimmington</text:p>
          </table:table-cell>
          <table:table-cell office:value-type="string">
            <text:p><text:s text:c="11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William <text:s text:c="7"/>“</text:p>
          </table:table-cell>
          <table:table-cell office:value-type="string">
            <text:p>Son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cholar</text:p>
          </table:table-cell>
          <table:table-cell office:value-type="string">
            <text:p>Marsden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Lane Side</text:p>
          </table:table-cell>
          <table:table-cell office:value-type="string">
            <text:p>/</text:p>
          </table:table-cell>
          <table:table-cell/>
          <table:table-cell office:value-type="string">
            <text:p>William <text:s text:c="2"/>Dea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6">
            <text:p>66</text:p>
          </table:table-cell>
          <table:table-cell office:value-type="string">
            <text:p>Farmer of 33 Acres</text:p>
          </table:table-cell>
          <table:table-cell office:value-type="string">
            <text:p>Higher Clough Brogden Yorkshire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Alice <text:s text:c="10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71">
            <text:p>71</text:p>
          </table:table-cell>
          <table:table-cell office:value-type="string">
            <text:p>Farmer's Wife</text:p>
          </table:table-cell>
          <table:table-cell office:value-type="string">
            <text:p>Middop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William <text:s text:c="6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28">
            <text:p>28</text:p>
          </table:table-cell>
          <table:table-cell office:value-type="string">
            <text:p>Labourer</text:p>
          </table:table-cell>
          <table:table-cell office:value-type="string">
            <text:p>Laneside Middop</text:p>
          </table:table-cell>
          <table:table-cell office:value-type="string">
            <text:p><text:s text:c="11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nnie Smethurst</text:p>
          </table:table-cell>
          <table:table-cell office:value-type="string">
            <text:p>Grand Daur*</text:p>
          </table:table-cell>
          <table:table-cell office:value-type="string">
            <text:p>[not stated]</text:p>
          </table:table-cell>
          <table:table-cell office:value-type="float" office:value="19">
            <text:p>19</text:p>
          </table:table-cell>
          <table:table-cell office:value-type="string">
            <text:p>Genl Serv</text:p>
          </table:table-cell>
          <table:table-cell office:value-type="string">
            <text:p>Manchester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Jane <text:s text:c="4"/>“</text:p>
          </table:table-cell>
          <table:table-cell office:value-type="string">
            <text:p>Grand Daur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Laneside Middop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* crossed out</text:p>
          </table:table-cell>
          <table:table-cell table:number-columns-repeated="7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Great Middop</text:p>
          </table:table-cell>
          <table:table-cell office:value-type="string">
            <text:p>/</text:p>
          </table:table-cell>
          <table:table-cell/>
          <table:table-cell office:value-type="string">
            <text:p>John Lambert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2">
            <text:p>42</text:p>
          </table:table-cell>
          <table:table-cell office:value-type="string">
            <text:p>Farmer of 335 Acres</text:p>
          </table:table-cell>
          <table:table-cell office:value-type="string">
            <text:p>Threshfield</text:p>
          </table:table-cell>
          <table:table-cell office:value-type="string">
            <text:p><text:s text:c="11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nn <text:s text:c="5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1">
            <text:p>41</text:p>
          </table:table-cell>
          <table:table-cell office:value-type="string">
            <text:p>Farmer's Wife</text:p>
          </table:table-cell>
          <table:table-cell office:value-type="string">
            <text:p>Hawkswick</text:p>
          </table:table-cell>
          <table:table-cell office:value-type="string">
            <text:p><text:s text:c="11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Dorathy Rathmell</text:p>
          </table:table-cell>
          <table:table-cell office:value-type="string">
            <text:p>Mother in law</text:p>
          </table:table-cell>
          <table:table-cell office:value-type="string">
            <text:p>Widow</text:p>
          </table:table-cell>
          <table:table-cell office:value-type="float" office:value="79">
            <text:p>79</text:p>
          </table:table-cell>
          <table:table-cell office:value-type="string">
            <text:p>William Birch crossed out</text:p>
          </table:table-cell>
          <table:table-cell office:value-type="string">
            <text:p>Starbottom</text:p>
          </table:table-cell>
          <table:table-cell office:value-type="string">
            <text:p><text:s text:c="11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Stephen* Birch </text:p>
          </table:table-cell>
          <table:table-cell office:value-type="string">
            <text:p>Serv</text:p>
          </table:table-cell>
          <table:table-cell office:value-type="string">
            <text:p>Unm</text:p>
          </table:table-cell>
          <table:table-cell office:value-type="float" office:value="18">
            <text:p>18</text:p>
          </table:table-cell>
          <table:table-cell office:value-type="string">
            <text:p>Farm Serv <text:s/>Indoor</text:p>
          </table:table-cell>
          <table:table-cell office:value-type="string">
            <text:p>Yorks Gearurhuw?</text:p>
          </table:table-cell>
          <table:table-cell/>
          <table:table-cell office:value-type="string">
            <text:p>*William crossed out</text:p>
          </table:table-cell>
        </table:table-row>
        <table:table-row table:style-name="ro2">
          <table:table-cell table:number-columns-repeated="3"/>
          <table:table-cell office:value-type="string">
            <text:p>James Briggs</text:p>
          </table:table-cell>
          <table:table-cell office:value-type="string">
            <text:p>Serv</text:p>
          </table:table-cell>
          <table:table-cell office:value-type="string">
            <text:p>Unm</text:p>
          </table:table-cell>
          <table:table-cell office:value-type="float" office:value="15">
            <text:p>15</text:p>
          </table:table-cell>
          <table:table-cell office:value-type="string">
            <text:p><text:s text:c="3"/>“ <text:s text:c="8"/>“ <text:s text:c="6"/>“</text:p>
          </table:table-cell>
          <table:table-cell office:value-type="string">
            <text:p>Rimmington</text:p>
          </table:table-cell>
          <table:table-cell office:value-type="string">
            <text:p><text:s text:c="11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New House</text:p>
          </table:table-cell>
          <table:table-cell office:value-type="string">
            <text:p>/</text:p>
          </table:table-cell>
          <table:table-cell/>
          <table:table-cell office:value-type="string">
            <text:p>James Pollard</text:p>
          </table:table-cell>
          <table:table-cell office:value-type="string">
            <text:p>Head</text:p>
          </table:table-cell>
          <table:table-cell office:value-type="string">
            <text:p>Unm</text:p>
          </table:table-cell>
          <table:table-cell office:value-type="float" office:value="70">
            <text:p>70</text:p>
          </table:table-cell>
          <table:table-cell office:value-type="string">
            <text:p>Farmer of 8 Acres</text:p>
          </table:table-cell>
          <table:table-cell office:value-type="string">
            <text:p>Middop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Richard <text:s text:c="2"/>“</text:p>
          </table:table-cell>
          <table:table-cell office:value-type="string">
            <text:p>Brother</text:p>
          </table:table-cell>
          <table:table-cell office:value-type="string">
            <text:p>Unm</text:p>
          </table:table-cell>
          <table:table-cell office:value-type="float" office:value="66">
            <text:p>66</text:p>
          </table:table-cell>
          <table:table-cell office:value-type="string">
            <text:p><text:s text:c="5"/>“ <text:s text:c="14"/>“</text:p>
          </table:table-cell>
          <table:table-cell office:value-type="string">
            <text:p><text:s text:c="5"/>“</text:p>
          </table:table-cell>
          <table:table-cell office:value-type="string">
            <text:p><text:s text:c="11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llen <text:s text:c="5"/>“</text:p>
          </table:table-cell>
          <table:table-cell office:value-type="string">
            <text:p>Sister</text:p>
          </table:table-cell>
          <table:table-cell office:value-type="string">
            <text:p>Unm</text:p>
          </table:table-cell>
          <table:table-cell office:value-type="float" office:value="72">
            <text:p>72</text:p>
          </table:table-cell>
          <table:table-cell office:value-type="string">
            <text:p>House Keeper</text:p>
          </table:table-cell>
          <table:table-cell office:value-type="string">
            <text:p><text:s text:c="5"/>“</text:p>
          </table:table-cell>
          <table:table-cell office:value-type="string">
            <text:p><text:s text:c="11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Stocks House in</text:p>
          </table:table-cell>
          <table:table-cell table:number-columns-repeated="2"/>
          <table:table-cell office:value-type="string">
            <text:p>Ruings</text:p>
          </table:table-cell>
          <table:table-cell table:number-columns-repeated="7"/>
        </table:table-row>
        <table:table-row table:style-name="ro2">
          <table:table-cell office:value-type="string">
            <text:p>Little Middop</text:p>
          </table:table-cell>
          <table:table-cell office:value-type="string">
            <text:p>/</text:p>
          </table:table-cell>
          <table:table-cell/>
          <table:table-cell office:value-type="string">
            <text:p>William <text:s/>Fort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6">
            <text:p>46</text:p>
          </table:table-cell>
          <table:table-cell office:value-type="string">
            <text:p>Farmer of 140 Acres</text:p>
          </table:table-cell>
          <table:table-cell office:value-type="string">
            <text:p>Accornlee</text:p>
          </table:table-cell>
          <table:table-cell office:value-type="string">
            <text:p>Lanca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Hannah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7">
            <text:p>47</text:p>
          </table:table-cell>
          <table:table-cell office:value-type="string">
            <text:p>Farmer's Wife</text:p>
          </table:table-cell>
          <table:table-cell office:value-type="string">
            <text:p>Moss House</text:p>
          </table:table-cell>
          <table:table-cell office:value-type="string">
            <text:p><text:s text:c="11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Robert <text:s text:c="4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21">
            <text:p>21</text:p>
          </table:table-cell>
          <table:table-cell office:value-type="string">
            <text:p>Farmer's Son</text:p>
          </table:table-cell>
          <table:table-cell office:value-type="string">
            <text:p>Accornlee</text:p>
          </table:table-cell>
          <table:table-cell office:value-type="string">
            <text:p><text:s text:c="11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Richard <text:s text:c="2"/>“</text:p>
          </table:table-cell>
          <table:table-cell office:value-type="string">
            <text:p>Son</text:p>
          </table:table-cell>
          <table:table-cell office:value-type="string">
            <text:p>Unm</text:p>
          </table:table-cell>
          <table:table-cell office:value-type="float" office:value="19">
            <text:p>19</text:p>
          </table:table-cell>
          <table:table-cell office:value-type="string">
            <text:p><text:s text:c="5"/>“</text:p>
          </table:table-cell>
          <table:table-cell office:value-type="string">
            <text:p>Great Hague</text:p>
          </table:table-cell>
          <table:table-cell office:value-type="string">
            <text:p>Yorkshi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Jane <text:s text:c="6"/>“</text:p>
          </table:table-cell>
          <table:table-cell office:value-type="string">
            <text:p>Daur</text:p>
          </table:table-cell>
          <table:table-cell office:value-type="string">
            <text:p>Unm</text:p>
          </table:table-cell>
          <table:table-cell office:value-type="float" office:value="17">
            <text:p>17</text:p>
          </table:table-cell>
          <table:table-cell office:value-type="string">
            <text:p><text:s text:c="4"/>“ <text:s text:c="2"/>Daur</text:p>
          </table:table-cell>
          <table:table-cell office:value-type="string">
            <text:p><text:s text:c="3"/>“ <text:s text:c="8"/>“</text:p>
          </table:table-cell>
          <table:table-cell office:value-type="string">
            <text:p><text:s text:c="11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Mary Sarah <text:s/>“</text:p>
          </table:table-cell>
          <table:table-cell office:value-type="string">
            <text:p>Daur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<text:s text:c="4"/>“ <text:s text:c="4"/>“</text:p>
          </table:table-cell>
          <table:table-cell table:number-columns-repeated="2" office:value-type="string">
            <text:p><text:s text:c="11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lizabeth Ann <text:s/>“</text:p>
          </table:table-cell>
          <table:table-cell office:value-type="string">
            <text:p>Daur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Scholar</text:p>
          </table:table-cell>
          <table:table-cell table:number-columns-repeated="2" office:value-type="string">
            <text:p><text:s text:c="11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Isabella <text:s text:c="10"/>“</text:p>
          </table:table-cell>
          <table:table-cell office:value-type="string">
            <text:p>Daur</text:p>
          </table:table-cell>
          <table:table-cell/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table:number-columns-repeated="2" office:value-type="string">
            <text:p><text:s text:c="11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Emma <text:s text:c="11"/>“</text:p>
          </table:table-cell>
          <table:table-cell office:value-type="string">
            <text:p>Daur</text:p>
          </table:table-cell>
          <table:table-cell/>
          <table:table-cell office:value-type="float" office:value="5">
            <text:p>5</text:p>
          </table:table-cell>
          <table:table-cell office:value-type="string">
            <text:p><text:s text:c="4"/>“</text:p>
          </table:table-cell>
          <table:table-cell table:number-columns-repeated="2" office:value-type="string">
            <text:p><text:s text:c="11"/>“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lice <text:s/>Hannah “</text:p>
          </table:table-cell>
          <table:table-cell office:value-type="string">
            <text:p>Grand Daur</text:p>
          </table:table-cell>
          <table:table-cell/>
          <table:table-cell office:value-type="string">
            <text:p>7 mo</text:p>
          </table:table-cell>
          <table:table-cell/>
          <table:table-cell office:value-type="string">
            <text:p>Little Middop</text:p>
          </table:table-cell>
          <table:table-cell office:value-type="string">
            <text:p><text:s text:c="11"/>“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number-columns-repeated="3"/>
          <table:table-cell office:value-type="string">
            <text:p>END</text:p>
          </table:table-cell>
          <table:table-cell table:number-columns-repeated="7"/>
        </table:table-row>
        <table:table-row table:style-name="ro2" table:number-rows-repeated="1048017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5">25/09/2020</text:date>, <text:time>21:3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 Stott</meta:initial-creator>
    <meta:creation-date>2020-09-07T13:39:35.56</meta:creation-date>
    <dc:date>2020-09-25T21:33:18.74</dc:date>
    <dc:creator>Brian Stott</dc:creator>
    <meta:editing-duration>PT12H38M43S</meta:editing-duration>
    <meta:editing-cycles>23</meta:editing-cycles>
    <meta:generator>OpenOffice/4.1.5$Win32 OpenOffice.org_project/415m1$Build-9789</meta:generator>
    <meta:document-statistic meta:table-count="3" meta:cell-count="2972" meta:object-count="0"/>
  </office:meta>
</office:document-meta>
</file>