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4.856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1.332cm"/>
    </style:style>
    <style:style style:name="co15" style:family="table-column">
      <style:table-column-properties fo:break-before="auto" style:column-width="6.742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939cm"/>
    </style:style>
    <style:style style:name="co18" style:family="table-column">
      <style:table-column-properties fo:break-before="auto" style:column-width="3.134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2.829cm"/>
    </style:style>
    <style:style style:name="co21" style:family="table-column">
      <style:table-column-properties fo:break-before="auto" style:column-width="6.77cm"/>
    </style:style>
    <style:style style:name="co22" style:family="table-column">
      <style:table-column-properties fo:break-before="auto" style:column-width="2.219cm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7" style:family="table-cell" style:parent-style-name="Default"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text-underline-style="none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4" style:family="table-cell" style:parent-style-name="Default">
      <style:table-cell-properties fo:border-bottom="none" fo:border-left="none" fo:border-right="none" fo:border-top="0.002cm solid #000000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fo:border-bottom="none" style:text-align-source="value-type" style:repeat-content="false" fo:border-left="none" fo:border-right="none" fo:border-top="0.002cm solid #000000"/>
      <style:paragraph-properties fo:margin-left="0cm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ext-properties style:font-name="Brush Script MT" fo:font-size="11pt" style:font-size-asian="11pt" style:font-size-complex="11pt"/>
    </style:style>
    <style:style style:name="ce22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chedule" table:style-name="ta1" table:print="false">
        <table:table-column table:style-name="co7" table:default-cell-style-name="Default"/>
        <table:table-column table:style-name="co10" table:default-cell-style-name="Default"/>
        <table:table-column table:style-name="co8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1" office:value-type="string">
            <text:p>LANDOWNERS</text:p>
          </table:table-cell>
          <table:table-cell table:style-name="ce1" office:value-type="string">
            <text:p>OCCUPIERS</text:p>
          </table:table-cell>
          <table:table-cell office:value-type="string">
            <text:p>PLAN</text:p>
          </table:table-cell>
          <table:table-cell table:style-name="ce1" office:value-type="string">
            <text:p>NAME &amp; DESCRIPTION OF</text:p>
          </table:table-cell>
          <table:table-cell table:style-name="ce1" office:value-type="string">
            <text:p>STATE OF</text:p>
          </table:table-cell>
          <table:table-cell table:style-name="ce1" office:value-type="string">
            <text:p>QUANTITIES IN</text:p>
          </table:table-cell>
          <table:table-cell office:value-type="string">
            <text:p>AMOUNT OF RENTCHARGE APPORTION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os</text:p>
          </table:table-cell>
          <table:table-cell table:style-name="ce1" office:value-type="string">
            <text:p>LANDS AND PREMISES</text:p>
          </table:table-cell>
          <table:table-cell table:style-name="ce1" office:value-type="string">
            <text:p>CULTIVATION</text:p>
          </table:table-cell>
          <table:table-cell office:value-type="string">
            <text:p>STATUTE MEASURE</text:p>
          </table:table-cell>
          <table:table-cell table:number-columns-repeated="3" office:value-type="string">
            <text:p>PAYABLE TO</text:p>
          </table:table-cell>
        </table:table-row>
        <table:table-row table:style-name="ro7">
          <table:table-cell table:style-name="ce4" office:value-type="string">
            <text:p>Comments in italics</text:p>
          </table:table-cell>
          <table:table-cell table:number-columns-repeated="2"/>
          <table:table-cell table:style-name="ce6"/>
          <table:table-cell table:number-columns-repeated="2"/>
          <table:table-cell table:style-name="ce21" office:value-type="string">
            <text:p>Vicar of Gisburn</text:p>
          </table:table-cell>
          <table:table-cell table:style-name="ce21" office:value-type="string">
            <text:p>Lord Ribblesdale</text:p>
          </table:table-cell>
          <table:table-cell table:style-name="ce21" office:value-type="string">
            <text:p>George Lane Fox Esq</text:p>
          </table:table-cell>
        </table:table-row>
        <table:table-row table:style-name="ro8">
          <table:table-cell table:number-columns-repeated="3"/>
          <table:table-cell table:style-name="ce6"/>
          <table:table-cell/>
          <table:table-cell office:value-type="string">
            <text:p><text:s/>A <text:s text:c="10"/>R <text:s text:c="9"/>P</text:p>
          </table:table-cell>
          <table:table-cell table:style-name="ce21" office:value-type="string">
            <text:p><text:s text:c="6"/>£ <text:s text:c="5"/>s <text:s text:c="6"/>d</text:p>
          </table:table-cell>
          <table:table-cell table:style-name="ce21" office:value-type="string">
            <text:p><text:s text:c="4"/>£ <text:s text:c="5"/>s <text:s text:c="6"/>d</text:p>
          </table:table-cell>
          <table:table-cell table:style-name="ce21" office:value-type="string">
            <text:p><text:s text:c="3"/>£ <text:s text:c="5"/>s <text:s text:c="6"/>d</text:p>
          </table:table-cell>
        </table:table-row>
        <table:table-row table:style-name="ro1">
          <table:table-cell table:number-columns-repeated="3"/>
          <table:table-cell table:style-name="ce6" office:value-type="string">
            <text:p>[MARTIN TOP COTTAGE]</text:p>
          </table:table-cell>
          <table:table-cell table:number-columns-repeated="5"/>
        </table:table-row>
        <table:table-row table:style-name="ro1">
          <table:table-cell office:value-type="string">
            <text:p>ABBOT Revd Philip</text:p>
          </table:table-cell>
          <table:table-cell office:value-type="string">
            <text:p>Jonas TATTERSALL</text:p>
          </table:table-cell>
          <table:table-cell office:value-type="float" office:value="245">
            <text:p>245</text:p>
          </table:table-cell>
          <table:table-cell office:value-type="string">
            <text:p>Low Field</text:p>
          </table:table-cell>
          <table:table-cell office:value-type="string">
            <text:p>Pasture</text:p>
          </table:table-cell>
          <table:table-cell table:style-name="ce9" office:value-type="string">
            <text:p><text:s/>3 <text:s text:c="12"/>0 <text:s text:c="9"/>19</text:p>
          </table:table-cell>
          <table:table-cell table:style-name="ce9" office:value-type="string">
            <text:p><text:s text:c="6"/>0 <text:s text:c="5"/>1 <text:s text:c="6"/>0</text:p>
          </table:table-cell>
          <table:table-cell table:style-name="ce9" office:value-type="string">
            <text:p><text:s text:c="4"/>0 <text:s text:c="5"/>1 <text:s text:c="5"/>8</text:p>
          </table:table-cell>
          <table:table-cell table:style-name="ce9"/>
        </table:table-row>
        <table:table-row table:style-name="ro1">
          <table:table-cell table:number-columns-repeated="2"/>
          <table:table-cell office:value-type="float" office:value="246">
            <text:p>246</text:p>
          </table:table-cell>
          <table:table-cell office:value-type="string">
            <text:p>Level Field</text:p>
          </table:table-cell>
          <table:table-cell office:value-type="string">
            <text:p>Pasture</text:p>
          </table:table-cell>
          <table:table-cell table:style-name="ce9" office:value-type="string">
            <text:p><text:s/>2 <text:s text:c="12"/>2 <text:s text:c="9"/>14</text:p>
          </table:table-cell>
          <table:table-cell table:style-name="ce9" office:value-type="string">
            <text:p><text:s text:c="6"/>0 <text:s text:c="5"/>1 <text:s text:c="6"/>0</text:p>
          </table:table-cell>
          <table:table-cell table:style-name="ce9" office:value-type="string">
            <text:p><text:s text:c="4"/>0 <text:s text:c="5"/>1 <text:s text:c="5"/>7</text:p>
          </table:table-cell>
          <table:table-cell table:style-name="ce9"/>
        </table:table-row>
        <table:table-row table:style-name="ro1">
          <table:table-cell table:number-columns-repeated="2"/>
          <table:table-cell office:value-type="float" office:value="247">
            <text:p>247</text:p>
          </table:table-cell>
          <table:table-cell office:value-type="string">
            <text:p>Little Field</text:p>
          </table:table-cell>
          <table:table-cell office:value-type="string">
            <text:p>Pasture</text:p>
          </table:table-cell>
          <table:table-cell table:style-name="ce9" office:value-type="string">
            <text:p><text:s/>0 <text:s text:c="12"/>2 <text:s text:c="9"/>32</text:p>
          </table:table-cell>
          <table:table-cell table:style-name="ce9" office:value-type="string">
            <text:p><text:s text:c="6"/>0 <text:s text:c="5"/>0 <text:s text:c="6"/>2</text:p>
          </table:table-cell>
          <table:table-cell table:style-name="ce9" office:value-type="string">
            <text:p><text:s text:c="4"/>0 <text:s text:c="5"/>0 <text:s text:c="5"/>4</text:p>
          </table:table-cell>
          <table:table-cell table:style-name="ce9"/>
        </table:table-row>
        <table:table-row table:style-name="ro1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Martin Top Homestead</text:p>
          </table:table-cell>
          <table:table-cell/>
          <table:table-cell table:style-name="ce9" office:value-type="string">
            <text:p><text:s/>0 <text:s text:c="12"/>0 <text:s text:c="9"/>33</text:p>
          </table:table-cell>
          <table:table-cell table:style-name="ce9" table:number-columns-repeated="3"/>
        </table:table-row>
        <table:table-row table:style-name="ro1">
          <table:table-cell table:number-columns-repeated="2"/>
          <table:table-cell office:value-type="float" office:value="474">
            <text:p>474</text:p>
          </table:table-cell>
          <table:table-cell table:number-columns-repeated="2" office:value-type="string">
            <text:p>Meadow</text:p>
          </table:table-cell>
          <table:table-cell table:style-name="ce9" office:value-type="string">
            <text:p><text:s/>5 <text:s text:c="12"/>0 <text:s text:c="10"/>7</text:p>
          </table:table-cell>
          <table:table-cell table:style-name="ce9" office:value-type="string">
            <text:p><text:s text:c="6"/>0 <text:s text:c="5"/>2 <text:s text:c="6"/>6</text:p>
          </table:table-cell>
          <table:table-cell table:style-name="ce9" office:value-type="string">
            <text:p><text:s text:c="4"/>0 <text:s text:c="5"/>4 <text:s text:c="5"/>0</text:p>
          </table:table-cell>
          <table:table-cell table:style-name="ce9"/>
        </table:table-row>
        <table:table-row table:style-name="ro1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Ox Close</text:p>
          </table:table-cell>
          <table:table-cell office:value-type="string">
            <text:p>Pasture</text:p>
          </table:table-cell>
          <table:table-cell table:style-name="ce9" office:value-type="string">
            <text:p><text:s/>3 <text:s text:c="12"/>1 <text:s text:c="9"/>36</text:p>
          </table:table-cell>
          <table:table-cell table:style-name="ce9" office:value-type="string">
            <text:p><text:s text:c="6"/>0 <text:s text:c="5"/>1 <text:s text:c="6"/>0</text:p>
          </table:table-cell>
          <table:table-cell table:style-name="ce9" office:value-type="string">
            <text:p><text:s text:c="4"/>0 <text:s text:c="5"/>1 <text:s text:c="5"/>8</text:p>
          </table:table-cell>
          <table:table-cell table:style-name="ce9"/>
        </table:table-row>
        <table:table-row table:style-name="ro1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Cow Pasture</text:p>
          </table:table-cell>
          <table:table-cell office:value-type="string">
            <text:p>Pasture</text:p>
          </table:table-cell>
          <table:table-cell table:style-name="ce9" office:value-type="string">
            <text:p><text:s/>2 <text:s text:c="12"/>2 <text:s text:c="9"/>12</text:p>
          </table:table-cell>
          <table:table-cell table:style-name="ce9" office:value-type="string">
            <text:p><text:s text:c="6"/>0 <text:s text:c="5"/>0 <text:s text:c="6"/>9</text:p>
          </table:table-cell>
          <table:table-cell table:style-name="ce9" office:value-type="string">
            <text:p><text:s text:c="4"/>0 <text:s text:c="5"/>1 <text:s text:c="5"/>3</text:p>
          </table:table-cell>
          <table:table-cell table:style-name="ce9"/>
        </table:table-row>
        <table:table-row table:style-name="ro1">
          <table:table-cell table:number-columns-repeated="5"/>
          <table:table-cell table:style-name="ce12" office:value-type="string">
            <text:p>17 <text:s text:c="11"/>2 <text:s text:c="9"/>33</text:p>
          </table:table-cell>
          <table:table-cell table:style-name="ce12" office:value-type="string">
            <text:p><text:s text:c="6"/>0 <text:s text:c="5"/>6 <text:s text:c="6"/>5</text:p>
          </table:table-cell>
          <table:table-cell table:style-name="ce12" office:value-type="string">
            <text:p><text:s text:c="4"/>0 <text:s text:c="4"/>10 <text:s text:c="4"/>6</text:p>
          </table:table-cell>
          <table:table-cell table:style-name="ce12"/>
        </table:table-row>
        <table:table-row table:style-name="ro1">
          <table:table-cell table:number-columns-repeated="5"/>
          <table:table-cell table:style-name="ce12" table:number-columns-repeated="4"/>
        </table:table-row>
        <table:table-row table:style-name="ro1"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>
            <text:p>BALDWIN John</text:p>
          </table:table-cell>
          <table:table-cell office:value-type="string">
            <text:p>Henry HEATON</text:p>
          </table:table-cell>
          <table:table-cell office:value-type="float" office:value="240">
            <text:p>240</text:p>
          </table:table-cell>
          <table:table-cell office:value-type="string">
            <text:p>Woofendale Meadow</text:p>
          </table:table-cell>
          <table:table-cell office:value-type="string">
            <text:p>Pasture [sic]</text:p>
          </table:table-cell>
          <table:table-cell table:style-name="ce13" office:value-type="string">
            <text:p><text:s/>2 <text:s text:c="12"/>2 <text:s text:c="10"/>2</text:p>
          </table:table-cell>
          <table:table-cell table:style-name="ce13" office:value-type="string">
            <text:p><text:s text:c="6"/>0 <text:s text:c="5"/>1 <text:s text:c="6"/>3</text:p>
          </table:table-cell>
          <table:table-cell table:style-name="ce13" office:value-type="string">
            <text:p><text:s text:c="4"/>0 <text:s text:c="5"/>2 <text:s text:c="5"/>0</text:p>
          </table:table-cell>
          <table:table-cell table:style-name="ce13"/>
        </table:table-row>
        <table:table-row table:style-name="ro1">
          <table:table-cell table:number-columns-repeated="2"/>
          <table:table-cell office:value-type="float" office:value="241">
            <text:p>241</text:p>
          </table:table-cell>
          <table:table-cell office:value-type="string">
            <text:p>Woofendale Field</text:p>
          </table:table-cell>
          <table:table-cell office:value-type="string">
            <text:p>Meadow</text:p>
          </table:table-cell>
          <table:table-cell table:style-name="ce13" office:value-type="string">
            <text:p><text:s/>2 <text:s text:c="12"/>3 <text:s text:c="9"/>28</text:p>
          </table:table-cell>
          <table:table-cell table:style-name="ce13" office:value-type="string">
            <text:p><text:s text:c="6"/>0 <text:s text:c="5"/>1 <text:s text:c="6"/>1</text:p>
          </table:table-cell>
          <table:table-cell table:style-name="ce13" office:value-type="string">
            <text:p><text:s text:c="4"/>0 <text:s text:c="5"/>1 <text:s text:c="4"/>10</text:p>
          </table:table-cell>
          <table:table-cell table:style-name="ce13"/>
        </table:table-row>
        <table:table-row table:style-name="ro1">
          <table:table-cell table:number-columns-repeated="5"/>
          <table:table-cell table:style-name="ce12" office:value-type="string">
            <text:p><text:s/>5 <text:s text:c="12"/>1 <text:s text:c="9"/>30</text:p>
          </table:table-cell>
          <table:table-cell table:style-name="ce12" office:value-type="string">
            <text:p><text:s text:c="6"/>0 <text:s text:c="5"/>2 <text:s text:c="6"/>4</text:p>
          </table:table-cell>
          <table:table-cell table:style-name="ce12" office:value-type="string">
            <text:p><text:s text:c="4"/>0 <text:s text:c="5"/>3 <text:s text:c="4"/>10</text:p>
          </table:table-cell>
          <table:table-cell table:style-name="ce1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STOPPER LANE COTTAGES]</text:p>
          </table:table-cell>
          <table:table-cell table:number-columns-repeated="5"/>
        </table:table-row>
        <table:table-row table:style-name="ro3">
          <table:table-cell office:value-type="string">
            <text:p>BANKS Thomas</text:p>
          </table:table-cell>
          <table:table-cell office:value-type="string">
            <text:p>Thomas BANKS &amp;</text:p>
          </table:table-cell>
          <table:table-cell office:value-type="string">
            <text:p>184k</text:p>
          </table:table-cell>
          <table:table-cell office:value-type="string">
            <text:p>) <text:s text:c="15"/><text:span text:style-name="T1">The General Store and Post Office now the Old Post Office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Others</text:p>
          </table:table-cell>
          <table:table-cell office:value-type="string">
            <text:p>184m</text:p>
          </table:table-cell>
          <table:table-cell office:value-type="string">
            <text:p>) <text:s text:c="15"/><text:span text:style-name="T1">Now reconfigured, part of it is Sley Cottage, part is Weavers Cottage and the rest, along with 184o and 184p is another cottage</text:span>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184n</text:p>
          </table:table-cell>
          <table:table-cell table:style-name="ce4" office:value-type="string">
            <text:p>) <text:s text:c="15"/>Now part of Weavers Cottage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184o</text:p>
          </table:table-cell>
          <table:table-cell office:value-type="string">
            <text:p>) <text:s/>Cottages Shop &amp; etc <text:s text:c="3"/><text:span text:style-name="T1">See 184m</text:span></text:p>
          </table:table-cell>
          <table:table-cell/>
          <table:table-cell table:style-name="ce7" office:value-type="string">
            <text:p><text:s/>0 <text:s text:c="12"/>0 <text:s text:c="9"/>32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184p</text:p>
          </table:table-cell>
          <table:table-cell office:value-type="string">
            <text:p>) <text:s text:c="15"/><text:span text:style-name="T1">See 184m</text:span>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184q</text:p>
          </table:table-cell>
          <table:table-cell table:style-name="ce4" office:value-type="string">
            <text:p>) <text:s text:c="15"/>and along with 184r became Overbrook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184r</text:p>
          </table:table-cell>
          <table:table-cell table:style-name="ce4" office:value-type="string">
            <text:p>) <text:s text:c="15"/>see184q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184s</text:p>
          </table:table-cell>
          <table:table-cell table:style-name="ce4" office:value-type="string">
            <text:p>) <text:s text:c="15"/>Weaving shed? that became the Wind Saw Mill but is now two dwellings Gondal House and Withydown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OLLARD Richard James</text:p>
          </table:table-cell>
          <table:table-cell office:value-type="string">
            <text:p>Thomas BANKS </text:p>
          </table:table-cell>
          <table:table-cell office:value-type="float" office:value="43">
            <text:p>43</text:p>
          </table:table-cell>
          <table:table-cell office:value-type="string">
            <text:p>Kell Ridding</text:p>
          </table:table-cell>
          <table:table-cell office:value-type="string">
            <text:p>Pasture</text:p>
          </table:table-cell>
          <table:table-cell office:value-type="string">
            <text:p><text:s/>4 <text:s text:c="13"/>1 <text:s text:c="10"/>33</text:p>
          </table:table-cell>
          <table:table-cell table:style-name="ce9" office:value-type="string">
            <text:p><text:s text:c="6"/>0 <text:s text:c="5"/>2 <text:s text:c="6"/>2</text:p>
          </table:table-cell>
          <table:table-cell table:style-name="ce9" office:value-type="string">
            <text:p><text:s text:c="4"/>0 <text:s text:c="5"/>3 <text:s text:c="5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string">
            <text:p>Laitha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0"/>33</text:p>
          </table:table-cell>
          <table:table-cell table:style-name="ce9" office:value-type="string">
            <text:p><text:s text:c="6"/>0 <text:s text:c="5"/>0 <text:s text:c="6"/>9</text:p>
          </table:table-cell>
          <table:table-cell table:style-name="ce9" office:value-type="string">
            <text:p><text:s text:c="4"/>0 <text:s text:c="5"/>1 <text:s text:c="5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string">
            <text:p>Laitha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0"/>23</text:p>
          </table:table-cell>
          <table:table-cell table:style-name="ce9" office:value-type="string">
            <text:p><text:s text:c="6"/>0 <text:s text:c="5"/>1 <text:s text:c="6"/>0</text:p>
          </table:table-cell>
          <table:table-cell table:style-name="ce9" office:value-type="string">
            <text:p><text:s text:c="4"/>0 <text:s text:c="5"/>1 <text:s text:c="5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string">
            <text:p>Laitha</text:p>
          </table:table-cell>
          <table:table-cell office:value-type="string">
            <text:p>Meadow</text:p>
          </table:table-cell>
          <table:table-cell office:value-type="string">
            <text:p><text:s/>1 <text:s text:c="13"/>3 <text:s text:c="10"/>37</text:p>
          </table:table-cell>
          <table:table-cell table:style-name="ce9" office:value-type="string">
            <text:p><text:s text:c="6"/>0 <text:s text:c="5"/>0 <text:s text:c="5"/>11</text:p>
          </table:table-cell>
          <table:table-cell table:style-name="ce9" office:value-type="string">
            <text:p><text:s text:c="4"/>0 <text:s text:c="5"/>1 <text:s text:c="5"/>8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8 <text:s text:c="13"/>3 <text:s text:c="11"/>6</text:p>
          </table:table-cell>
          <table:table-cell table:style-name="ce14" office:value-type="string">
            <text:p><text:s text:c="6"/>0 <text:s text:c="5"/>4 <text:s text:c="5"/>10</text:p>
          </table:table-cell>
          <table:table-cell table:style-name="ce14" office:value-type="string">
            <text:p><text:s text:c="4"/>0 <text:s text:c="5"/>8 <text:s text:c="5"/>0</text:p>
          </table:table-cell>
          <table:table-cell table:style-name="ce1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OX CLOSE FARM]</text:p>
          </table:table-cell>
          <table:table-cell table:number-columns-repeated="5"/>
        </table:table-row>
        <table:table-row table:style-name="ro1">
          <table:table-cell office:value-type="string">
            <text:p>BOLLARD William</text:p>
          </table:table-cell>
          <table:table-cell office:value-type="string">
            <text:p>John DEAN</text:p>
          </table:table-cell>
          <table:table-cell office:value-type="float" office:value="244">
            <text:p>244</text:p>
          </table:table-cell>
          <table:table-cell office:value-type="string">
            <text:p>Ox Close</text:p>
          </table:table-cell>
          <table:table-cell office:value-type="string">
            <text:p>Pasture</text:p>
          </table:table-cell>
          <table:table-cell office:value-type="string">
            <text:p><text:s/>3 <text:s text:c="12"/>2 <text:s text:c="11"/>38 </text:p>
          </table:table-cell>
          <table:table-cell office:value-type="string">
            <text:p><text:s text:c="6"/>0 <text:s text:c="5"/>1 <text:s text:c="6"/>4</text:p>
          </table:table-cell>
          <table:table-cell office:value-type="string">
            <text:p><text:s text:c="4"/>0 <text:s text:c="5"/>2 <text:s text:c="5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78">
            <text:p>478</text:p>
          </table:table-cell>
          <table:table-cell table:number-columns-repeated="2" office:value-type="string">
            <text:p>Meadow</text:p>
          </table:table-cell>
          <table:table-cell office:value-type="string">
            <text:p><text:s/>1 <text:s text:c="12"/>0 <text:s text:c="12"/>4</text:p>
          </table:table-cell>
          <table:table-cell office:value-type="string">
            <text:p><text:s text:c="6"/>0 <text:s text:c="5"/>0 <text:s text:c="6"/>5</text:p>
          </table:table-cell>
          <table:table-cell office:value-type="string">
            <text:p><text:s text:c="4"/>0 <text:s text:c="5"/>0 <text:s text:c="5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x Close</text:p>
          </table:table-cell>
          <table:table-cell office:value-type="string">
            <text:p>Arable</text:p>
          </table:table-cell>
          <table:table-cell office:value-type="string">
            <text:p><text:s/>1 <text:s text:c="12"/>2 <text:s text:c="11"/>10</text:p>
          </table:table-cell>
          <table:table-cell office:value-type="string">
            <text:p><text:s text:c="6"/>0 <text:s text:c="5"/>0 <text:s text:c="6"/>6</text:p>
          </table:table-cell>
          <table:table-cell office:value-type="string">
            <text:p><text:s text:c="4"/>0 <text:s text:c="5"/>1 <text:s text:c="5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Ox Close</text:p>
          </table:table-cell>
          <table:table-cell office:value-type="string">
            <text:p>Pasture</text:p>
          </table:table-cell>
          <table:table-cell office:value-type="string">
            <text:p><text:s/>3 <text:s text:c="12"/>1 <text:s text:c="11"/>16</text:p>
          </table:table-cell>
          <table:table-cell office:value-type="string">
            <text:p><text:s text:c="6"/>0 <text:s text:c="5"/>0 <text:s text:c="5"/>11</text:p>
          </table:table-cell>
          <table:table-cell office:value-type="string">
            <text:p><text:s text:c="4"/>0 <text:s text:c="5"/>1 <text:s text:c="5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81">
            <text:p>481</text:p>
          </table:table-cell>
          <table:table-cell table:number-columns-repeated="2" office:value-type="string">
            <text:p>Meadow</text:p>
          </table:table-cell>
          <table:table-cell office:value-type="string">
            <text:p><text:s/>3 <text:s text:c="12"/>2 <text:s text:c="11"/>27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Ox Close Homestead &amp; etc</text:p>
          </table:table-cell>
          <table:table-cell/>
          <table:table-cell office:value-type="string">
            <text:p><text:s/>0 <text:s text:c="12"/>0 <text:s text:c="11"/>16</text:p>
          </table:table-cell>
          <table:table-cell office:value-type="string">
            <text:p>) <text:s text:c="4"/>0 <text:s text:c="5"/>2 <text:s text:c="7"/>1</text:p>
          </table:table-cell>
          <table:table-cell office:value-type="string">
            <text:p><text:s text:c="4"/>0 <text:s text:c="5"/>3 <text:s text:c="5"/>1</text:p>
          </table:table-cell>
          <table:table-cell/>
        </table:table-row>
        <table:table-row table:style-name="ro1">
          <table:table-cell table:number-columns-repeated="5"/>
          <table:table-cell table:style-name="ce12" office:value-type="string">
            <text:p>13 <text:s text:c="11"/>1 <text:s text:c="11"/>31</text:p>
          </table:table-cell>
          <table:table-cell table:style-name="ce12" office:value-type="string">
            <text:p><text:s text:c="6"/>0 <text:s text:c="5"/>5 <text:s text:c="7"/>3</text:p>
          </table:table-cell>
          <table:table-cell table:style-name="ce12" office:value-type="string">
            <text:p><text:s text:c="4"/>0 <text:s text:c="5"/>8 <text:s text:c="5"/>9</text:p>
          </table:table-cell>
          <table:table-cell table:style-name="ce1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RIMINGTON BACK LANE COTTAGES]</text:p>
          </table:table-cell>
          <table:table-cell table:number-columns-repeated="5"/>
        </table:table-row>
        <table:table-row table:style-name="ro1">
          <table:table-cell office:value-type="string">
            <text:p>BOOTHMAN Jonathan</text:p>
          </table:table-cell>
          <table:table-cell office:value-type="string">
            <text:p>James THORNBER</text:p>
          </table:table-cell>
          <table:table-cell office:value-type="float" office:value="90">
            <text:p>90</text:p>
          </table:table-cell>
          <table:table-cell office:value-type="string">
            <text:p>)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&amp; another</text:p>
          </table:table-cell>
          <table:table-cell office:value-type="string">
            <text:p>90b</text:p>
          </table:table-cell>
          <table:table-cell office:value-type="string">
            <text:p>) Houses &amp; Garden. <text:s/><text:span text:style-name="T1"><text:s/>Demolished</text:span></text:p>
          </table:table-cell>
          <table:table-cell/>
          <table:table-cell table:style-name="ce15" office:value-type="string">
            <text:p><text:s/>0 <text:s text:c="12"/>0 <text:s text:c="11"/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3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FAR END HOMESTEAD / KELL RIDDING]</text:p>
          </table:table-cell>
          <table:table-cell table:number-columns-repeated="5"/>
        </table:table-row>
        <table:table-row table:style-name="ro3">
          <table:table-cell office:value-type="string">
            <text:p>BULLOCK Benjamin</text:p>
          </table:table-cell>
          <table:table-cell office:value-type="string">
            <text:p>Henry FALSHAW</text:p>
          </table:table-cell>
          <table:table-cell office:value-type="float" office:value="41">
            <text:p>41</text:p>
          </table:table-cell>
          <table:table-cell office:value-type="string">
            <text:p>Kell Ridding</text:p>
          </table:table-cell>
          <table:table-cell office:value-type="string">
            <text:p>Pasture</text:p>
          </table:table-cell>
          <table:table-cell office:value-type="string">
            <text:p><text:s/>2 <text:s text:c="12"/>0 <text:s text:c="11"/>18</text:p>
          </table:table-cell>
          <table:table-cell office:value-type="string">
            <text:p><text:s text:c="6"/>0 <text:s text:c="5"/>1 <text:s text:c="6"/>0</text:p>
          </table:table-cell>
          <table:table-cell office:value-type="string">
            <text:p><text:s text:c="4"/>0 <text:s text:c="5"/>1 <text:s text:c="5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>
            <text:p>Far End Homestead</text:p>
          </table:table-cell>
          <table:table-cell/>
          <table:table-cell office:value-type="string">
            <text:p><text:s/>0 <text:s text:c="12"/>0 <text:s text:c="11"/>20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45">
            <text:p>45</text:p>
          </table:table-cell>
          <table:table-cell office:value-type="string">
            <text:p>Kell Ridding</text:p>
          </table:table-cell>
          <table:table-cell office:value-type="string">
            <text:p>Pasture</text:p>
          </table:table-cell>
          <table:table-cell office:value-type="string">
            <text:p><text:s/>2 <text:s text:c="12"/>0 <text:s text:c="11"/>13</text:p>
          </table:table-cell>
          <table:table-cell office:value-type="string">
            <text:p><text:s text:c="6"/>0 <text:s text:c="5"/>1 <text:s text:c="6"/>0</text:p>
          </table:table-cell>
          <table:table-cell office:value-type="string">
            <text:p><text:s text:c="4"/>0 <text:s text:c="5"/>1 <text:s text:c="5"/>8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4 <text:s text:c="13"/>1 <text:s text:c="10"/>11</text:p>
          </table:table-cell>
          <table:table-cell table:style-name="ce14" office:value-type="string">
            <text:p><text:s text:c="6"/>0 <text:s text:c="5"/>2 <text:s text:c="6"/>0</text:p>
          </table:table-cell>
          <table:table-cell table:style-name="ce14" office:value-type="string">
            <text:p><text:s text:c="4"/>0 <text:s text:c="5"/>3 <text:s text:c="5"/>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RIMINGTON]</text:p>
          </table:table-cell>
          <table:table-cell table:number-columns-repeated="5"/>
        </table:table-row>
        <table:table-row table:style-name="ro1">
          <table:table-cell office:value-type="string">
            <text:p>[BULLOCK Benjamin]</text:p>
          </table:table-cell>
          <table:table-cell office:value-type="string">
            <text:p>SMETHURST</text:p>
          </table:table-cell>
          <table:table-cell office:value-type="float" office:value="94">
            <text:p>94</text:p>
          </table:table-cell>
          <table:table-cell office:value-type="string">
            <text:p>Garden</text:p>
          </table:table-cell>
          <table:table-cell/>
          <table:table-cell office:value-type="string">
            <text:p><text:s/>0 <text:s text:c="12"/>0 <text:s text:c="11"/>18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office:value-type="string">
            <text:p>Fold</text:p>
          </table:table-cell>
          <table:table-cell office:value-type="string">
            <text:p>Pasture</text:p>
          </table:table-cell>
          <table:table-cell office:value-type="string">
            <text:p><text:s/>0 <text:s text:c="12"/>0 <text:s text:c="11"/>22)</text:p>
          </table:table-cell>
          <table:table-cell office:value-type="string">
            <text:p><text:s text:c="6"/>0 <text:s text:c="5"/>1 <text:s text:c="6"/>9</text:p>
          </table:table-cell>
          <table:table-cell office:value-type="string">
            <text:p><text:s text:c="4"/>0 <text:s text:c="5"/>2 <text:s text:c="4"/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8">
            <text:p>138</text:p>
          </table:table-cell>
          <table:table-cell office:value-type="string">
            <text:p>Back Croft</text:p>
          </table:table-cell>
          <table:table-cell office:value-type="string">
            <text:p>Meadow</text:p>
          </table:table-cell>
          <table:table-cell office:value-type="string">
            <text:p><text:s/>2 <text:s text:c="12"/>2 <text:s text:c="11"/>10)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Brigg Stank Hill</text:p>
          </table:table-cell>
          <table:table-cell office:value-type="string">
            <text:p>Pasture</text:p>
          </table:table-cell>
          <table:table-cell office:value-type="string">
            <text:p><text:s/>1 <text:s text:c="12"/>2 <text:s text:c="12"/>29</text:p>
          </table:table-cell>
          <table:table-cell office:value-type="string">
            <text:p><text:s text:c="6"/>0 <text:s text:c="5"/>1 <text:s text:c="6"/>1</text:p>
          </table:table-cell>
          <table:table-cell office:value-type="string">
            <text:p><text:s text:c="4"/>0 <text:s text:c="5"/>1 <text:s text:c="4"/>11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4 <text:s text:c="12"/>1 <text:s text:c="12"/>39</text:p>
          </table:table-cell>
          <table:table-cell table:style-name="ce14" office:value-type="string">
            <text:p><text:s text:c="6"/>0 <text:s text:c="5"/>2 <text:s text:c="5"/>10</text:p>
          </table:table-cell>
          <table:table-cell table:style-name="ce14" office:value-type="string">
            <text:p><text:s text:c="4"/>0 <text:s text:c="5"/>4 <text:s text:c="5"/>9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ONE OF PENDLE VIEW COTTAGES]</text:p>
          </table:table-cell>
          <table:table-cell table:number-columns-repeated="5"/>
        </table:table-row>
        <table:table-row table:style-name="ro1">
          <table:table-cell office:value-type="string">
            <text:p>[BULLOCK Benjamin]</text:p>
          </table:table-cell>
          <table:table-cell office:value-type="string">
            <text:p>John CHATBURN</text:p>
          </table:table-cell>
          <table:table-cell office:value-type="string">
            <text:p>95g</text:p>
          </table:table-cell>
          <table:table-cell office:value-type="string">
            <text:p>House &amp; Garden</text:p>
          </table:table-cell>
          <table:table-cell/>
          <table:table-cell table:style-name="ce16" office:value-type="string">
            <text:p><text:s/>0 <text:s text:c="12"/>0 <text:s text:c="12"/>7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HOLME END HOMESTEAD]</text:p>
          </table:table-cell>
          <table:table-cell table:number-columns-repeated="5"/>
        </table:table-row>
        <table:table-row table:style-name="ro3">
          <table:table-cell office:value-type="string">
            <text:p>BRIERLEY Joseph</text:p>
          </table:table-cell>
          <table:table-cell office:value-type="string">
            <text:p>Joseph BRIERLEY</text:p>
          </table:table-cell>
          <table:table-cell office:value-type="float" office:value="145">
            <text:p>145</text:p>
          </table:table-cell>
          <table:table-cell office:value-type="string">
            <text:p>Holme</text:p>
          </table:table-cell>
          <table:table-cell office:value-type="string">
            <text:p>Meadow</text:p>
          </table:table-cell>
          <table:table-cell office:value-type="string">
            <text:p><text:s/>1 <text:s text:c="13"/>1 <text:s text:c="10"/>23</text:p>
          </table:table-cell>
          <table:table-cell office:value-type="string">
            <text:p><text:s text:c="6"/>0 <text:s text:c="5"/>1 <text:s text:c="6"/>0</text:p>
          </table:table-cell>
          <table:table-cell office:value-type="string">
            <text:p><text:s text:c="4"/>0 <text:s text:c="5"/>1 <text:s text:c="5"/>9</text:p>
          </table:table-cell>
          <table:table-cell/>
        </table:table-row>
        <table:table-row table:style-name="ro3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Holme</text:p>
          </table:table-cell>
          <table:table-cell/>
          <table:table-cell office:value-type="string">
            <text:p><text:s/>0 <text:s text:c="13"/>1 <text:s text:c="11"/>0</text:p>
          </table:table-cell>
          <table:table-cell office:value-type="string">
            <text:p><text:s text:c="6"/>0 <text:s text:c="5"/>0 <text:s text:c="6"/>2</text:p>
          </table:table-cell>
          <table:table-cell office:value-type="string">
            <text:p><text:s text:c="4"/>0 <text:s text:c="5"/>0 <text:s text:c="5"/>4</text:p>
          </table:table-cell>
          <table:table-cell/>
        </table:table-row>
        <table:table-row table:style-name="ro3">
          <table:table-cell table:number-columns-repeated="2"/>
          <table:table-cell office:value-type="float" office:value="147">
            <text:p>147</text:p>
          </table:table-cell>
          <table:table-cell office:value-type="string">
            <text:p>Holme End Homestead &amp; Meadow</text:p>
          </table:table-cell>
          <table:table-cell/>
          <table:table-cell office:value-type="string">
            <text:p><text:s/>1 <text:s text:c="13"/>0 <text:s text:c="10"/>27</text:p>
          </table:table-cell>
          <table:table-cell office:value-type="string">
            <text:p><text:s text:c="6"/>0 <text:s text:c="5"/>0 <text:s text:c="5"/>10</text:p>
          </table:table-cell>
          <table:table-cell office:value-type="string">
            <text:p><text:s text:c="4"/>0 <text:s text:c="5"/>1 <text:s text:c="5"/>4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2 <text:s text:c="13"/>3 <text:s text:c="10"/>10</text:p>
          </table:table-cell>
          <table:table-cell table:style-name="ce14" office:value-type="string">
            <text:p><text:s text:c="6"/>0 <text:s text:c="5"/>2 <text:s text:c="6"/>0</text:p>
          </table:table-cell>
          <table:table-cell table:style-name="ce14" office:value-type="string">
            <text:p><text:s text:c="4"/>0 <text:s text:c="5"/>3 <text:s text:c="5"/>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WESLEYAN METHODIST CHAPEL, RIMINGTON SCHOOL, SALEM CONGREGATIONAL CHAPEL]</text:p>
          </table:table-cell>
          <table:table-cell table:number-columns-repeated="5"/>
        </table:table-row>
        <table:table-row table:style-name="ro3">
          <table:table-cell/>
          <table:table-cell table:style-name="ce4" office:value-type="string">
            <text:p>Wesleyan Methodist</text:p>
          </table:table-cell>
          <table:table-cell office:value-type="string">
            <text:p>184l</text:p>
          </table:table-cell>
          <table:table-cell office:value-type="string">
            <text:p>Chapel. <text:s text:c="2"/><text:span text:style-name="T1">Ingleborough &amp; The House That Jack Built</text:span></text:p>
          </table:table-cell>
          <table:table-cell/>
          <table:table-cell office:value-type="string">
            <text:p><text:s/>0 <text:s text:c="13"/>0 <text:s text:c="12"/>4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>
            <text:p>Rimington School</text:p>
          </table:table-cell>
          <table:table-cell office:value-type="float" office:value="185">
            <text:p>185</text:p>
          </table:table-cell>
          <table:table-cell office:value-type="string">
            <text:p>New School &amp; Garden. <text:s/><text:span text:style-name="T1">Greystones</text:span></text:p>
          </table:table-cell>
          <table:table-cell/>
          <table:table-cell office:value-type="string">
            <text:p><text:s/>0 <text:s text:c="13"/>3 <text:s text:c="11"/>1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Salem Chapel</text:p>
          </table:table-cell>
          <table:table-cell office:value-type="float" office:value="256">
            <text:p>256</text:p>
          </table:table-cell>
          <table:table-cell office:value-type="string">
            <text:p>Salem Chapel &amp; Yard</text:p>
          </table:table-cell>
          <table:table-cell/>
          <table:table-cell office:value-type="string">
            <text:p><text:s/>0 <text:s text:c="13"/>0 <text:s text:c="12"/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2" office:value-type="string">
            <text:p><text:s/>0 <text:s text:c="13"/>3 <text:s text:c="11"/>25</text:p>
          </table:table-cell>
          <table:table-cell table:style-name="ce13" table:number-columns-repeated="2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FIR TREE FARM AND BARN]</text:p>
          </table:table-cell>
          <table:table-cell table:number-columns-repeated="5"/>
        </table:table-row>
        <table:table-row table:style-name="ro3">
          <table:table-cell office:value-type="string">
            <text:p>CLOUGH John</text:p>
          </table:table-cell>
          <table:table-cell office:value-type="string">
            <text:p>Thomas COOK</text:p>
          </table:table-cell>
          <table:table-cell office:value-type="float" office:value="103">
            <text:p>103</text:p>
          </table:table-cell>
          <table:table-cell office:value-type="string">
            <text:p>Homestead Croft &amp; etc</text:p>
          </table:table-cell>
          <table:table-cell/>
          <table:table-cell office:value-type="string">
            <text:p><text:s/>0 <text:s text:c="13"/>0 <text:s text:c="11"/>24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4">
            <text:p>114</text:p>
          </table:table-cell>
          <table:table-cell office:value-type="string">
            <text:p>Hobby Bank</text:p>
          </table:table-cell>
          <table:table-cell office:value-type="string">
            <text:p>Pasture</text:p>
          </table:table-cell>
          <table:table-cell office:value-type="string">
            <text:p><text:s/>3 <text:s text:c="13"/>0 <text:s text:c="11"/>26</text:p>
          </table:table-cell>
          <table:table-cell office:value-type="string">
            <text:p>) <text:s text:c="4"/>0 <text:s text:c="5"/>1 <text:s text:c="6"/>9</text:p>
          </table:table-cell>
          <table:table-cell office:value-type="string">
            <text:p><text:s text:c="4"/>0 <text:s text:c="5"/>2 <text:s text:c="5"/>9</text:p>
          </table:table-cell>
          <table:table-cell/>
        </table:table-row>
        <table:table-row table:style-name="ro3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Delf Field</text:p>
          </table:table-cell>
          <table:table-cell office:value-type="string">
            <text:p>Pasture</text:p>
          </table:table-cell>
          <table:table-cell office:value-type="string">
            <text:p><text:s/>2 <text:s text:c="13"/>2 <text:s text:c="11"/>10</text:p>
          </table:table-cell>
          <table:table-cell office:value-type="string">
            <text:p><text:s text:c="6"/>0 <text:s text:c="5"/>1 <text:s text:c="6"/>3</text:p>
          </table:table-cell>
          <table:table-cell office:value-type="string">
            <text:p><text:s text:c="4"/>0 <text:s text:c="5"/>2 <text:s text:c="5"/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office:value-type="string">
            <text:p>Higher Field &amp; Barn</text:p>
          </table:table-cell>
          <table:table-cell office:value-type="string">
            <text:p>Not stated</text:p>
          </table:table-cell>
          <table:table-cell office:value-type="string">
            <text:p><text:s/>2 <text:s text:c="13"/>3 <text:s text:c="11"/>38</text:p>
          </table:table-cell>
          <table:table-cell office:value-type="string">
            <text:p><text:s text:c="6"/>0 <text:s text:c="5"/>1 <text:s text:c="6"/>9</text:p>
          </table:table-cell>
          <table:table-cell office:value-type="string">
            <text:p><text:s text:c="4"/>0 <text:s text:c="5"/>2 <text:s text:c="4"/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office:value-type="string">
            <text:p>Brow Meadow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10</text:p>
          </table:table-cell>
          <table:table-cell table:style-name="ce9" office:value-type="string">
            <text:p><text:s text:c="6"/>0 <text:s text:c="5"/>0 <text:s text:c="5"/>11</text:p>
          </table:table-cell>
          <table:table-cell office:value-type="string">
            <text:p><text:s text:c="4"/>0 <text:s text:c="5"/>1 <text:s text:c="6"/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4">
            <text:p>124</text:p>
          </table:table-cell>
          <table:table-cell office:value-type="string">
            <text:p>Pasture</text:p>
          </table:table-cell>
          <table:table-cell office:value-type="string">
            <text:p>Meadow [sic]</text:p>
          </table:table-cell>
          <table:table-cell office:value-type="string">
            <text:p><text:s/>2 <text:s text:c="13"/>0 <text:s text:c="11"/>31</text:p>
          </table:table-cell>
          <table:table-cell table:style-name="ce9" office:value-type="string">
            <text:p><text:s text:c="6"/>0 <text:s text:c="5"/>1 <text:s text:c="6"/>9</text:p>
          </table:table-cell>
          <table:table-cell office:value-type="string">
            <text:p><text:s text:c="4"/>0 <text:s text:c="5"/>2 <text:s text:c="4"/>10</text:p>
          </table:table-cell>
          <table:table-cell/>
        </table:table-row>
        <table:table-row table:style-name="ro1">
          <table:table-cell table:number-columns-repeated="5"/>
          <table:table-cell table:style-name="ce12" office:value-type="string">
            <text:p>12 <text:s text:c="12"/>0 <text:s text:c="11"/>19</text:p>
          </table:table-cell>
          <table:table-cell table:style-name="ce12" office:value-type="string">
            <text:p><text:s text:c="6"/>0 <text:s text:c="5"/>7 <text:s text:c="6"/>5</text:p>
          </table:table-cell>
          <table:table-cell table:style-name="ce12" office:value-type="string">
            <text:p><text:s text:c="4"/>0 <text:s text:c="4"/>12 <text:s text:c="5"/>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SPENCERS COTTAGE]</text:p>
          </table:table-cell>
          <table:table-cell table:number-columns-repeated="5"/>
        </table:table-row>
        <table:table-row table:style-name="ro1">
          <table:table-cell office:value-type="string">
            <text:p>DEAN Henry</text:p>
          </table:table-cell>
          <table:table-cell office:value-type="string">
            <text:p>William BRIGGS</text:p>
          </table:table-cell>
          <table:table-cell office:value-type="float" office:value="93">
            <text:p>93</text:p>
          </table:table-cell>
          <table:table-cell office:value-type="string">
            <text:p>Cottage</text:p>
          </table:table-cell>
          <table:table-cell/>
          <table:table-cell table:style-name="ce9" office:value-type="string">
            <text:p><text:s/>0 <text:s text:c="13"/>0 <text:s text:c="12"/>3</text:p>
          </table:table-cell>
          <table:table-cell/>
          <table:table-cell table:style-name="ce9"/>
          <table:table-cell/>
        </table:table-row>
        <table:table-row table:style-name="ro1">
          <table:table-cell table:number-columns-repeated="2"/>
          <table:table-cell office:value-type="float" office:value="96">
            <text:p>96</text:p>
          </table:table-cell>
          <table:table-cell office:value-type="string">
            <text:p>Croft &amp; Garden</text:p>
          </table:table-cell>
          <table:table-cell/>
          <table:table-cell table:style-name="ce9" office:value-type="string">
            <text:p><text:s/>0 <text:s text:c="13"/>2 <text:s text:c="12"/>0</text:p>
          </table:table-cell>
          <table:table-cell table:style-name="ce9" office:value-type="string">
            <text:p><text:s text:c="6"/>0 <text:s text:c="5"/>0 <text:s text:c="6"/>3</text:p>
          </table:table-cell>
          <table:table-cell table:style-name="ce9" office:value-type="string">
            <text:p><text:s text:c="4"/>0 <text:s text:c="5"/>0 <text:s text:c="5"/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office:value-type="string">
            <text:p>Pig Hill</text:p>
          </table:table-cell>
          <table:table-cell office:value-type="string">
            <text:p>Meadow</text:p>
          </table:table-cell>
          <table:table-cell table:style-name="ce9" office:value-type="string">
            <text:p><text:s/>1 <text:s text:c="13"/>1 <text:s text:c="10"/>18</text:p>
          </table:table-cell>
          <table:table-cell table:style-name="ce9" office:value-type="string">
            <text:p><text:s text:c="6"/>0 <text:s text:c="5"/>0 <text:s text:c="5"/>10</text:p>
          </table:table-cell>
          <table:table-cell table:style-name="ce9" office:value-type="string">
            <text:p><text:s text:c="4"/>0 <text:s text:c="5"/>1 <text:s text:c="5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2">
            <text:p>152</text:p>
          </table:table-cell>
          <table:table-cell office:value-type="string">
            <text:p>Honey Pot</text:p>
          </table:table-cell>
          <table:table-cell office:value-type="string">
            <text:p>Meadow</text:p>
          </table:table-cell>
          <table:table-cell table:style-name="ce9" office:value-type="string">
            <text:p><text:s/>0 <text:s text:c="13"/>2 <text:s text:c="10"/>10</text:p>
          </table:table-cell>
          <table:table-cell table:style-name="ce9" office:value-type="string">
            <text:p><text:s text:c="6"/>0 <text:s text:c="5"/>0 <text:s text:c="6"/>6</text:p>
          </table:table-cell>
          <table:table-cell table:style-name="ce9" office:value-type="string">
            <text:p><text:s text:c="4"/>0 <text:s text:c="5"/>0 <text:s text:c="4"/>10</text:p>
          </table:table-cell>
          <table:table-cell/>
        </table:table-row>
        <table:table-row table:style-name="ro1">
          <table:table-cell table:number-columns-repeated="5"/>
          <table:table-cell table:style-name="ce12" office:value-type="string">
            <text:p><text:s/>2 <text:s text:c="13"/>1 <text:s text:c="10"/>31</text:p>
          </table:table-cell>
          <table:table-cell table:style-name="ce12" office:value-type="string">
            <text:p><text:s text:c="6"/>0 <text:s text:c="5"/>1 <text:s text:c="6"/>7</text:p>
          </table:table-cell>
          <table:table-cell table:style-name="ce12" office:value-type="string">
            <text:p><text:s text:c="4"/>0 <text:s text:c="5"/>2 <text:s text:c="5"/>7</text:p>
          </table:table-cell>
          <table:table-cell/>
        </table:table-row>
        <table:table-row table:style-name="ro1">
          <table:table-cell table:number-columns-repeated="5"/>
          <table:table-cell table:style-name="ce12" table:number-columns-repeated="3"/>
          <table:table-cell/>
        </table:table-row>
        <table:table-row table:style-name="ro1">
          <table:table-cell table:number-columns-repeated="3"/>
          <table:table-cell table:style-name="ce7" office:value-type="string">
            <text:p>[ONE OF PENDLE VIEW COTTAGES]</text:p>
          </table:table-cell>
          <table:table-cell/>
          <table:table-cell table:style-name="ce13" table:number-columns-repeated="3"/>
          <table:table-cell/>
        </table:table-row>
        <table:table-row table:style-name="ro1">
          <table:table-cell office:value-type="string">
            <text:p>[DEAN Henry]</text:p>
          </table:table-cell>
          <table:table-cell office:value-type="string">
            <text:p>Thomas FORT</text:p>
          </table:table-cell>
          <table:table-cell office:value-type="string">
            <text:p>95e</text:p>
          </table:table-cell>
          <table:table-cell office:value-type="string">
            <text:p>Cottage &amp; Garden</text:p>
          </table:table-cell>
          <table:table-cell/>
          <table:table-cell table:style-name="ce16" office:value-type="string">
            <text:p><text:s/>0 <text:s text:c="13"/>0 <text:s text:c="12"/>6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THE BLACK BULL PUBLIC HOUSE]</text:p>
          </table:table-cell>
          <table:table-cell table:number-columns-repeated="5"/>
        </table:table-row>
        <table:table-row table:style-name="ro3">
          <table:table-cell office:value-type="string">
            <text:p>DENT Revd Thomas</text:p>
          </table:table-cell>
          <table:table-cell office:value-type="string">
            <text:p>John EDMONDSON</text:p>
          </table:table-cell>
          <table:table-cell office:value-type="string">
            <text:p>78a</text:p>
          </table:table-cell>
          <table:table-cell office:value-type="string">
            <text:p>Shay Croft</text:p>
          </table:table-cell>
          <table:table-cell office:value-type="string">
            <text:p>Meadow</text:p>
          </table:table-cell>
          <table:table-cell office:value-type="string">
            <text:p><text:s/>1 <text:s text:c="13"/>1 <text:s text:c="12"/>4</text:p>
          </table:table-cell>
          <table:table-cell office:value-type="string">
            <text:p><text:s text:c="6"/>0 <text:s text:c="5"/>0 <text:s text:c="5"/>11</text:p>
          </table:table-cell>
          <table:table-cell office:value-type="string">
            <text:p><text:s text:c="4"/>0 <text:s text:c="5"/>1 <text:s text:c="6"/>7</text:p>
          </table:table-cell>
          <table:table-cell/>
        </table:table-row>
        <table:table-row table:style-name="ro3">
          <table:table-cell table:number-columns-repeated="2"/>
          <table:table-cell office:value-type="float" office:value="87">
            <text:p>87</text:p>
          </table:table-cell>
          <table:table-cell office:value-type="string">
            <text:p>Public House <text:s/>Smithy &amp; etc</text:p>
          </table:table-cell>
          <table:table-cell/>
          <table:table-cell office:value-type="string">
            <text:p><text:s/>0 <text:s text:c="13"/>1 <text:s text:c="10"/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1 <text:s text:c="13"/>2 <text:s text:c="10"/>19</text:p>
          </table:table-cell>
          <table:table-cell table:style-name="ce14" office:value-type="string">
            <text:p><text:s text:c="6"/>0 <text:s text:c="5"/>0 <text:s text:c="6"/>11</text:p>
          </table:table-cell>
          <table:table-cell table:style-name="ce14" office:value-type="string">
            <text:p><text:s text:c="4"/>0 <text:s text:c="5"/>1 <text:s text:c="6"/>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8" office:value-type="string">
            <text:p>[STOPPER LANE COTTAGE]</text:p>
          </table:table-cell>
          <table:table-cell table:number-columns-repeated="5"/>
        </table:table-row>
        <table:table-row table:style-name="ro3">
          <table:table-cell office:value-type="string">
            <text:p>FALSHAW John</text:p>
          </table:table-cell>
          <table:table-cell office:value-type="string">
            <text:p>Richard HOLDEN</text:p>
          </table:table-cell>
          <table:table-cell office:value-type="float" office:value="181">
            <text:p>181</text:p>
          </table:table-cell>
          <table:table-cell office:value-type="string">
            <text:p>Cottage &amp; etc. <text:s text:c="2"/><text:span text:style-name="T1">Became first half of Deneley</text:span></text:p>
          </table:table-cell>
          <table:table-cell/>
          <table:table-cell table:style-name="ce16" office:value-type="string">
            <text:p><text:s/>0 <text:s text:c="13"/>0 <text:s text:c="12"/>2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LITTLE TODBER FARM]</text:p>
          </table:table-cell>
          <table:table-cell table:number-columns-repeated="5"/>
        </table:table-row>
        <table:table-row table:style-name="ro1">
          <table:table-cell office:value-type="string">
            <text:p>FOSTER George</text:p>
          </table:table-cell>
          <table:table-cell office:value-type="string">
            <text:p>John WHIPP</text:p>
          </table:table-cell>
          <table:table-cell office:value-type="float" office:value="324">
            <text:p>324</text:p>
          </table:table-cell>
          <table:table-cell office:value-type="string">
            <text:p>Rough Field</text:p>
          </table:table-cell>
          <table:table-cell office:value-type="string">
            <text:p>Pasture</text:p>
          </table:table-cell>
          <table:table-cell office:value-type="string">
            <text:p><text:s/>12 <text:s text:c="11"/>0 <text:s text:c="11"/>21</text:p>
          </table:table-cell>
          <table:table-cell office:value-type="string">
            <text:p><text:s text:c="6"/>0 <text:s text:c="5"/>2 <text:s text:c="6"/>6</text:p>
          </table:table-cell>
          <table:table-cell office:value-type="string">
            <text:p><text:s text:c="4"/>0 <text:s text:c="5"/>4 <text:s text:c="5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Little Meadow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9</text:p>
          </table:table-cell>
          <table:table-cell office:value-type="string">
            <text:p><text:s text:c="6"/>0 <text:s text:c="5"/>0 <text:s text:c="6"/>5</text:p>
          </table:table-cell>
          <table:table-cell office:value-type="string">
            <text:p><text:s text:c="4"/>0 <text:s text:c="5"/>0 <text:s text:c="5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0">
            <text:p>380</text:p>
          </table:table-cell>
          <table:table-cell office:value-type="string">
            <text:p>Great Meadow</text:p>
          </table:table-cell>
          <table:table-cell office:value-type="string">
            <text:p>Meadow</text:p>
          </table:table-cell>
          <table:table-cell office:value-type="string">
            <text:p><text:s/>6 <text:s text:c="13"/>1 <text:s text:c="11"/>36</text:p>
          </table:table-cell>
          <table:table-cell office:value-type="string">
            <text:p><text:s text:c="6"/>0 <text:s text:c="5"/>3 <text:s text:c="6"/>3</text:p>
          </table:table-cell>
          <table:table-cell office:value-type="string">
            <text:p><text:s text:c="4"/>0 <text:s text:c="5"/>5 <text:s text:c="5"/>1</text:p>
          </table:table-cell>
          <table:table-cell/>
        </table:table-row>
        <table:table-row table:style-name="ro3">
          <table:table-cell table:number-columns-repeated="2"/>
          <table:table-cell office:value-type="float" office:value="381">
            <text:p>381</text:p>
          </table:table-cell>
          <table:table-cell office:value-type="string">
            <text:p>Little Todler [sic] Homestead</text:p>
          </table:table-cell>
          <table:table-cell/>
          <table:table-cell office:value-type="string">
            <text:p><text:s/>0 <text:s text:c="13"/>1 <text:s text:c="12"/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2">
            <text:p>382</text:p>
          </table:table-cell>
          <table:table-cell office:value-type="string">
            <text:p>Flat Field</text:p>
          </table:table-cell>
          <table:table-cell office:value-type="string">
            <text:p>Pasture</text:p>
          </table:table-cell>
          <table:table-cell office:value-type="string">
            <text:p><text:s/>13 <text:s text:c="11"/>3 <text:s text:c="11"/>31</text:p>
          </table:table-cell>
          <table:table-cell office:value-type="string">
            <text:p><text:s text:c="6"/>0 <text:s text:c="5"/>3 <text:s text:c="6"/>8</text:p>
          </table:table-cell>
          <table:table-cell office:value-type="string">
            <text:p><text:s text:c="4"/>0 <text:s text:c="5"/>6 <text:s text:c="5"/>0</text:p>
          </table:table-cell>
          <table:table-cell/>
        </table:table-row>
        <table:table-row table:style-name="ro1">
          <table:table-cell table:number-columns-repeated="5"/>
          <table:table-cell table:style-name="ce12" office:value-type="string">
            <text:p><text:s/>33 <text:s text:c="11"/>3 <text:s text:c="11"/>19</text:p>
          </table:table-cell>
          <table:table-cell table:style-name="ce12" office:value-type="string">
            <text:p><text:s text:c="6"/>0 <text:s text:c="5"/>9 <text:s text:c="5"/>10</text:p>
          </table:table-cell>
          <table:table-cell table:style-name="ce12" office:value-type="string">
            <text:p><text:s text:c="4"/>0 <text:s text:c="4"/>16 <text:s text:c="4"/>2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WOOD FARM]</text:p>
          </table:table-cell>
          <table:table-cell table:number-columns-repeated="5"/>
        </table:table-row>
        <table:table-row table:style-name="ro3">
          <table:table-cell office:value-type="string">
            <text:p>FOX George Lane Esq</text:p>
          </table:table-cell>
          <table:table-cell office:value-type="string">
            <text:p>John FALSHAW</text:p>
          </table:table-cell>
          <table:table-cell office:value-type="float" office:value="1">
            <text:p>1</text:p>
          </table:table-cell>
          <table:table-cell office:value-type="string">
            <text:p>North Wood</text:p>
          </table:table-cell>
          <table:table-cell office:value-type="string">
            <text:p>Pasture</text:p>
          </table:table-cell>
          <table:table-cell office:value-type="string">
            <text:p><text:s/>16 <text:s text:c="10"/>2 <text:s text:c="12"/>10</text:p>
          </table:table-cell>
          <table:table-cell office:value-type="string">
            <text:p><text:s text:c="6"/>0 <text:s text:c="6"/>4 <text:s text:c="5"/>7</text:p>
          </table:table-cell>
          <table:table-cell office:value-type="string">
            <text:p><text:s text:c="4"/>0 <text:s text:c="5"/>6 <text:s text:c="5"/>8</text:p>
          </table:table-cell>
          <table:table-cell table:style-name="ce9" office:value-type="string">
            <text:p><text:s text:c="2"/>0 <text:s text:c="8"/>3 <text:s text:c="5"/>9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Carr</text:p>
          </table:table-cell>
          <table:table-cell office:value-type="string">
            <text:p>Meadow</text:p>
          </table:table-cell>
          <table:table-cell office:value-type="string">
            <text:p><text:s/>2 <text:s text:c="12"/>3 <text:s text:c="12"/>21</text:p>
          </table:table-cell>
          <table:table-cell office:value-type="string">
            <text:p><text:s text:c="6"/>0 <text:s text:c="6"/>1 <text:s text:c="5"/>3</text:p>
          </table:table-cell>
          <table:table-cell office:value-type="string">
            <text:p><text:s text:c="4"/>0 <text:s text:c="5"/>1 <text:s text:c="4"/>11</text:p>
          </table:table-cell>
          <table:table-cell table:style-name="ce9" office:value-type="string">
            <text:p><text:s text:c="2"/>0 <text:s text:c="8"/>1 <text:s text:c="5"/>2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Lower Wood</text:p>
          </table:table-cell>
          <table:table-cell office:value-type="string">
            <text:p>Meadow</text:p>
          </table:table-cell>
          <table:table-cell office:value-type="string">
            <text:p><text:s/>4 <text:s text:c="12"/>0 <text:s text:c="12"/>11</text:p>
          </table:table-cell>
          <table:table-cell office:value-type="string">
            <text:p><text:s text:c="6"/>0 <text:s text:c="6"/>2 <text:s text:c="5"/>1</text:p>
          </table:table-cell>
          <table:table-cell office:value-type="string">
            <text:p><text:s text:c="4"/>0 <text:s text:c="5"/>3 <text:s text:c="5"/>1</text:p>
          </table:table-cell>
          <table:table-cell table:style-name="ce9" office:value-type="string">
            <text:p><text:s text:c="2"/>0 <text:s text:c="8"/>1 <text:s text:c="4"/>10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Baxter</text:p>
          </table:table-cell>
          <table:table-cell office:value-type="string">
            <text:p>Meadow</text:p>
          </table:table-cell>
          <table:table-cell office:value-type="string">
            <text:p><text:s/>3 <text:s text:c="12"/>1 <text:s text:c="12"/>33</text:p>
          </table:table-cell>
          <table:table-cell office:value-type="string">
            <text:p><text:s text:c="6"/>0 <text:s text:c="6"/>2 <text:s text:c="5"/>1</text:p>
          </table:table-cell>
          <table:table-cell office:value-type="string">
            <text:p><text:s text:c="4"/>0 <text:s text:c="5"/>3 <text:s text:c="5"/>1</text:p>
          </table:table-cell>
          <table:table-cell table:style-name="ce9" office:value-type="string">
            <text:p><text:s text:c="2"/>0 <text:s text:c="8"/>1 <text:s text:c="4"/>10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) Near and Far</text:p>
          </table:table-cell>
          <table:table-cell office:value-type="string">
            <text:p>)</text:p>
          </table:table-cell>
          <table:table-cell table:number-columns-repeated="3"/>
          <table:table-cell table:style-name="ce9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office:value-type="string">
            <text:p>) Woofendale</text:p>
          </table:table-cell>
          <table:table-cell office:value-type="string">
            <text:p>) Arable</text:p>
          </table:table-cell>
          <table:table-cell office:value-type="string">
            <text:p><text:s/>8 <text:s text:c="12"/>0 <text:s text:c="12"/>30</text:p>
          </table:table-cell>
          <table:table-cell office:value-type="string">
            <text:p><text:s text:c="6"/>0 <text:s text:c="6"/>3 <text:s text:c="5"/>9</text:p>
          </table:table-cell>
          <table:table-cell office:value-type="string">
            <text:p><text:s text:c="4"/>0 <text:s text:c="5"/>5 <text:s text:c="5"/>7</text:p>
          </table:table-cell>
          <table:table-cell table:style-name="ce9" office:value-type="string">
            <text:p><text:s text:c="2"/>0 <text:s text:c="8"/>3 <text:s text:c="5"/>0</text:p>
          </table:table-cell>
        </table:table-row>
        <table:table-row table:style-name="ro1">
          <table:table-cell table:style-name="ce5" office:value-type="string">
            <text:p>Later addition re this plot: This Field No 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Oddie Field <text:s text:c="2"/>[all this line is crossed out]</text:p>
          </table:table-cell>
          <table:table-cell office:value-type="string">
            <text:p>Arable</text:p>
          </table:table-cell>
          <table:table-cell table:style-name="ce9" office:value-type="string">
            <text:p><text:s/>6 <text:s text:c="12"/>0 <text:s text:c="12"/>35</text:p>
          </table:table-cell>
          <table:table-cell office:value-type="string">
            <text:p><text:s text:c="6"/>0 <text:s text:c="6"/>2 <text:s text:c="5"/>6</text:p>
          </table:table-cell>
          <table:table-cell office:value-type="string">
            <text:p><text:s text:c="4"/>0 <text:s text:c="5"/>4 <text:s text:c="5"/>0</text:p>
          </table:table-cell>
          <table:table-cell table:style-name="ce9" office:value-type="string">
            <text:p><text:s text:c="2"/>0 <text:s text:c="8"/>2 <text:s text:c="5"/>3</text:p>
          </table:table-cell>
        </table:table-row>
        <table:table-row table:style-name="ro3">
          <table:table-cell table:style-name="ce5" office:value-type="string">
            <text:p>is the property of Lord Ribblesdale and is inserted</text:p>
          </table:table-cell>
          <table:table-cell/>
          <table:table-cell office:value-type="float" office:value="8">
            <text:p>8</text:p>
          </table:table-cell>
          <table:table-cell office:value-type="string">
            <text:p>Twizles Foot</text:p>
          </table:table-cell>
          <table:table-cell office:value-type="string">
            <text:p>Arable</text:p>
          </table:table-cell>
          <table:table-cell office:value-type="string">
            <text:p><text:s/>1 <text:s text:c="12"/>1 <text:s text:c="12"/>28</text:p>
          </table:table-cell>
          <table:table-cell office:value-type="string">
            <text:p><text:s text:c="6"/>0 <text:s text:c="6"/>0 <text:s text:c="5"/>5</text:p>
          </table:table-cell>
          <table:table-cell office:value-type="string">
            <text:p><text:s text:c="4"/>0 <text:s text:c="5"/>0 <text:s text:c="4"/>11</text:p>
          </table:table-cell>
          <table:table-cell table:style-name="ce9" office:value-type="string">
            <text:p><text:s text:c="2"/>0 <text:s text:c="8"/>0 <text:s text:c="6"/>5</text:p>
          </table:table-cell>
        </table:table-row>
        <table:table-row table:style-name="ro3">
          <table:table-cell table:style-name="ce5" office:value-type="string">
            <text:p>by mistake, but as the appointment is sealed by</text:p>
          </table:table-cell>
          <table:table-cell/>
          <table:table-cell office:value-type="float" office:value="9">
            <text:p>9</text:p>
          </table:table-cell>
          <table:table-cell office:value-type="string">
            <text:p>[Twizles Foot]</text:p>
          </table:table-cell>
          <table:table-cell office:value-type="string">
            <text:p>Pasture</text:p>
          </table:table-cell>
          <table:table-cell office:value-type="string">
            <text:p><text:s/>3 <text:s text:c="12"/>0 <text:s text:c="12"/>12</text:p>
          </table:table-cell>
          <table:table-cell office:value-type="string">
            <text:p><text:s text:c="6"/>0 <text:s text:c="6"/>1 <text:s text:c="5"/>3</text:p>
          </table:table-cell>
          <table:table-cell office:value-type="string">
            <text:p><text:s text:c="4"/>0 <text:s text:c="5"/>1 <text:s text:c="4"/>10</text:p>
          </table:table-cell>
          <table:table-cell table:style-name="ce9" office:value-type="string">
            <text:p><text:s text:c="2"/>0 <text:s text:c="8"/>1 <text:s text:c="5"/>0</text:p>
          </table:table-cell>
        </table:table-row>
        <table:table-row table:style-name="ro1">
          <table:table-cell table:style-name="ce5" office:value-type="string">
            <text:p>the Commission it cannot be altered.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Hazel Head Pasture</text:p>
          </table:table-cell>
          <table:table-cell office:value-type="string">
            <text:p>Arable</text:p>
          </table:table-cell>
          <table:table-cell office:value-type="string">
            <text:p><text:s/>31 <text:s text:c="10"/>1 <text:s text:c="12"/>18</text:p>
          </table:table-cell>
          <table:table-cell office:value-type="string">
            <text:p><text:s text:c="6"/>0 <text:s text:c="5"/>12 <text:s text:c="4"/>1</text:p>
          </table:table-cell>
          <table:table-cell office:value-type="string">
            <text:p><text:s text:c="4"/>0 <text:s text:c="4"/>18 <text:s text:c="5"/>1</text:p>
          </table:table-cell>
          <table:table-cell table:style-name="ce9" office:value-type="string">
            <text:p><text:s text:c="2"/>0 <text:s text:c="7"/>10 <text:s text:c="4"/>3 <text:s text:c="4"/>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>
            <text:p>[Hazel Head Pasture]</text:p>
          </table:table-cell>
          <table:table-cell office:value-type="string">
            <text:p>Arable</text:p>
          </table:table-cell>
          <table:table-cell office:value-type="string">
            <text:p><text:s/>6 <text:s text:c="12"/>1 <text:s text:c="12"/>12</text:p>
          </table:table-cell>
          <table:table-cell office:value-type="string">
            <text:p><text:s text:c="6"/>0 <text:s text:c="6"/>2 <text:s text:c="5"/>6</text:p>
          </table:table-cell>
          <table:table-cell office:value-type="string">
            <text:p><text:s text:c="4"/>0 <text:s text:c="5"/>3 <text:s text:c="5"/>8</text:p>
          </table:table-cell>
          <table:table-cell table:style-name="ce9" office:value-type="string">
            <text:p><text:s text:c="2"/>0 <text:s text:c="9"/>2 <text:s text:c="4"/>1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>
            <text:p>Hazel Head Meadow</text:p>
          </table:table-cell>
          <table:table-cell office:value-type="string">
            <text:p>Meadow</text:p>
          </table:table-cell>
          <table:table-cell office:value-type="string">
            <text:p><text:s/>7 <text:s text:c="12"/>1 <text:s text:c="12"/>24</text:p>
          </table:table-cell>
          <table:table-cell office:value-type="string">
            <text:p>)</text:p>
          </table:table-cell>
          <table:table-cell/>
          <table:table-cell table:style-name="ce9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>
            <text:p>Barn &amp; Fold</text:p>
          </table:table-cell>
          <table:table-cell/>
          <table:table-cell office:value-type="string">
            <text:p><text:s/>0 <text:s text:c="12"/>0 <text:s text:c="13"/>8</text:p>
          </table:table-cell>
          <table:table-cell office:value-type="string">
            <text:p>) <text:s text:c="4"/>0 <text:s text:c="6"/>3 <text:s text:c="5"/>9</text:p>
          </table:table-cell>
          <table:table-cell office:value-type="string">
            <text:p><text:s text:c="4"/>0 <text:s text:c="5"/>5 <text:s text:c="5"/>7</text:p>
          </table:table-cell>
          <table:table-cell table:style-name="ce9" office:value-type="string">
            <text:p><text:s text:c="2"/>0 <text:s text:c="9"/>3 <text:s text:c="4"/>1</text:p>
          </table:table-cell>
        </table:table-row>
        <table:table-row table:style-name="ro3">
          <table:table-cell table:number-columns-repeated="2"/>
          <table:table-cell office:value-type="float" office:value="14">
            <text:p>14</text:p>
          </table:table-cell>
          <table:table-cell office:value-type="string">
            <text:p>Thornber</text:p>
          </table:table-cell>
          <table:table-cell office:value-type="string">
            <text:p>Meadow</text:p>
          </table:table-cell>
          <table:table-cell office:value-type="string">
            <text:p><text:s/>5 <text:s text:c="12"/>2 <text:s text:c="13"/>6</text:p>
          </table:table-cell>
          <table:table-cell office:value-type="string">
            <text:p><text:s text:c="6"/>0 <text:s text:c="6"/>3 <text:s text:c="5"/>4</text:p>
          </table:table-cell>
          <table:table-cell office:value-type="string">
            <text:p><text:s text:c="4"/>0 <text:s text:c="5"/>4 <text:s text:c="4"/>11</text:p>
          </table:table-cell>
          <table:table-cell table:style-name="ce9" office:value-type="string">
            <text:p><text:s text:c="2"/>0 <text:s text:c="9"/>2 <text:s text:c="4"/>9</text:p>
          </table:table-cell>
        </table:table-row>
        <table:table-row table:style-name="ro3">
          <table:table-cell table:number-columns-repeated="2"/>
          <table:table-cell office:value-type="float" office:value="17">
            <text:p>17</text:p>
          </table:table-cell>
          <table:table-cell office:value-type="string">
            <text:p>Ing Spot</text:p>
          </table:table-cell>
          <table:table-cell office:value-type="string">
            <text:p>Meadow</text:p>
          </table:table-cell>
          <table:table-cell office:value-type="string">
            <text:p><text:s/>2 <text:s text:c="12"/>1 <text:s text:c="12"/>21</text:p>
          </table:table-cell>
          <table:table-cell office:value-type="string">
            <text:p><text:s text:c="6"/>0 <text:s text:c="6"/>1 <text:s text:c="5"/>3</text:p>
          </table:table-cell>
          <table:table-cell office:value-type="string">
            <text:p><text:s text:c="4"/>0 <text:s text:c="5"/>1 <text:s text:c="4"/>11</text:p>
          </table:table-cell>
          <table:table-cell table:style-name="ce9" office:value-type="string">
            <text:p><text:s text:c="2"/>0 <text:s text:c="9"/>1 <text:s text:c="4"/>2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>
            <text:p>Long Hey</text:p>
          </table:table-cell>
          <table:table-cell office:value-type="string">
            <text:p>Arable</text:p>
          </table:table-cell>
          <table:table-cell office:value-type="string">
            <text:p><text:s/>6 <text:s text:c="12"/>0 <text:s text:c="13"/>2</text:p>
          </table:table-cell>
          <table:table-cell office:value-type="string">
            <text:p><text:s text:c="6"/>0 <text:s text:c="6"/>2 <text:s text:c="4"/>11</text:p>
          </table:table-cell>
          <table:table-cell office:value-type="string">
            <text:p><text:s text:c="4"/>0 <text:s text:c="5"/>4 <text:s text:c="5"/>4</text:p>
          </table:table-cell>
          <table:table-cell table:style-name="ce9" office:value-type="string">
            <text:p><text:s text:c="2"/>0 <text:s text:c="9"/>2 <text:s text:c="4"/>6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string">
            <text:p>Wood <text:s/></text:p>
          </table:table-cell>
          <table:table-cell/>
          <table:table-cell office:value-type="string">
            <text:p><text:s/>3 <text:s text:c="12"/>3 <text:s text:c="13"/>0</text:p>
          </table:table-cell>
          <table:table-cell table:number-columns-repeated="2"/>
          <table:table-cell table:style-name="ce9"/>
        </table:table-row>
        <table:table-row table:style-name="ro3">
          <table:table-cell table:number-columns-repeated="2"/>
          <table:table-cell office:value-type="float" office:value="20">
            <text:p>20</text:p>
          </table:table-cell>
          <table:table-cell office:value-type="string">
            <text:p>Hagg</text:p>
          </table:table-cell>
          <table:table-cell office:value-type="string">
            <text:p>Pasture</text:p>
          </table:table-cell>
          <table:table-cell office:value-type="string">
            <text:p><text:s/>3 <text:s text:c="12"/>2 <text:s text:c="13"/>0</text:p>
          </table:table-cell>
          <table:table-cell office:value-type="string">
            <text:p>)</text:p>
          </table:table-cell>
          <table:table-cell/>
          <table:table-cell table:style-name="ce9"/>
        </table:table-row>
        <table:table-row table:style-name="ro3">
          <table:table-cell table:number-columns-repeated="2"/>
          <table:table-cell office:value-type="float" office:value="21">
            <text:p>21</text:p>
          </table:table-cell>
          <table:table-cell office:value-type="string">
            <text:p>Wood Homestead</text:p>
          </table:table-cell>
          <table:table-cell office:value-type="string">
            <text:p>Gardn &amp; Orchd etc</text:p>
          </table:table-cell>
          <table:table-cell office:value-type="string">
            <text:p><text:s/>1 <text:s text:c="12"/>2 <text:s text:c="12"/>38</text:p>
          </table:table-cell>
          <table:table-cell office:value-type="string">
            <text:p>) <text:s text:c="4"/>0 <text:s text:c="6"/>0 <text:s text:c="5"/>10</text:p>
          </table:table-cell>
          <table:table-cell table:style-name="ce9" office:value-type="string">
            <text:p><text:s text:c="4"/>0 <text:s text:c="5"/>1 <text:s text:c="5"/>4</text:p>
          </table:table-cell>
          <table:table-cell table:style-name="ce9" office:value-type="string">
            <text:p><text:s text:c="3"/>0 <text:s text:c="8"/>0 <text:s text:c="4"/>9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0 <text:s text:c="11"/>20</text:p>
          </table:table-cell>
          <table:table-cell table:number-columns-repeated="2"/>
          <table:table-cell table:style-name="ce9"/>
        </table:table-row>
        <table:table-row table:style-name="ro3">
          <table:table-cell table:number-columns-repeated="2"/>
          <table:table-cell office:value-type="float" office:value="23">
            <text:p>23</text:p>
          </table:table-cell>
          <table:table-cell office:value-type="string">
            <text:p>Hagg</text:p>
          </table:table-cell>
          <table:table-cell office:value-type="string">
            <text:p>Arable</text:p>
          </table:table-cell>
          <table:table-cell office:value-type="string">
            <text:p><text:s/>1 <text:s text:c="13"/>0 <text:s text:c="12"/>0</text:p>
          </table:table-cell>
          <table:table-cell office:value-type="string">
            <text:p><text:s text:c="6"/>0 <text:s text:c="6"/>0 <text:s text:c="5"/>5</text:p>
          </table:table-cell>
          <table:table-cell office:value-type="string">
            <text:p><text:s text:c="4"/>0 <text:s text:c="5"/>0 <text:s text:c="5"/>8</text:p>
          </table:table-cell>
          <table:table-cell table:style-name="ce9" office:value-type="string">
            <text:p><text:s text:c="3"/>0 <text:s text:c="8"/>0 <text:s text:c="4"/>5</text:p>
          </table:table-cell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string">
            <text:p>Lime Hey</text:p>
          </table:table-cell>
          <table:table-cell office:value-type="string">
            <text:p>Arable</text:p>
          </table:table-cell>
          <table:table-cell office:value-type="string">
            <text:p><text:s/>6 <text:s text:c="13"/>0 <text:s text:c="12"/>3</text:p>
          </table:table-cell>
          <table:table-cell office:value-type="string">
            <text:p><text:s text:c="6"/>0 <text:s text:c="6"/>2 <text:s text:c="4"/>11</text:p>
          </table:table-cell>
          <table:table-cell office:value-type="string">
            <text:p><text:s text:c="4"/>0 <text:s text:c="5"/>4 <text:s text:c="5"/>3</text:p>
          </table:table-cell>
          <table:table-cell table:style-name="ce9" office:value-type="string">
            <text:p><text:s text:c="3"/>0 <text:s text:c="8"/>2 <text:s text:c="4"/>6</text:p>
          </table:table-cell>
        </table:table-row>
        <table:table-row table:style-name="ro3">
          <table:table-cell table:number-columns-repeated="2"/>
          <table:table-cell office:value-type="float" office:value="25">
            <text:p>25</text:p>
          </table:table-cell>
          <table:table-cell office:value-type="string">
            <text:p>Downham Roe</text:p>
          </table:table-cell>
          <table:table-cell office:value-type="string">
            <text:p>Pasture</text:p>
          </table:table-cell>
          <table:table-cell office:value-type="string">
            <text:p><text:s/>4 <text:s text:c="13"/>3 <text:s text:c="11"/>18</text:p>
          </table:table-cell>
          <table:table-cell office:value-type="string">
            <text:p><text:s text:c="6"/>0 <text:s text:c="6"/>2 <text:s text:c="5"/>6</text:p>
          </table:table-cell>
          <table:table-cell office:value-type="string">
            <text:p><text:s text:c="4"/>0 <text:s text:c="6"/>3 <text:s text:c="4"/>9</text:p>
          </table:table-cell>
          <table:table-cell table:style-name="ce9" office:value-type="string">
            <text:p><text:s text:c="3"/>0 <text:s text:c="8"/>2 <text:s text:c="4"/>2</text:p>
          </table:table-cell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office:value-type="string">
            <text:p>Roses</text:p>
          </table:table-cell>
          <table:table-cell office:value-type="string">
            <text:p>Pasture</text:p>
          </table:table-cell>
          <table:table-cell office:value-type="string">
            <text:p><text:s/>9 <text:s text:c="12"/>1 <text:s text:c="13"/>8</text:p>
          </table:table-cell>
          <table:table-cell table:style-name="ce9" office:value-type="string">
            <text:p><text:s text:c="6"/>0 <text:s text:c="6"/>1 <text:s text:c="5"/>8</text:p>
          </table:table-cell>
          <table:table-cell table:style-name="ce9" office:value-type="string">
            <text:p><text:s text:c="4"/>0 <text:s text:c="5"/>2 <text:s text:c="5"/>6</text:p>
          </table:table-cell>
          <table:table-cell table:style-name="ce9" office:value-type="string">
            <text:p><text:s text:c="3"/>0 <text:s text:c="8"/>1 <text:s text:c="4"/>6</text:p>
          </table:table-cell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office:value-type="string">
            <text:p>[Roses]</text:p>
          </table:table-cell>
          <table:table-cell office:value-type="string">
            <text:p>Pasture</text:p>
          </table:table-cell>
          <table:table-cell office:value-type="string">
            <text:p><text:s/>26 <text:s text:c="10"/>1 <text:s text:c="12"/>27</text:p>
          </table:table-cell>
          <table:table-cell table:style-name="ce9" office:value-type="string">
            <text:p><text:s text:c="6"/>0 <text:s text:c="6"/>12 <text:s text:c="3"/>0</text:p>
          </table:table-cell>
          <table:table-cell table:style-name="ce9" office:value-type="string">
            <text:p><text:s text:c="4"/>0 <text:s text:c="5"/>17 <text:s text:c="3"/>0</text:p>
          </table:table-cell>
          <table:table-cell table:style-name="ce9" office:value-type="string">
            <text:p><text:s text:c="3"/>0 <text:s text:c="8"/>9 <text:s text:c="4"/>5</text:p>
          </table:table-cell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string">
            <text:p>Newby Greaves</text:p>
          </table:table-cell>
          <table:table-cell office:value-type="string">
            <text:p>Meadow</text:p>
          </table:table-cell>
          <table:table-cell office:value-type="string">
            <text:p><text:s/>4 <text:s text:c="12"/>3 <text:s text:c="12"/>22</text:p>
          </table:table-cell>
          <table:table-cell table:style-name="ce9" office:value-type="string">
            <text:p><text:s text:c="6"/>0 <text:s text:c="7"/>2 <text:s text:c="3"/>11</text:p>
          </table:table-cell>
          <table:table-cell table:style-name="ce9" office:value-type="string">
            <text:p><text:s text:c="4"/>0 <text:s text:c="6"/>4 <text:s text:c="4"/>3</text:p>
          </table:table-cell>
          <table:table-cell table:style-name="ce9" office:value-type="string">
            <text:p><text:s text:c="3"/>0 <text:s text:c="8"/>2 <text:s text:c="4"/>6</text:p>
          </table:table-cell>
        </table:table-row>
        <table:table-row table:style-name="ro1">
          <table:table-cell table:number-columns-repeated="5"/>
          <table:table-cell table:style-name="ce12" office:value-type="string">
            <text:p>166 <text:s text:c="9"/>0 <text:s text:c="12"/>27 </text:p>
          </table:table-cell>
          <table:table-cell table:style-name="ce12" office:value-type="string">
            <text:p><text:s text:c="6"/>3 <text:s text:c="6"/>7 <text:s text:c="5"/>0</text:p>
          </table:table-cell>
          <table:table-cell table:style-name="ce12" office:value-type="string">
            <text:p><text:s text:c="4"/>4 <text:s text:c="5"/>19 <text:s text:c="3"/>4 <text:s/></text:p>
          </table:table-cell>
          <table:table-cell table:style-name="ce12" office:value-type="string">
            <text:p><text:s text:c="3"/>2 <text:s text:c="7"/>16 <text:s text:c="3"/>4</text:p>
          </table:table-cell>
        </table:table-row>
        <table:table-row table:style-name="ro1">
          <table:table-cell table:number-columns-repeated="5"/>
          <table:table-cell table:style-name="ce9" office:value-type="string">
            <text:p>[Figures adjusted later to reflect the removal of Field No 7]</text:p>
          </table:table-cell>
          <table:table-cell table:style-name="ce9" table:number-columns-repeated="3"/>
        </table:table-row>
        <table:table-row table:style-name="ro1">
          <table:table-cell table:number-columns-repeated="5"/>
          <table:table-cell table:style-name="ce9" office:value-type="string">
            <text:p><text:s/>159 <text:s text:c="8"/>3 <text:s text:c="11"/>32 </text:p>
          </table:table-cell>
          <table:table-cell table:style-name="ce9" office:value-type="string">
            <text:p><text:s text:c="6"/>3 <text:s text:c="6"/>4 <text:s text:c="5"/>6</text:p>
          </table:table-cell>
          <table:table-cell table:style-name="ce9" office:value-type="string">
            <text:p><text:s text:c="4"/>4 <text:s text:c="6"/>15 <text:s text:c="2"/>4</text:p>
          </table:table-cell>
          <table:table-cell table:style-name="ce9" office:value-type="string">
            <text:p><text:s text:c="3"/>2 <text:s text:c="7"/>14 <text:s text:c="3"/>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9" office:value-type="string">
            <text:p>[ SPRINGFIELD BARN, SPRINGFIELD HOUSE &amp; the CARR CROFT HOUSES. All on plot No. 85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Thomas BANK</text:p>
          </table:table-cell>
          <table:table-cell office:value-type="float" office:value="46">
            <text:p>46</text:p>
          </table:table-cell>
          <table:table-cell office:value-type="string">
            <text:p>Kell Ridding</text:p>
          </table:table-cell>
          <table:table-cell office:value-type="string">
            <text:p>Pasture</text:p>
          </table:table-cell>
          <table:table-cell table:style-name="ce9" office:value-type="string">
            <text:p><text:s/>8 <text:s text:c="12"/>0 <text:s text:c="12"/>11</text:p>
          </table:table-cell>
          <table:table-cell office:value-type="string">
            <text:p><text:s text:c="6"/>0 <text:s text:c="5"/>4 <text:s text:c="6"/>2</text:p>
          </table:table-cell>
          <table:table-cell table:style-name="ce9" office:value-type="string">
            <text:p><text:s text:c="4"/>0 <text:s text:c="7"/>6 <text:s text:c="4"/>0</text:p>
          </table:table-cell>
          <table:table-cell table:style-name="ce9" office:value-type="string">
            <text:p><text:s text:c="3"/>0 <text:s text:c="8"/>3 <text:s text:c="4"/>3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string">
            <text:p>Sandylands Ing</text:p>
          </table:table-cell>
          <table:table-cell office:value-type="string">
            <text:p>Arable</text:p>
          </table:table-cell>
          <table:table-cell table:style-name="ce9" office:value-type="string">
            <text:p><text:s/>1 <text:s text:c="12"/>3 <text:s text:c="12"/>24</text:p>
          </table:table-cell>
          <table:table-cell office:value-type="string">
            <text:p><text:s text:c="6"/>0 <text:s text:c="5"/>0 <text:s text:c="5"/>10</text:p>
          </table:table-cell>
          <table:table-cell table:style-name="ce9" office:value-type="string">
            <text:p><text:s text:c="4"/>0 <text:s text:c="7"/>1 <text:s text:c="4"/>4</text:p>
          </table:table-cell>
          <table:table-cell table:style-name="ce9" office:value-type="string">
            <text:p><text:s text:c="3"/>0 <text:s text:c="8"/>0 <text:s text:c="4"/>9</text:p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string">
            <text:p>Sandylands</text:p>
          </table:table-cell>
          <table:table-cell office:value-type="string">
            <text:p>Pasture</text:p>
          </table:table-cell>
          <table:table-cell table:style-name="ce9" office:value-type="string">
            <text:p><text:s/>3 <text:s text:c="12"/>3 <text:s text:c="12"/>11</text:p>
          </table:table-cell>
          <table:table-cell office:value-type="string">
            <text:p><text:s text:c="6"/>0 <text:s text:c="5"/>2 <text:s text:c="6"/>1</text:p>
          </table:table-cell>
          <table:table-cell table:style-name="ce9" office:value-type="string">
            <text:p><text:s text:c="4"/>0 <text:s text:c="7"/>3 <text:s text:c="4"/>1</text:p>
          </table:table-cell>
          <table:table-cell table:style-name="ce9" office:value-type="string">
            <text:p><text:s text:c="3"/>0 <text:s text:c="8"/>1 <text:s text:c="4"/>9</text:p>
          </table:table-cell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string">
            <text:p>[Sandylands]</text:p>
          </table:table-cell>
          <table:table-cell office:value-type="string">
            <text:p>Meadow</text:p>
          </table:table-cell>
          <table:table-cell table:style-name="ce9" office:value-type="string">
            <text:p><text:s/>1 <text:s text:c="12"/>3 <text:s text:c="12"/>18</text:p>
          </table:table-cell>
          <table:table-cell table:style-name="ce9" office:value-type="string">
            <text:p><text:s text:c="6"/>0 <text:s text:c="5"/>1 <text:s text:c="6"/>3</text:p>
          </table:table-cell>
          <table:table-cell table:style-name="ce9" office:value-type="string">
            <text:p><text:s text:c="4"/>0 <text:s text:c="7"/>1 <text:s text:c="3"/>11</text:p>
          </table:table-cell>
          <table:table-cell table:style-name="ce9" office:value-type="string">
            <text:p><text:s text:c="3"/>0 <text:s text:c="8"/>1 <text:s text:c="4"/>1</text:p>
          </table:table-cell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string">
            <text:p>[Sandylands]</text:p>
          </table:table-cell>
          <table:table-cell office:value-type="string">
            <text:p>Arable</text:p>
          </table:table-cell>
          <table:table-cell table:style-name="ce9" office:value-type="string">
            <text:p><text:s/>2 <text:s text:c="12"/>2 <text:s text:c="11"/>32</text:p>
          </table:table-cell>
          <table:table-cell table:style-name="ce9" office:value-type="string">
            <text:p><text:s text:c="6"/>0 <text:s text:c="5"/>1 <text:s text:c="6"/>4</text:p>
          </table:table-cell>
          <table:table-cell table:style-name="ce9" office:value-type="string">
            <text:p><text:s text:c="4"/>0 <text:s text:c="7"/>2 <text:s text:c="4"/>2</text:p>
          </table:table-cell>
          <table:table-cell table:style-name="ce9" office:value-type="string">
            <text:p><text:s text:c="3"/>0 <text:s text:c="8"/>1 <text:s text:c="4"/>3</text:p>
          </table:table-cell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office:value-type="string">
            <text:p>Laitha</text:p>
          </table:table-cell>
          <table:table-cell office:value-type="string">
            <text:p>Meadow</text:p>
          </table:table-cell>
          <table:table-cell table:style-name="ce9" office:value-type="string">
            <text:p><text:s/>1 <text:s text:c="12"/>3 <text:s text:c="13"/>4</text:p>
          </table:table-cell>
          <table:table-cell table:style-name="ce9" office:value-type="string">
            <text:p><text:s text:c="6"/>0 <text:s text:c="5"/>0 <text:s text:c="4"/>10</text:p>
          </table:table-cell>
          <table:table-cell table:style-name="ce9" office:value-type="string">
            <text:p><text:s text:c="4"/>0 <text:s text:c="7"/>1 <text:s text:c="4"/>3</text:p>
          </table:table-cell>
          <table:table-cell table:style-name="ce9" office:value-type="string">
            <text:p><text:s text:c="3"/>0 <text:s text:c="8"/>0 <text:s text:c="4"/>9</text:p>
          </table:table-cell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office:value-type="string">
            <text:p>Laitha</text:p>
          </table:table-cell>
          <table:table-cell office:value-type="string">
            <text:p>Meadow</text:p>
          </table:table-cell>
          <table:table-cell table:style-name="ce9" office:value-type="string">
            <text:p><text:s/>2 <text:s text:c="12"/>3 <text:s text:c="11"/>39</text:p>
          </table:table-cell>
          <table:table-cell table:style-name="ce9" office:value-type="string">
            <text:p><text:s text:c="6"/>0 <text:s text:c="5"/>1 <text:s text:c="6"/>8</text:p>
          </table:table-cell>
          <table:table-cell table:style-name="ce9" office:value-type="string">
            <text:p><text:s text:c="4"/>0 <text:s text:c="7"/>2 <text:s text:c="4"/>6</text:p>
          </table:table-cell>
          <table:table-cell table:style-name="ce9" office:value-type="string">
            <text:p><text:s text:c="3"/>0 <text:s text:c="8"/>1 <text:s text:c="4"/>5</text:p>
          </table:table-cell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string">
            <text:p>Back Croft</text:p>
          </table:table-cell>
          <table:table-cell office:value-type="string">
            <text:p>Meadow</text:p>
          </table:table-cell>
          <table:table-cell table:style-name="ce9" office:value-type="string">
            <text:p><text:s/>3 <text:s text:c="12"/>3 <text:s text:c="11"/>38</text:p>
          </table:table-cell>
          <table:table-cell table:style-name="ce9" office:value-type="string">
            <text:p><text:s text:c="6"/>0 <text:s text:c="5"/>3 <text:s text:c="6"/>0</text:p>
          </table:table-cell>
          <table:table-cell table:style-name="ce9" office:value-type="string">
            <text:p><text:s text:c="4"/>0 <text:s text:c="7"/>4 <text:s text:c="4"/>3</text:p>
          </table:table-cell>
          <table:table-cell table:style-name="ce9" office:value-type="string">
            <text:p><text:s text:c="3"/>0 <text:s text:c="8"/>2 <text:s text:c="4"/>6</text:p>
          </table:table-cell>
        </table:table-row>
        <table:table-row table:style-name="ro1">
          <table:table-cell table:number-columns-repeated="2"/>
          <table:table-cell office:value-type="float" office:value="85">
            <text:p>85</text:p>
          </table:table-cell>
          <table:table-cell office:value-type="string">
            <text:p>Coppice <text:s text:c="2"/>House <text:s/>Barn &amp; etc</text:p>
          </table:table-cell>
          <table:table-cell office:value-type="string">
            <text:p>Pasture</text:p>
          </table:table-cell>
          <table:table-cell table:style-name="ce9" office:value-type="string">
            <text:p><text:s/>1 <text:s text:c="13"/>0 <text:s text:c="12"/>0</text:p>
          </table:table-cell>
          <table:table-cell table:style-name="ce9" office:value-type="string">
            <text:p><text:s text:c="6"/>0 <text:s text:c="6"/>0 <text:s text:c="5"/>5</text:p>
          </table:table-cell>
          <table:table-cell table:style-name="ce9" office:value-type="string">
            <text:p><text:s text:c="4"/>0 <text:s text:c="7"/>0 <text:s text:c="4"/>9</text:p>
          </table:table-cell>
          <table:table-cell table:style-name="ce9" office:value-type="string">
            <text:p><text:s text:c="3"/>0 <text:s text:c="8"/>0 <text:s text:c="4"/>5</text:p>
          </table:table-cell>
        </table:table-row>
        <table:table-row table:style-name="ro1">
          <table:table-cell table:number-columns-repeated="2"/>
          <table:table-cell office:value-type="float" office:value="111">
            <text:p>111</text:p>
          </table:table-cell>
          <table:table-cell office:value-type="string">
            <text:p>Kitty Kaw</text:p>
          </table:table-cell>
          <table:table-cell office:value-type="string">
            <text:p>Pasture</text:p>
          </table:table-cell>
          <table:table-cell table:style-name="ce9" office:value-type="string">
            <text:p><text:s/>3 <text:s text:c="13"/>0 <text:s text:c="11"/>16</text:p>
          </table:table-cell>
          <table:table-cell table:style-name="ce9" office:value-type="string">
            <text:p><text:s text:c="6"/>0 <text:s text:c="6"/>1 <text:s text:c="5"/>3</text:p>
          </table:table-cell>
          <table:table-cell table:style-name="ce9" office:value-type="string">
            <text:p><text:s text:c="4"/>0 <text:s text:c="7"/>2 <text:s text:c="4"/>0</text:p>
          </table:table-cell>
          <table:table-cell table:style-name="ce9" office:value-type="string">
            <text:p><text:s text:c="3"/>0 <text:s text:c="8"/>1 <text:s text:c="4"/>2</text:p>
          </table:table-cell>
        </table:table-row>
        <table:table-row table:style-name="ro1">
          <table:table-cell table:number-columns-repeated="2"/>
          <table:table-cell office:value-type="float" office:value="112">
            <text:p>112</text:p>
          </table:table-cell>
          <table:table-cell office:value-type="string">
            <text:p>High Field</text:p>
          </table:table-cell>
          <table:table-cell office:value-type="string">
            <text:p>Pasture</text:p>
          </table:table-cell>
          <table:table-cell table:style-name="ce9" office:value-type="string">
            <text:p><text:s/>10 <text:s text:c="11"/>3 <text:s text:c="12"/>2</text:p>
          </table:table-cell>
          <table:table-cell table:style-name="ce9" office:value-type="string">
            <text:p><text:s text:c="6"/>0 <text:s text:c="6"/>5 <text:s text:c="4"/>10</text:p>
          </table:table-cell>
          <table:table-cell table:style-name="ce9" office:value-type="string">
            <text:p><text:s text:c="4"/>0 <text:s text:c="7"/>8 <text:s text:c="4"/>6</text:p>
          </table:table-cell>
          <table:table-cell table:style-name="ce9" office:value-type="string">
            <text:p><text:s text:c="3"/>0 <text:s text:c="8"/>4 <text:s text:c="4"/>8</text:p>
          </table:table-cell>
        </table:table-row>
        <table:table-row table:style-name="ro1">
          <table:table-cell table:number-columns-repeated="5"/>
          <table:table-cell table:style-name="ce17" office:value-type="string">
            <text:p><text:s/>41 <text:s text:c="10"/>3 <text:s text:c="12"/>35</text:p>
          </table:table-cell>
          <table:table-cell table:style-name="ce17" office:value-type="string">
            <text:p><text:s text:c="6"/>1 <text:s text:c="6"/>2 <text:s text:c="5"/>8 </text:p>
          </table:table-cell>
          <table:table-cell table:style-name="ce17" office:value-type="string">
            <text:p><text:s text:c="4"/>1 <text:s text:c="6"/>13 <text:s text:c="3"/>9</text:p>
          </table:table-cell>
          <table:table-cell table:style-name="ce17" office:value-type="string">
            <text:p><text:s text:c="3"/>0 <text:s text:c="7"/>19 <text:s text:c="3"/>0</text:p>
          </table:table-cell>
        </table:table-row>
        <table:table-row table:style-name="ro1">
          <table:table-cell table:number-columns-repeated="9"/>
        </table:table-row>
        <table:table-row table:style-name="ro3">
          <table:table-cell table:number-columns-repeated="3"/>
          <table:table-cell table:style-name="ce6" office:value-type="string">
            <text:p>[<text:span text:style-name="T2">STUBBS</text:span> WOOD FARM &amp; HAWTHORNS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Joseph LOWCOCK</text:p>
          </table:table-cell>
          <table:table-cell office:value-type="float" office:value="54">
            <text:p>54</text:p>
          </table:table-cell>
          <table:table-cell office:value-type="string">
            <text:p>Moor Plat</text:p>
          </table:table-cell>
          <table:table-cell office:value-type="string">
            <text:p>Arable</text:p>
          </table:table-cell>
          <table:table-cell table:style-name="ce9" office:value-type="string">
            <text:p><text:s/>14 <text:s text:c="10"/>0 <text:s text:c="12"/>32</text:p>
          </table:table-cell>
          <table:table-cell table:style-name="ce9" office:value-type="string">
            <text:p><text:s text:c="6"/>0 <text:s text:c="6"/>7 <text:s text:c="3"/>10</text:p>
          </table:table-cell>
          <table:table-cell table:style-name="ce9" office:value-type="string">
            <text:p><text:s text:c="4"/>0 <text:s text:c="6"/>11 <text:s text:c="3"/>4</text:p>
          </table:table-cell>
          <table:table-cell table:style-name="ce9" office:value-type="string">
            <text:p><text:s text:c="3"/>0 <text:s text:c="8"/>6 <text:s text:c="4"/>4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string">
            <text:p>[Moor Plat]</text:p>
          </table:table-cell>
          <table:table-cell office:value-type="string">
            <text:p>Pasture</text:p>
          </table:table-cell>
          <table:table-cell table:style-name="ce9" office:value-type="string">
            <text:p><text:s/>16 <text:s text:c="10"/>3 <text:s text:c="12"/>34</text:p>
          </table:table-cell>
          <table:table-cell table:style-name="ce9" office:value-type="string">
            <text:p><text:s text:c="6"/>0 <text:s text:c="6"/>6 <text:s text:c="4"/>2</text:p>
          </table:table-cell>
          <table:table-cell table:style-name="ce9" office:value-type="string">
            <text:p><text:s text:c="4"/>0 <text:s text:c="7"/>8 <text:s text:c="3"/>11</text:p>
          </table:table-cell>
          <table:table-cell table:style-name="ce9" office:value-type="string">
            <text:p><text:s text:c="3"/>0 <text:s text:c="8"/>5 <text:s text:c="4"/>0</text:p>
          </table:table-cell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string">
            <text:p>Cow Pasture</text:p>
          </table:table-cell>
          <table:table-cell office:value-type="string">
            <text:p>Pasture</text:p>
          </table:table-cell>
          <table:table-cell table:style-name="ce9" office:value-type="string">
            <text:p><text:s/>20 <text:s text:c="10"/>2 <text:s text:c="13"/>0</text:p>
          </table:table-cell>
          <table:table-cell table:style-name="ce9" office:value-type="string">
            <text:p><text:s text:c="6"/>0 <text:s text:c="6"/>9 <text:s text:c="3"/>10</text:p>
          </table:table-cell>
          <table:table-cell table:style-name="ce9" office:value-type="string">
            <text:p><text:s text:c="4"/>0 <text:s text:c="6"/>14 <text:s text:c="4"/>3</text:p>
          </table:table-cell>
          <table:table-cell table:style-name="ce9" office:value-type="string">
            <text:p><text:s text:c="3"/>0 <text:s text:c="8"/>8 <text:s text:c="4"/>0</text:p>
          </table:table-cell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 office:value-type="string">
            <text:p>Heifer Croft</text:p>
          </table:table-cell>
          <table:table-cell office:value-type="string">
            <text:p>Arable</text:p>
          </table:table-cell>
          <table:table-cell table:style-name="ce9" office:value-type="string">
            <text:p><text:s/>1 <text:s text:c="12"/>3 <text:s text:c="12"/>29</text:p>
          </table:table-cell>
          <table:table-cell table:style-name="ce9" office:value-type="string">
            <text:p><text:s text:c="6"/>0 <text:s text:c="6"/>0 <text:s text:c="5"/>9</text:p>
          </table:table-cell>
          <table:table-cell table:style-name="ce9" office:value-type="string">
            <text:p><text:s text:c="4"/>0 <text:s text:c="7"/>1 <text:s text:c="4"/>5</text:p>
          </table:table-cell>
          <table:table-cell table:style-name="ce9" office:value-type="string">
            <text:p><text:s text:c="3"/>0 <text:s text:c="8"/>0 <text:s text:c="4"/>7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Brow Meadow</text:p>
          </table:table-cell>
          <table:table-cell office:value-type="string">
            <text:p>Meadow</text:p>
          </table:table-cell>
          <table:table-cell table:style-name="ce9" office:value-type="string">
            <text:p><text:s/>2 <text:s text:c="12"/>3 <text:s text:c="12"/>10</text:p>
          </table:table-cell>
          <table:table-cell table:style-name="ce9" office:value-type="string">
            <text:p><text:s text:c="6"/>0 <text:s text:c="6"/>1 <text:s text:c="5"/>2</text:p>
          </table:table-cell>
          <table:table-cell table:style-name="ce9" office:value-type="string">
            <text:p><text:s text:c="4"/>0 <text:s text:c="7"/>2 <text:s text:c="4"/>2</text:p>
          </table:table-cell>
          <table:table-cell table:style-name="ce9" office:value-type="string">
            <text:p><text:s text:c="3"/>0 <text:s text:c="8"/>1 <text:s text:c="4"/>0</text:p>
          </table:table-cell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office:value-type="string">
            <text:p>Lane</text:p>
          </table:table-cell>
          <table:table-cell/>
          <table:table-cell table:style-name="ce9" office:value-type="string">
            <text:p><text:s/>0 <text:s text:c="12"/>3 <text:s text:c="12"/>15</text:p>
          </table:table-cell>
          <table:table-cell table:style-name="ce9" table:number-columns-repeated="3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string">
            <text:p>Stubbs Wood Homestead</text:p>
          </table:table-cell>
          <table:table-cell/>
          <table:table-cell table:style-name="ce9" office:value-type="string">
            <text:p><text:s/>0 <text:s text:c="12"/>1 <text:s text:c="13"/>2</text:p>
          </table:table-cell>
          <table:table-cell table:style-name="ce9" office:value-type="string">
            <text:p>)</text:p>
          </table:table-cell>
          <table:table-cell table:style-name="ce9" table:number-columns-repeated="2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Little Croft</text:p>
          </table:table-cell>
          <table:table-cell office:value-type="string">
            <text:p>Pasture</text:p>
          </table:table-cell>
          <table:table-cell table:style-name="ce9" office:value-type="string">
            <text:p><text:s/>0 <text:s text:c="12"/>3 <text:s text:c="13"/>5</text:p>
          </table:table-cell>
          <table:table-cell table:style-name="ce9" office:value-type="string">
            <text:p>) <text:s text:c="4"/>0 <text:s text:c="6"/>0 <text:s text:c="5"/>3</text:p>
          </table:table-cell>
          <table:table-cell table:style-name="ce9" office:value-type="string">
            <text:p><text:s text:c="4"/>0 <text:s text:c="7"/>0 <text:s text:c="4"/>7</text:p>
          </table:table-cell>
          <table:table-cell table:style-name="ce9" office:value-type="string">
            <text:p><text:s text:c="3"/>0 <text:s text:c="8"/>0 <text:s text:c="4"/>2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Bean Croft</text:p>
          </table:table-cell>
          <table:table-cell office:value-type="string">
            <text:p>Pasture</text:p>
          </table:table-cell>
          <table:table-cell table:style-name="ce9" office:value-type="string">
            <text:p><text:s/>1 <text:s text:c="12"/>3 <text:s text:c="12"/>14</text:p>
          </table:table-cell>
          <table:table-cell table:style-name="ce9" office:value-type="string">
            <text:p><text:s text:c="6"/>0 <text:s text:c="6"/>0 <text:s text:c="5"/>4</text:p>
          </table:table-cell>
          <table:table-cell table:style-name="ce9" office:value-type="string">
            <text:p><text:s text:c="4"/>0 <text:s text:c="7"/>1 <text:s text:c="4"/>1</text:p>
          </table:table-cell>
          <table:table-cell table:style-name="ce9" office:value-type="string">
            <text:p><text:s text:c="3"/>0 <text:s text:c="8"/>0 <text:s text:c="4"/>3</text:p>
          </table:table-cell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string">
            <text:p>Moor Platt</text:p>
          </table:table-cell>
          <table:table-cell office:value-type="string">
            <text:p>Pasture</text:p>
          </table:table-cell>
          <table:table-cell table:style-name="ce9" office:value-type="string">
            <text:p><text:s/>3 <text:s text:c="12"/>2 <text:s text:c="12"/>28</text:p>
          </table:table-cell>
          <table:table-cell table:style-name="ce9" office:value-type="string">
            <text:p><text:s text:c="6"/>0 <text:s text:c="6"/>1 <text:s text:c="5"/>2</text:p>
          </table:table-cell>
          <table:table-cell table:style-name="ce9" office:value-type="string">
            <text:p><text:s text:c="4"/>0 <text:s text:c="7"/>1 <text:s text:c="3"/>11</text:p>
          </table:table-cell>
          <table:table-cell table:style-name="ce9" office:value-type="string">
            <text:p><text:s text:c="3"/>0 <text:s text:c="8"/>1 <text:s text:c="4"/>0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Rough Meadow</text:p>
          </table:table-cell>
          <table:table-cell office:value-type="string">
            <text:p>Meadow</text:p>
          </table:table-cell>
          <table:table-cell table:style-name="ce9" office:value-type="string">
            <text:p><text:s/>6 <text:s text:c="12"/>3 <text:s text:c="12"/>18</text:p>
          </table:table-cell>
          <table:table-cell table:style-name="ce9" office:value-type="string">
            <text:p><text:s text:c="6"/>0 <text:s text:c="6"/>4 <text:s text:c="5"/>1</text:p>
          </table:table-cell>
          <table:table-cell table:style-name="ce9" office:value-type="string">
            <text:p><text:s text:c="4"/>0 <text:s text:c="7"/>6 <text:s text:c="4"/>0</text:p>
          </table:table-cell>
          <table:table-cell table:style-name="ce9" office:value-type="string">
            <text:p><text:s text:c="3"/>0 <text:s text:c="8"/>3 <text:s text:c="4"/>4</text:p>
          </table:table-cell>
        </table:table-row>
        <table:table-row table:style-name="ro1">
          <table:table-cell/>
          <table:table-cell table:style-name="ce4" office:value-type="string">
            <text:p>Hawthorns</text:p>
          </table:table-cell>
          <table:table-cell office:value-type="float" office:value="66">
            <text:p>66</text:p>
          </table:table-cell>
          <table:table-cell office:value-type="string">
            <text:p>Waterfall</text:p>
          </table:table-cell>
          <table:table-cell office:value-type="string">
            <text:p>Pasture</text:p>
          </table:table-cell>
          <table:table-cell table:style-name="ce9" office:value-type="string">
            <text:p><text:s/>4 <text:s text:c="12"/>2 <text:s text:c="12"/>10</text:p>
          </table:table-cell>
          <table:table-cell table:style-name="ce9" office:value-type="string">
            <text:p><text:s text:c="6"/>0 <text:s text:c="6"/>5 <text:s text:c="5"/>9</text:p>
          </table:table-cell>
          <table:table-cell table:style-name="ce9" office:value-type="string">
            <text:p><text:s text:c="4"/>0 <text:s text:c="7"/>8 <text:s text:c="4"/>1</text:p>
          </table:table-cell>
          <table:table-cell table:style-name="ce9" office:value-type="string">
            <text:p><text:s text:c="3"/>0 <text:s text:c="8"/>4 <text:s text:c="4"/>8</text:p>
          </table:table-cell>
        </table:table-row>
        <table:table-row table:style-name="ro1">
          <table:table-cell table:number-columns-repeated="2"/>
          <table:table-cell office:value-type="float" office:value="113">
            <text:p>113</text:p>
          </table:table-cell>
          <table:table-cell office:value-type="string">
            <text:p>Stores Meadow</text:p>
          </table:table-cell>
          <table:table-cell office:value-type="string">
            <text:p>Meadow</text:p>
          </table:table-cell>
          <table:table-cell table:style-name="ce9" office:value-type="string">
            <text:p><text:s/>6 <text:s text:c="12"/>3 <text:s text:c="12"/>28</text:p>
          </table:table-cell>
          <table:table-cell table:style-name="ce9" office:value-type="string">
            <text:p><text:s text:c="6"/>0 <text:s text:c="6"/>3 <text:s text:c="5"/>3</text:p>
          </table:table-cell>
          <table:table-cell table:style-name="ce9" office:value-type="string">
            <text:p><text:s text:c="4"/>0 <text:s text:c="7"/>4 <text:s text:c="4"/>7</text:p>
          </table:table-cell>
          <table:table-cell table:style-name="ce9" office:value-type="string">
            <text:p><text:s text:c="3"/>0 <text:s text:c="8"/>2 <text:s text:c="4"/>8</text:p>
          </table:table-cell>
        </table:table-row>
        <table:table-row table:style-name="ro1">
          <table:table-cell table:number-columns-repeated="5"/>
          <table:table-cell table:style-name="ce12" office:value-type="string">
            <text:p><text:s/>89 <text:s text:c="10"/>0 <text:s text:c="12"/>25</text:p>
          </table:table-cell>
          <table:table-cell table:style-name="ce12" office:value-type="string">
            <text:p><text:s text:c="6"/>2 <text:s text:c="6"/>0 <text:s text:c="5"/>7</text:p>
          </table:table-cell>
          <table:table-cell table:style-name="ce12" office:value-type="string">
            <text:p><text:s text:c="4"/>3 <text:s text:c="7"/>0 <text:s text:c="4"/>4</text:p>
          </table:table-cell>
          <table:table-cell table:style-name="ce12" office:value-type="string">
            <text:p><text:s text:c="3"/>1 <text:s text:c="6"/>13 <text:s text:c="4"/>0</text:p>
          </table:table-cell>
        </table:table-row>
        <table:table-row table:style-name="ro1">
          <table:table-cell table:number-columns-repeated="5"/>
          <table:table-cell table:style-name="ce12" table:number-columns-repeated="4"/>
        </table:table-row>
        <table:table-row table:style-name="ro1">
          <table:table-cell table:number-columns-repeated="3"/>
          <table:table-cell table:style-name="ce8" office:value-type="string">
            <text:p>[MANOR HOUSE FARM (OLD MANOR HOUSE), <text:s/>HOLLINGS FARM, WEST CROFT and others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Bennet TOWERS</text:p>
          </table:table-cell>
          <table:table-cell office:value-type="float" office:value="68">
            <text:p>68</text:p>
          </table:table-cell>
          <table:table-cell office:value-type="string">
            <text:p>West Croft</text:p>
          </table:table-cell>
          <table:table-cell office:value-type="string">
            <text:p>Arable</text:p>
          </table:table-cell>
          <table:table-cell office:value-type="string">
            <text:p><text:s/>7 <text:s text:c="12"/>2 <text:s text:c="11"/>10</text:p>
          </table:table-cell>
          <table:table-cell office:value-type="string">
            <text:p><text:s text:c="6"/>0 <text:s text:c="7"/>4 <text:s text:c="3"/>10</text:p>
          </table:table-cell>
          <table:table-cell office:value-type="string">
            <text:p><text:s text:c="4"/>0 <text:s text:c="7"/>7 <text:s text:c="4"/>4</text:p>
          </table:table-cell>
          <table:table-cell office:value-type="string">
            <text:p><text:s text:c="3"/>0 <text:s text:c="8"/>4 <text:s text:c="4"/>1</text:p>
          </table:table-cell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string">
            <text:p>Stoops Ing</text:p>
          </table:table-cell>
          <table:table-cell office:value-type="string">
            <text:p>Meadow</text:p>
          </table:table-cell>
          <table:table-cell office:value-type="string">
            <text:p><text:s/>2 <text:s text:c="12"/>1 <text:s text:c="11"/>11</text:p>
          </table:table-cell>
          <table:table-cell office:value-type="string">
            <text:p><text:s text:c="6"/>0 <text:s text:c="7"/>1 <text:s text:c="4"/>3</text:p>
          </table:table-cell>
          <table:table-cell office:value-type="string">
            <text:p><text:s text:c="4"/>0 <text:s text:c="7"/>1 <text:s text:c="3"/>11</text:p>
          </table:table-cell>
          <table:table-cell office:value-type="string">
            <text:p><text:s text:c="3"/>0 <text:s text:c="8"/>1 <text:s text:c="4"/>0</text:p>
          </table:table-cell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office:value-type="string">
            <text:p>Far Field</text:p>
          </table:table-cell>
          <table:table-cell office:value-type="string">
            <text:p>Pasture</text:p>
          </table:table-cell>
          <table:table-cell office:value-type="string">
            <text:p><text:s/>3 <text:s text:c="12"/>3 <text:s text:c="11"/>38</text:p>
          </table:table-cell>
          <table:table-cell office:value-type="string">
            <text:p><text:s text:c="6"/>0 <text:s text:c="7"/>1 <text:s text:c="4"/>8</text:p>
          </table:table-cell>
          <table:table-cell office:value-type="string">
            <text:p><text:s text:c="4"/>0 <text:s text:c="7"/>3 <text:s text:c="4"/>0</text:p>
          </table:table-cell>
          <table:table-cell office:value-type="string">
            <text:p><text:s text:c="3"/>0 <text:s text:c="8"/>1 <text:s text:c="4"/>7</text:p>
          </table:table-cell>
        </table:table-row>
        <table:table-row table:style-name="ro1">
          <table:table-cell/>
          <table:table-cell table:style-name="ce4" office:value-type="string">
            <text:p>Railway Station</text:p>
          </table:table-cell>
          <table:table-cell office:value-type="float" office:value="77">
            <text:p>77</text:p>
          </table:table-cell>
          <table:table-cell office:value-type="string">
            <text:p>Far Pasture</text:p>
          </table:table-cell>
          <table:table-cell office:value-type="string">
            <text:p>Pasture</text:p>
          </table:table-cell>
          <table:table-cell office:value-type="string">
            <text:p><text:s/>10 <text:s text:c="10"/>0 <text:s text:c="11"/>12</text:p>
          </table:table-cell>
          <table:table-cell office:value-type="string">
            <text:p><text:s text:c="6"/>0 <text:s text:c="7"/>4 <text:s text:c="3"/>10</text:p>
          </table:table-cell>
          <table:table-cell office:value-type="string">
            <text:p><text:s text:c="4"/>0 <text:s text:c="7"/>7 <text:s text:c="4"/>4</text:p>
          </table:table-cell>
          <table:table-cell office:value-type="string">
            <text:p><text:s text:c="3"/>0 <text:s text:c="8"/>4 <text:s text:c="4"/>2</text:p>
          </table:table-cell>
        </table:table-row>
        <table:table-row table:style-name="ro1">
          <table:table-cell/>
          <table:table-cell table:style-name="ce4" office:value-type="string">
            <text:p>Woodville to Meadow Fold</text:p>
          </table:table-cell>
          <table:table-cell office:value-type="float" office:value="88">
            <text:p>88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0 <text:s text:c="12"/>2 <text:s text:c="11"/>10</text:p>
          </table:table-cell>
          <table:table-cell office:value-type="string">
            <text:p><text:s text:c="6"/>0 <text:s text:c="7"/>0 <text:s text:c="5"/>5</text:p>
          </table:table-cell>
          <table:table-cell office:value-type="string">
            <text:p><text:s text:c="4"/>0 <text:s text:c="7"/>0 <text:s text:c="4"/>7</text:p>
          </table:table-cell>
          <table:table-cell office:value-type="string">
            <text:p><text:s text:c="3"/>0 <text:s text:c="8"/>0 <text:s text:c="4"/>4 <text:s/></text:p>
          </table:table-cell>
        </table:table-row>
        <table:table-row table:style-name="ro3">
          <table:table-cell table:style-name="ce4"/>
          <table:table-cell table:style-name="ce4" office:value-type="string">
            <text:p>Original Manor House</text:p>
          </table:table-cell>
          <table:table-cell office:value-type="float" office:value="98">
            <text:p>98</text:p>
          </table:table-cell>
          <table:table-cell office:value-type="string">
            <text:p>Homestead &amp; etc<text:span text:style-name="T1"> </text:span></text:p>
          </table:table-cell>
          <table:table-cell/>
          <table:table-cell office:value-type="string">
            <text:p><text:s/>0 <text:s text:c="12"/>1 <text:s text:c="13"/>1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office:value-type="string">
            <text:p>Croft <text:s/></text:p>
          </table:table-cell>
          <table:table-cell/>
          <table:table-cell office:value-type="string">
            <text:p><text:s/>0 <text:s text:c="13"/>0 <text:s text:c="11"/>25</text:p>
          </table:table-cell>
          <table:table-cell office:value-type="string">
            <text:p>) <text:s text:c="4"/>0 <text:s text:c="7"/>1 <text:s text:c="5"/>3</text:p>
          </table:table-cell>
          <table:table-cell office:value-type="string">
            <text:p><text:s text:c="4"/>0 <text:s text:c="7"/>1 <text:s text:c="3"/>11</text:p>
          </table:table-cell>
          <table:table-cell office:value-type="string">
            <text:p><text:s text:c="3"/>0 <text:s text:c="8"/>1 <text:s text:c="4"/>0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string">
            <text:p>Meadow Garth</text:p>
          </table:table-cell>
          <table:table-cell office:value-type="string">
            <text:p>Pasture</text:p>
          </table:table-cell>
          <table:table-cell office:value-type="string">
            <text:p><text:s/>1 <text:s text:c="13"/>2 <text:s text:c="11"/>22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Garrs</text:p>
          </table:table-cell>
          <table:table-cell office:value-type="string">
            <text:p>Meadow</text:p>
          </table:table-cell>
          <table:table-cell office:value-type="string">
            <text:p><text:s/>2 <text:s text:c="13"/>0 <text:s text:c="11"/>17</text:p>
          </table:table-cell>
          <table:table-cell office:value-type="string">
            <text:p><text:s text:c="6"/>0 <text:s text:c="7"/>1 <text:s text:c="5"/>7</text:p>
          </table:table-cell>
          <table:table-cell office:value-type="string">
            <text:p><text:s text:c="4"/>0 <text:s text:c="7"/>2 <text:s text:c="4"/>5</text:p>
          </table:table-cell>
          <table:table-cell office:value-type="string">
            <text:p><text:s text:c="3"/>0 <text:s text:c="8"/>1 <text:s text:c="4"/>4</text:p>
          </table:table-cell>
        </table:table-row>
        <table:table-row table:style-name="ro1">
          <table:table-cell table:number-columns-repeated="2"/>
          <table:table-cell office:value-type="float" office:value="116">
            <text:p>116</text:p>
          </table:table-cell>
          <table:table-cell office:value-type="string">
            <text:p>Hobby Bank</text:p>
          </table:table-cell>
          <table:table-cell office:value-type="string">
            <text:p>Pasture</text:p>
          </table:table-cell>
          <table:table-cell office:value-type="string">
            <text:p><text:s/>3 <text:s text:c="13"/>3 <text:s text:c="11"/>24</text:p>
          </table:table-cell>
          <table:table-cell office:value-type="string">
            <text:p><text:s text:c="6"/>0 <text:s text:c="7"/>1 <text:s text:c="5"/>8</text:p>
          </table:table-cell>
          <table:table-cell office:value-type="string">
            <text:p><text:s text:c="4"/>0 <text:s text:c="7"/>2 <text:s text:c="4"/>8</text:p>
          </table:table-cell>
          <table:table-cell office:value-type="string">
            <text:p><text:s text:c="3"/>0 <text:s text:c="8"/>1 <text:s text:c="4"/>7</text:p>
          </table:table-cell>
        </table:table-row>
        <table:table-row table:style-name="ro1">
          <table:table-cell table:number-columns-repeated="2"/>
          <table:table-cell office:value-type="float" office:value="117">
            <text:p>117</text:p>
          </table:table-cell>
          <table:table-cell office:value-type="string">
            <text:p>High Bach [k?]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10"/>36</text:p>
          </table:table-cell>
          <table:table-cell office:value-type="string">
            <text:p><text:s text:c="6"/>0 <text:s text:c="7"/>1 <text:s text:c="5"/>3</text:p>
          </table:table-cell>
          <table:table-cell office:value-type="string">
            <text:p><text:s text:c="4"/>0 <text:s text:c="7"/>1 <text:s text:c="3"/>11</text:p>
          </table:table-cell>
          <table:table-cell office:value-type="string">
            <text:p><text:s text:c="3"/>0 <text:s text:c="8"/>1 <text:s text:c="4"/>2</text:p>
          </table:table-cell>
        </table:table-row>
        <table:table-row table:style-name="ro1">
          <table:table-cell table:number-columns-repeated="2"/>
          <table:table-cell office:value-type="float" office:value="121">
            <text:p>121</text:p>
          </table:table-cell>
          <table:table-cell office:value-type="string">
            <text:p>Calf Croft</text:p>
          </table:table-cell>
          <table:table-cell office:value-type="string">
            <text:p>Arable</text:p>
          </table:table-cell>
          <table:table-cell office:value-type="string">
            <text:p><text:s/>0 <text:s text:c="13"/>2 <text:s text:c="10"/>25</text:p>
          </table:table-cell>
          <table:table-cell office:value-type="string">
            <text:p><text:s text:c="6"/>0 <text:s text:c="7"/>0 <text:s text:c="5"/>5</text:p>
          </table:table-cell>
          <table:table-cell office:value-type="string">
            <text:p><text:s text:c="4"/>0 <text:s text:c="7"/>0 <text:s text:c="4"/>7</text:p>
          </table:table-cell>
          <table:table-cell office:value-type="string">
            <text:p><text:s text:c="3"/>0 <text:s text:c="8"/>0 <text:s text:c="4"/>4 <text:s/></text:p>
          </table:table-cell>
        </table:table-row>
        <table:table-row table:style-name="ro1">
          <table:table-cell table:number-columns-repeated="2"/>
          <table:table-cell office:value-type="float" office:value="125">
            <text:p>125</text:p>
          </table:table-cell>
          <table:table-cell office:value-type="string">
            <text:p>Garrs</text:p>
          </table:table-cell>
          <table:table-cell office:value-type="string">
            <text:p>Arable</text:p>
          </table:table-cell>
          <table:table-cell office:value-type="string">
            <text:p><text:s/>3 <text:s text:c="13"/>3 <text:s text:c="10"/>22</text:p>
          </table:table-cell>
          <table:table-cell office:value-type="string">
            <text:p><text:s text:c="6"/>0 <text:s text:c="7"/>2 <text:s text:c="4"/>5</text:p>
          </table:table-cell>
          <table:table-cell office:value-type="string">
            <text:p><text:s text:c="4"/>0 <text:s text:c="7"/>3 <text:s text:c="4"/>8</text:p>
          </table:table-cell>
          <table:table-cell office:value-type="string">
            <text:p><text:s text:c="3"/>0 <text:s text:c="8"/>2 <text:s text:c="4"/>2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[Garrs]</text:p>
          </table:table-cell>
          <table:table-cell office:value-type="string">
            <text:p>Arable</text:p>
          </table:table-cell>
          <table:table-cell office:value-type="string">
            <text:p><text:s/>4 <text:s text:c="13"/>0 <text:s text:c="10"/>10</text:p>
          </table:table-cell>
          <table:table-cell office:value-type="string">
            <text:p><text:s text:c="6"/>0 <text:s text:c="7"/>2 <text:s text:c="4"/>5</text:p>
          </table:table-cell>
          <table:table-cell office:value-type="string">
            <text:p><text:s text:c="4"/>0 <text:s text:c="7"/>3 <text:s text:c="3"/>10</text:p>
          </table:table-cell>
          <table:table-cell office:value-type="string">
            <text:p><text:s text:c="3"/>0 <text:s text:c="8"/>2 <text:s text:c="4"/>2</text:p>
          </table:table-cell>
        </table:table-row>
        <table:table-row table:style-name="ro1">
          <table:table-cell table:number-columns-repeated="2"/>
          <table:table-cell office:value-type="float" office:value="127">
            <text:p>127</text:p>
          </table:table-cell>
          <table:table-cell office:value-type="string">
            <text:p>Eight Lands</text:p>
          </table:table-cell>
          <table:table-cell office:value-type="string">
            <text:p>Pasture</text:p>
          </table:table-cell>
          <table:table-cell office:value-type="string">
            <text:p><text:s/>4 <text:s text:c="13"/>2 <text:s text:c="10"/>14</text:p>
          </table:table-cell>
          <table:table-cell office:value-type="string">
            <text:p><text:s text:c="6"/>0 <text:s text:c="7"/>2 <text:s text:c="5"/>5</text:p>
          </table:table-cell>
          <table:table-cell office:value-type="string">
            <text:p><text:s text:c="4"/>0 <text:s text:c="7"/>3 <text:s text:c="3"/>8</text:p>
          </table:table-cell>
          <table:table-cell office:value-type="string">
            <text:p><text:s text:c="3"/>0 <text:s text:c="8"/>2 <text:s text:c="4"/>1</text:p>
          </table:table-cell>
        </table:table-row>
        <table:table-row table:style-name="ro1">
          <table:table-cell table:number-columns-repeated="2"/>
          <table:table-cell office:value-type="float" office:value="128">
            <text:p>128</text:p>
          </table:table-cell>
          <table:table-cell office:value-type="string">
            <text:p>Wheat Hall</text:p>
          </table:table-cell>
          <table:table-cell office:value-type="string">
            <text:p>Arable</text:p>
          </table:table-cell>
          <table:table-cell office:value-type="string">
            <text:p><text:s/>3 <text:s text:c="12"/>1 <text:s text:c="13"/>7</text:p>
          </table:table-cell>
          <table:table-cell office:value-type="string">
            <text:p><text:s text:c="6"/>0 <text:s text:c="7"/>1 <text:s text:c="5"/>8</text:p>
          </table:table-cell>
          <table:table-cell office:value-type="string">
            <text:p><text:s text:c="4"/>0 <text:s text:c="7"/>2 <text:s text:c="3"/>5</text:p>
          </table:table-cell>
          <table:table-cell office:value-type="string">
            <text:p><text:s text:c="3"/>0 <text:s text:c="8"/>1 <text:s text:c="4"/>4</text:p>
          </table:table-cell>
        </table:table-row>
        <table:table-row table:style-name="ro1">
          <table:table-cell table:number-columns-repeated="2"/>
          <table:table-cell office:value-type="float" office:value="129">
            <text:p>129</text:p>
          </table:table-cell>
          <table:table-cell office:value-type="string">
            <text:p>[Wheat Hall]</text:p>
          </table:table-cell>
          <table:table-cell office:value-type="string">
            <text:p>Pasture</text:p>
          </table:table-cell>
          <table:table-cell office:value-type="string">
            <text:p><text:s/>3 <text:s text:c="12"/>1 <text:s text:c="11"/>12</text:p>
          </table:table-cell>
          <table:table-cell office:value-type="string">
            <text:p><text:s text:c="6"/>0 <text:s text:c="7"/>1 <text:s text:c="5"/>8</text:p>
          </table:table-cell>
          <table:table-cell table:style-name="ce9" office:value-type="string">
            <text:p><text:s text:c="4"/>0 <text:s text:c="7"/>2 <text:s text:c="3"/>5</text:p>
          </table:table-cell>
          <table:table-cell office:value-type="string">
            <text:p><text:s text:c="3"/>0 <text:s text:c="8"/>1 <text:s text:c="4"/>4</text:p>
          </table:table-cell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office:value-type="string">
            <text:p>Lime Kiln Garrs</text:p>
          </table:table-cell>
          <table:table-cell office:value-type="string">
            <text:p>Pasture</text:p>
          </table:table-cell>
          <table:table-cell office:value-type="string">
            <text:p><text:s/>5 <text:s text:c="12"/>1 <text:s text:c="11"/>21</text:p>
          </table:table-cell>
          <table:table-cell office:value-type="string">
            <text:p><text:s text:c="6"/>0 <text:s text:c="7"/>3 <text:s text:c="5"/>3</text:p>
          </table:table-cell>
          <table:table-cell office:value-type="string">
            <text:p><text:s text:c="4"/>0 <text:s text:c="7"/>3 <text:s text:c="3"/>4</text:p>
          </table:table-cell>
          <table:table-cell office:value-type="string">
            <text:p><text:s text:c="3"/>0 <text:s text:c="8"/>2 <text:s text:c="4"/>8</text:p>
          </table:table-cell>
        </table:table-row>
        <table:table-row table:style-name="ro1">
          <table:table-cell table:number-columns-repeated="2"/>
          <table:table-cell office:value-type="float" office:value="131">
            <text:p>131</text:p>
          </table:table-cell>
          <table:table-cell office:value-type="string">
            <text:p>Wheat Garrs</text:p>
          </table:table-cell>
          <table:table-cell office:value-type="string">
            <text:p>Pasture</text:p>
          </table:table-cell>
          <table:table-cell office:value-type="string">
            <text:p><text:s/>3 <text:s text:c="13"/>0 <text:s text:c="11"/>4</text:p>
          </table:table-cell>
          <table:table-cell office:value-type="string">
            <text:p><text:s text:c="6"/>0 <text:s text:c="7"/>1 <text:s text:c="4"/>8</text:p>
          </table:table-cell>
          <table:table-cell office:value-type="string">
            <text:p><text:s text:c="4"/>0 <text:s text:c="7"/>2 <text:s text:c="3"/>5</text:p>
          </table:table-cell>
          <table:table-cell office:value-type="string">
            <text:p><text:s text:c="3"/>0 <text:s text:c="8"/>1 <text:s text:c="4"/>6</text:p>
          </table:table-cell>
        </table:table-row>
        <table:table-row table:style-name="ro1">
          <table:table-cell table:number-columns-repeated="2"/>
          <table:table-cell office:value-type="float" office:value="134">
            <text:p>134</text:p>
          </table:table-cell>
          <table:table-cell office:value-type="string">
            <text:p>Grindstone Croft</text:p>
          </table:table-cell>
          <table:table-cell office:value-type="string">
            <text:p>Meadow</text:p>
          </table:table-cell>
          <table:table-cell office:value-type="string">
            <text:p><text:s/>1 <text:s text:c="12"/>3 <text:s text:c="12"/>9</text:p>
          </table:table-cell>
          <table:table-cell office:value-type="string">
            <text:p><text:s text:c="6"/>0 <text:s text:c="7"/>1 <text:s text:c="5"/>3</text:p>
          </table:table-cell>
          <table:table-cell office:value-type="string">
            <text:p><text:s text:c="4"/>0 <text:s text:c="7"/>2 <text:s text:c="3"/>1</text:p>
          </table:table-cell>
          <table:table-cell office:value-type="string">
            <text:p><text:s text:c="3"/>0 <text:s text:c="8"/>1 <text:s text:c="4"/>1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Back Croft</text:p>
          </table:table-cell>
          <table:table-cell office:value-type="string">
            <text:p>Meadow</text:p>
          </table:table-cell>
          <table:table-cell office:value-type="string">
            <text:p><text:s/>4 <text:s text:c="12"/>3 <text:s text:c="12"/>7</text:p>
          </table:table-cell>
          <table:table-cell office:value-type="string">
            <text:p><text:s text:c="6"/>0 <text:s text:c="7"/>2 <text:s text:c="4"/>10</text:p>
          </table:table-cell>
          <table:table-cell office:value-type="string">
            <text:p><text:s text:c="4"/>0 <text:s text:c="7"/>3 <text:s text:c="3"/>10</text:p>
          </table:table-cell>
          <table:table-cell office:value-type="string">
            <text:p><text:s text:c="3"/>0 <text:s text:c="8"/>2 <text:s text:c="4"/>5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Well Croft</text:p>
          </table:table-cell>
          <table:table-cell office:value-type="string">
            <text:p>Meadow</text:p>
          </table:table-cell>
          <table:table-cell office:value-type="string">
            <text:p><text:s/>2 <text:s text:c="12"/>1 <text:s text:c="12"/>7</text:p>
          </table:table-cell>
          <table:table-cell office:value-type="string">
            <text:p><text:s text:c="6"/>0 <text:s text:c="7"/>1 <text:s text:c="5"/>8</text:p>
          </table:table-cell>
          <table:table-cell office:value-type="string">
            <text:p><text:s text:c="4"/>0 <text:s text:c="7"/>2 <text:s text:c="4"/>5</text:p>
          </table:table-cell>
          <table:table-cell office:value-type="string">
            <text:p><text:s text:c="3"/>0 <text:s text:c="8"/>1 <text:s text:c="4"/>4</text:p>
          </table:table-cell>
        </table:table-row>
        <table:table-row table:style-name="ro1">
          <table:table-cell table:number-columns-repeated="2"/>
          <table:table-cell office:value-type="float" office:value="139">
            <text:p>139</text:p>
          </table:table-cell>
          <table:table-cell office:value-type="string">
            <text:p>Brigg Stank Hill</text:p>
          </table:table-cell>
          <table:table-cell office:value-type="string">
            <text:p>Pasture</text:p>
          </table:table-cell>
          <table:table-cell office:value-type="string">
            <text:p><text:s/>8 <text:s text:c="13"/>3 <text:s text:c="10"/>12</text:p>
          </table:table-cell>
          <table:table-cell office:value-type="string">
            <text:p><text:s text:c="6"/>0 <text:s text:c="7"/>6 <text:s text:c="5"/>4</text:p>
          </table:table-cell>
          <table:table-cell office:value-type="string">
            <text:p><text:s text:c="4"/>0 <text:s text:c="7"/>7 <text:s text:c="3"/>11</text:p>
          </table:table-cell>
          <table:table-cell office:value-type="string">
            <text:p><text:s text:c="3"/>0 <text:s text:c="8"/>4 <text:s text:c="4"/>4</text:p>
          </table:table-cell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office:value-type="string">
            <text:p>[Brigg Stank Hill]</text:p>
          </table:table-cell>
          <table:table-cell office:value-type="string">
            <text:p>Meadow</text:p>
          </table:table-cell>
          <table:table-cell office:value-type="string">
            <text:p><text:s/>2 <text:s text:c="12"/>1 <text:s text:c="11"/>29</text:p>
          </table:table-cell>
          <table:table-cell office:value-type="string">
            <text:p><text:s text:c="6"/>0 <text:s text:c="7"/>1 <text:s text:c="5"/>3</text:p>
          </table:table-cell>
          <table:table-cell office:value-type="string">
            <text:p><text:s text:c="4"/>0 <text:s text:c="7"/>2 <text:s text:c="4"/>6</text:p>
          </table:table-cell>
          <table:table-cell office:value-type="string">
            <text:p><text:s text:c="3"/>0 <text:s text:c="8"/>1 <text:s text:c="4"/>2</text:p>
          </table:table-cell>
        </table:table-row>
        <table:table-row table:style-name="ro1">
          <table:table-cell table:number-columns-repeated="2"/>
          <table:table-cell office:value-type="float" office:value="168">
            <text:p>168</text:p>
          </table:table-cell>
          <table:table-cell office:value-type="string">
            <text:p>Great Meadow</text:p>
          </table:table-cell>
          <table:table-cell office:value-type="string">
            <text:p>Meadow</text:p>
          </table:table-cell>
          <table:table-cell office:value-type="string">
            <text:p><text:s/>6 <text:s text:c="13"/>0 <text:s text:c="12"/>5</text:p>
          </table:table-cell>
          <table:table-cell office:value-type="string">
            <text:p><text:s text:c="6"/>0 <text:s text:c="7"/>3 <text:s text:c="5"/>3</text:p>
          </table:table-cell>
          <table:table-cell office:value-type="string">
            <text:p><text:s text:c="4"/>0 <text:s text:c="7"/>4 <text:s text:c="3"/>10</text:p>
          </table:table-cell>
          <table:table-cell office:value-type="string">
            <text:p><text:s text:c="3"/>0 <text:s text:c="8"/>2 <text:s text:c="4"/>8</text:p>
          </table:table-cell>
        </table:table-row>
        <table:table-row table:style-name="ro1">
          <table:table-cell table:number-columns-repeated="2"/>
          <table:table-cell office:value-type="float" office:value="169">
            <text:p>169</text:p>
          </table:table-cell>
          <table:table-cell office:value-type="string">
            <text:p>Holme</text:p>
          </table:table-cell>
          <table:table-cell office:value-type="string">
            <text:p>Meadow</text:p>
          </table:table-cell>
          <table:table-cell office:value-type="string">
            <text:p><text:s/>2 <text:s text:c="12"/>2 <text:s text:c="11"/>20</text:p>
          </table:table-cell>
          <table:table-cell office:value-type="string">
            <text:p><text:s text:c="6"/>0 <text:s text:c="7"/>0 <text:s text:c="4"/>10</text:p>
          </table:table-cell>
          <table:table-cell office:value-type="string">
            <text:p><text:s text:c="4"/>0 <text:s text:c="7"/>1 <text:s text:c="4"/>3</text:p>
          </table:table-cell>
          <table:table-cell office:value-type="string">
            <text:p><text:s text:c="3"/>0 <text:s text:c="8"/>0 <text:s text:c="4"/>8</text:p>
          </table:table-cell>
        </table:table-row>
        <table:table-row table:style-name="ro1">
          <table:table-cell table:number-columns-repeated="2"/>
          <table:table-cell office:value-type="float" office:value="170">
            <text:p>170</text:p>
          </table:table-cell>
          <table:table-cell office:value-type="string">
            <text:p>[Holme]</text:p>
          </table:table-cell>
          <table:table-cell office:value-type="string">
            <text:p>Meadow</text:p>
          </table:table-cell>
          <table:table-cell office:value-type="string">
            <text:p><text:s/>2 <text:s text:c="12"/>2 <text:s text:c="11"/>35</text:p>
          </table:table-cell>
          <table:table-cell office:value-type="string">
            <text:p><text:s text:c="6"/>0 <text:s text:c="7"/>1 <text:s text:c="5"/>3</text:p>
          </table:table-cell>
          <table:table-cell office:value-type="string">
            <text:p><text:s text:c="4"/>0 <text:s text:c="7"/>1 <text:s text:c="3"/>11</text:p>
          </table:table-cell>
          <table:table-cell office:value-type="string">
            <text:p><text:s text:c="3"/>0 <text:s text:c="8"/>1 <text:s text:c="4"/>0</text:p>
          </table:table-cell>
        </table:table-row>
        <table:table-row table:style-name="ro1">
          <table:table-cell table:number-columns-repeated="2"/>
          <table:table-cell office:value-type="float" office:value="171">
            <text:p>171</text:p>
          </table:table-cell>
          <table:table-cell office:value-type="string">
            <text:p>Sink</text:p>
          </table:table-cell>
          <table:table-cell office:value-type="string">
            <text:p>Meadow</text:p>
          </table:table-cell>
          <table:table-cell office:value-type="string">
            <text:p><text:s/>1 <text:s text:c="12"/>3 <text:s text:c="11"/>29</text:p>
          </table:table-cell>
          <table:table-cell office:value-type="string">
            <text:p><text:s text:c="6"/>0 <text:s text:c="7"/>0 <text:s text:c="4"/>10</text:p>
          </table:table-cell>
          <table:table-cell office:value-type="string">
            <text:p><text:s text:c="4"/>0 <text:s text:c="7"/>1 <text:s text:c="4"/>3</text:p>
          </table:table-cell>
          <table:table-cell office:value-type="string">
            <text:p><text:s text:c="3"/>0 <text:s text:c="8"/>0 <text:s text:c="4"/>8</text:p>
          </table:table-cell>
        </table:table-row>
        <table:table-row table:style-name="ro1">
          <table:table-cell/>
          <table:table-cell table:style-name="ce4" office:value-type="string">
            <text:p>Hollings</text:p>
          </table:table-cell>
          <table:table-cell office:value-type="float" office:value="172">
            <text:p>172</text:p>
          </table:table-cell>
          <table:table-cell office:value-type="string">
            <text:p>Hollings Homestead &amp; etc</text:p>
          </table:table-cell>
          <table:table-cell/>
          <table:table-cell table:style-name="ce9" office:value-type="string">
            <text:p><text:s/>0 <text:s text:c="12"/>1 <text:s text:c="11"/>35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3">
            <text:p>173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1 <text:s text:c="12"/>1 <text:s text:c="11"/>34</text:p>
          </table:table-cell>
          <table:table-cell office:value-type="string">
            <text:p><text:s text:c="6"/>0 <text:s text:c="7"/>0 <text:s text:c="4"/>10</text:p>
          </table:table-cell>
          <table:table-cell office:value-type="string">
            <text:p><text:s text:c="4"/>0 <text:s text:c="7"/>1 <text:s text:c="3"/>3</text:p>
          </table:table-cell>
          <table:table-cell office:value-type="string">
            <text:p><text:s text:c="3"/>0 <text:s text:c="8"/>0 <text:s text:c="4"/>8 </text:p>
          </table:table-cell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office:value-type="string">
            <text:p>Hill</text:p>
          </table:table-cell>
          <table:table-cell office:value-type="string">
            <text:p>Pasture</text:p>
          </table:table-cell>
          <table:table-cell office:value-type="string">
            <text:p><text:s/>8 <text:s text:c="12"/>0 <text:s text:c="11"/>18 </text:p>
          </table:table-cell>
          <table:table-cell office:value-type="string">
            <text:p><text:s text:c="6"/>0 <text:s text:c="7"/>2 <text:s text:c="5"/>5</text:p>
          </table:table-cell>
          <table:table-cell office:value-type="string">
            <text:p><text:s text:c="4"/>0 <text:s text:c="7"/>3 <text:s text:c="3"/>8</text:p>
          </table:table-cell>
          <table:table-cell office:value-type="string">
            <text:p><text:s text:c="3"/>0 <text:s text:c="8"/>2 <text:s text:c="4"/>0</text:p>
          </table:table-cell>
        </table:table-row>
        <table:table-row table:style-name="ro1">
          <table:table-cell/>
          <table:table-cell table:style-name="ce4" office:value-type="string">
            <text:p>Woodlands</text:p>
          </table:table-cell>
          <table:table-cell office:value-type="float" office:value="175">
            <text:p>175</text:p>
          </table:table-cell>
          <table:table-cell office:value-type="string">
            <text:p>[Hill]</text:p>
          </table:table-cell>
          <table:table-cell office:value-type="string">
            <text:p>Pasture</text:p>
          </table:table-cell>
          <table:table-cell office:value-type="string">
            <text:p><text:s/>4 <text:s text:c="13"/>0 <text:s text:c="10"/>12</text:p>
          </table:table-cell>
          <table:table-cell office:value-type="string">
            <text:p><text:s text:c="6"/>0 <text:s text:c="7"/>1 <text:s text:c="5"/>3</text:p>
          </table:table-cell>
          <table:table-cell office:value-type="string">
            <text:p><text:s text:c="4"/>0 <text:s text:c="7"/>1 <text:s text:c="2"/>10</text:p>
          </table:table-cell>
          <table:table-cell office:value-type="string">
            <text:p><text:s text:c="3"/>0 <text:s text:c="8"/>1 <text:s text:c="4"/>0</text:p>
          </table:table-cell>
        </table:table-row>
        <table:table-row table:style-name="ro1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Croft <text:s/></text:p>
          </table:table-cell>
          <table:table-cell/>
          <table:table-cell office:value-type="string">
            <text:p><text:s/>0 <text:s text:c="13"/>0 <text:s text:c="10"/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[Croft]</text:p>
          </table:table-cell>
          <table:table-cell office:value-type="string">
            <text:p>Meadow</text:p>
          </table:table-cell>
          <table:table-cell office:value-type="string">
            <text:p><text:s/>0 <text:s text:c="13"/>0 <text:s text:c="12"/>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Mines Cottage</text:p>
          </table:table-cell>
          <table:table-cell office:value-type="float" office:value="483">
            <text:p>483</text:p>
          </table:table-cell>
          <table:table-cell office:value-type="string">
            <text:p>Skelleron Pasture</text:p>
          </table:table-cell>
          <table:table-cell office:value-type="string">
            <text:p>Pasture</text:p>
          </table:table-cell>
          <table:table-cell office:value-type="string">
            <text:p><text:s/>54 <text:s text:c="11"/>0 <text:s text:c="11"/>6</text:p>
          </table:table-cell>
          <table:table-cell office:value-type="string">
            <text:p><text:s text:c="6"/>0 <text:s text:c="6"/>19 <text:s text:c="4"/>8</text:p>
          </table:table-cell>
          <table:table-cell office:value-type="string">
            <text:p><text:s text:c="3"/>1 <text:s text:c="8"/>9 <text:s text:c="4"/>0</text:p>
          </table:table-cell>
          <table:table-cell office:value-type="string">
            <text:p><text:s text:c="3"/>0 <text:s text:c="7"/>16 <text:s text:c="3"/>2</text:p>
          </table:table-cell>
        </table:table-row>
        <table:table-row table:style-name="ro1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Quarry</text:p>
          </table:table-cell>
          <table:table-cell/>
          <table:table-cell office:value-type="string">
            <text:p><text:s/>0 <text:s text:c="13"/>1 <text:s text:c="11"/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Croft <text:s/></text:p>
          </table:table-cell>
          <table:table-cell/>
          <table:table-cell office:value-type="string">
            <text:p><text:s/>0 <text:s text:c="13"/>0 <text:s text:c="10"/>2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2" office:value-type="string">
            <text:p>165 <text:s text:c="10"/>1 <text:s text:c="10"/>37</text:p>
          </table:table-cell>
          <table:table-cell table:style-name="ce12" office:value-type="string">
            <text:p><text:s text:c="6"/>3 <text:s text:c="5"/>18 <text:s text:c="5"/>4</text:p>
          </table:table-cell>
          <table:table-cell table:style-name="ce12" office:value-type="string">
            <text:p><text:s text:c="3"/>5 <text:s text:c="6"/>15 <text:s text:c="4"/>2</text:p>
          </table:table-cell>
          <table:table-cell table:style-name="ce12" office:value-type="string">
            <text:p><text:s text:c="3"/>3 <text:s text:c="9"/>5 <text:s text:c="4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A RIMINGTON BACK LANE COTTAGE]</text:p>
          </table:table-cell>
          <table:table-cell table:number-columns-repeated="5"/>
        </table:table-row>
        <table:table-row table:style-name="ro3">
          <table:table-cell office:value-type="string">
            <text:p>FOX George Lane Esq</text:p>
          </table:table-cell>
          <table:table-cell office:value-type="string">
            <text:p>John BANK</text:p>
          </table:table-cell>
          <table:table-cell office:value-type="string">
            <text:p>91c</text:p>
          </table:table-cell>
          <table:table-cell office:value-type="string">
            <text:p>Cottage &amp; etc. <text:s/><text:span text:style-name="T1">Demolished</text:span></text:p>
          </table:table-cell>
          <table:table-cell/>
          <table:table-cell table:style-name="ce16" office:value-type="string">
            <text:p><text:s/>0 <text:s text:c="13"/>0 <text:s text:c="12"/>2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SUSIE COTTAGE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William WILKINSON</text:p>
          </table:table-cell>
          <table:table-cell office:value-type="float" office:value="132">
            <text:p>132</text:p>
          </table:table-cell>
          <table:table-cell office:value-type="string">
            <text:p>Garrs Meadow</text:p>
          </table:table-cell>
          <table:table-cell office:value-type="string">
            <text:p>Meadow</text:p>
          </table:table-cell>
          <table:table-cell office:value-type="string">
            <text:p><text:s/>5 <text:s text:c="12"/>1 <text:s text:c="11"/>28</text:p>
          </table:table-cell>
          <table:table-cell office:value-type="string">
            <text:p><text:s text:c="6"/>0 <text:s text:c="7"/>4 <text:s text:c="4"/>3</text:p>
          </table:table-cell>
          <table:table-cell office:value-type="string">
            <text:p><text:s text:c="4"/>0 <text:s text:c="7"/>6 <text:s text:c="4"/>8</text:p>
          </table:table-cell>
          <table:table-cell office:value-type="string">
            <text:p><text:s text:c="3"/>0 <text:s text:c="8"/>3 <text:s text:c="4"/>9 </text:p>
          </table:table-cell>
        </table:table-row>
        <table:table-row table:style-name="ro1">
          <table:table-cell table:number-columns-repeated="2"/>
          <table:table-cell office:value-type="string">
            <text:p>132b</text:p>
          </table:table-cell>
          <table:table-cell office:value-type="string">
            <text:p>Cottage &amp; Garden &amp; etc</text:p>
          </table:table-cell>
          <table:table-cell/>
          <table:table-cell office:value-type="string">
            <text:p><text:s/>0 <text:s text:c="13"/>0 <text:s text:c="10"/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Thistleber Pasture</text:p>
          </table:table-cell>
          <table:table-cell office:value-type="string">
            <text:p>Pasture</text:p>
          </table:table-cell>
          <table:table-cell office:value-type="string">
            <text:p><text:s/>7 <text:s text:c="12"/>3 <text:s text:c="11"/>24</text:p>
          </table:table-cell>
          <table:table-cell office:value-type="string">
            <text:p><text:s text:c="6"/>0 <text:s text:c="7"/>3 <text:s text:c="4"/>2</text:p>
          </table:table-cell>
          <table:table-cell office:value-type="string">
            <text:p><text:s text:c="4"/>0 <text:s text:c="7"/>5 <text:s text:c="4"/>0</text:p>
          </table:table-cell>
          <table:table-cell office:value-type="string">
            <text:p><text:s text:c="3"/>0 <text:s text:c="9"/>2 <text:s text:c="3"/>9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13 <text:s text:c="11"/>1 <text:s text:c="10"/>36 </text:p>
          </table:table-cell>
          <table:table-cell table:style-name="ce14" office:value-type="string">
            <text:p><text:s text:c="6"/>0 <text:s text:c="7"/>7 <text:s text:c="5"/>5</text:p>
          </table:table-cell>
          <table:table-cell table:style-name="ce14" office:value-type="string">
            <text:p><text:s text:c="4"/>0 <text:s text:c="6"/>11 <text:s text:c="3"/>8</text:p>
          </table:table-cell>
          <table:table-cell table:style-name="ce14" office:value-type="string">
            <text:p><text:s text:c="3"/>0 <text:s text:c="9"/>6 <text:s text:c="3"/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BRIDGE END FARM &amp; RIMINGTON MILL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William BANK</text:p>
          </table:table-cell>
          <table:table-cell office:value-type="float" office:value="144">
            <text:p>144</text:p>
          </table:table-cell>
          <table:table-cell office:value-type="string">
            <text:p>Brow</text:p>
          </table:table-cell>
          <table:table-cell office:value-type="string">
            <text:p>Pasture</text:p>
          </table:table-cell>
          <table:table-cell office:value-type="string">
            <text:p><text:s/>5 <text:s text:c="12"/>3 <text:s text:c="12"/>6</text:p>
          </table:table-cell>
          <table:table-cell office:value-type="string">
            <text:p><text:s text:c="6"/>0 <text:s text:c="7"/>1 <text:s text:c="4"/>10</text:p>
          </table:table-cell>
          <table:table-cell office:value-type="string">
            <text:p><text:s text:c="4"/>0 <text:s text:c="7"/>2 <text:s text:c="4"/>3</text:p>
          </table:table-cell>
          <table:table-cell office:value-type="string">
            <text:p><text:s text:c="3"/>0 <text:s text:c="9"/>1 <text:s text:c="4"/>6</text:p>
          </table:table-cell>
        </table:table-row>
        <table:table-row table:style-name="ro1">
          <table:table-cell/>
          <table:table-cell table:style-name="ce4" office:value-type="string">
            <text:p>Bridge End Farm</text:p>
          </table:table-cell>
          <table:table-cell office:value-type="float" office:value="148">
            <text:p>148</text:p>
          </table:table-cell>
          <table:table-cell office:value-type="string">
            <text:p>Homestead Croft &amp; etc</text:p>
          </table:table-cell>
          <table:table-cell office:value-type="string">
            <text:p><text:s/></text:p>
          </table:table-cell>
          <table:table-cell office:value-type="string">
            <text:p><text:s/>0 <text:s text:c="12"/>3 <text:s text:c="12"/>0</text:p>
          </table:table-cell>
          <table:table-cell office:value-type="string">
            <text:p><text:s text:c="6"/>0 <text:s text:c="7"/>0 <text:s text:c="5"/>3</text:p>
          </table:table-cell>
          <table:table-cell office:value-type="string">
            <text:p><text:s text:c="4"/>0 <text:s text:c="7"/>0 <text:s text:c="4"/>5</text:p>
          </table:table-cell>
          <table:table-cell office:value-type="string">
            <text:p><text:s text:c="3"/>0 <text:s text:c="9"/>0 <text:s text:c="4"/>2</text:p>
          </table:table-cell>
        </table:table-row>
        <table:table-row table:style-name="ro1">
          <table:table-cell table:number-columns-repeated="2"/>
          <table:table-cell office:value-type="float" office:value="149">
            <text:p>149</text:p>
          </table:table-cell>
          <table:table-cell office:value-type="string">
            <text:p>Spittle Green</text:p>
          </table:table-cell>
          <table:table-cell office:value-type="string">
            <text:p>Meadow</text:p>
          </table:table-cell>
          <table:table-cell office:value-type="string">
            <text:p><text:s/>1 <text:s text:c="12"/>2 <text:s text:c="11"/>10</text:p>
          </table:table-cell>
          <table:table-cell office:value-type="string">
            <text:p><text:s text:c="6"/>0 <text:s text:c="7"/>0 <text:s text:c="5"/>6</text:p>
          </table:table-cell>
          <table:table-cell office:value-type="string">
            <text:p><text:s text:c="4"/>0 <text:s text:c="7"/>1 <text:s text:c="4"/>0</text:p>
          </table:table-cell>
          <table:table-cell office:value-type="string">
            <text:p><text:s text:c="3"/>0 <text:s text:c="9"/>0 <text:s text:c="4"/>5</text:p>
          </table:table-cell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office:value-type="string">
            <text:p>Wallace Hey</text:p>
          </table:table-cell>
          <table:table-cell office:value-type="string">
            <text:p>Pasture</text:p>
          </table:table-cell>
          <table:table-cell office:value-type="string">
            <text:p><text:s/>5 <text:s text:c="12"/>3 <text:s text:c="12"/>35</text:p>
          </table:table-cell>
          <table:table-cell office:value-type="string">
            <text:p><text:s text:c="6"/>0 <text:s text:c="7"/>2 <text:s text:c="4"/>11</text:p>
          </table:table-cell>
          <table:table-cell office:value-type="string">
            <text:p><text:s text:c="4"/>0 <text:s text:c="7"/>4 <text:s text:c="4"/>0</text:p>
          </table:table-cell>
          <table:table-cell office:value-type="string">
            <text:p><text:s text:c="3"/>0 <text:s text:c="9"/>2 <text:s text:c="4"/>4</text:p>
          </table:table-cell>
        </table:table-row>
        <table:table-row table:style-name="ro1">
          <table:table-cell table:number-columns-repeated="2"/>
          <table:table-cell office:value-type="float" office:value="187">
            <text:p>187</text:p>
          </table:table-cell>
          <table:table-cell office:value-type="string">
            <text:p>Holme</text:p>
          </table:table-cell>
          <table:table-cell office:value-type="string">
            <text:p>Meadow</text:p>
          </table:table-cell>
          <table:table-cell office:value-type="string">
            <text:p><text:s/>2 <text:s text:c="12"/>2 <text:s text:c="13"/>2 </text:p>
          </table:table-cell>
          <table:table-cell office:value-type="string">
            <text:p><text:s text:c="6"/>0 <text:s text:c="7"/>1 <text:s text:c="4"/>10</text:p>
          </table:table-cell>
          <table:table-cell office:value-type="string">
            <text:p><text:s text:c="4"/>0 <text:s text:c="7"/>2 <text:s text:c="4"/>6</text:p>
          </table:table-cell>
          <table:table-cell office:value-type="string">
            <text:p><text:s text:c="3"/>0 <text:s text:c="9"/>1 <text:s text:c="4"/>6</text:p>
          </table:table-cell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string">
            <text:p>Mill Holme</text:p>
          </table:table-cell>
          <table:table-cell office:value-type="string">
            <text:p>Meadow</text:p>
          </table:table-cell>
          <table:table-cell office:value-type="string">
            <text:p><text:s/>1 <text:s text:c="12"/>1 <text:s text:c="13"/>0</text:p>
          </table:table-cell>
          <table:table-cell office:value-type="string">
            <text:p><text:s text:c="6"/>0 <text:s text:c="7"/>0 <text:s text:c="4"/>10</text:p>
          </table:table-cell>
          <table:table-cell office:value-type="string">
            <text:p><text:s text:c="4"/>0 <text:s text:c="7"/>1 <text:s text:c="4"/>3</text:p>
          </table:table-cell>
          <table:table-cell office:value-type="string">
            <text:p><text:s text:c="3"/>0 <text:s text:c="9"/>0 <text:s text:c="4"/>8 <text:s/></text:p>
          </table:table-cell>
        </table:table-row>
        <table:table-row table:style-name="ro1">
          <table:table-cell table:number-columns-repeated="2"/>
          <table:table-cell office:value-type="float" office:value="190">
            <text:p>190</text:p>
          </table:table-cell>
          <table:table-cell office:value-type="string">
            <text:p>Mill Dam Goit &amp; etc</text:p>
          </table:table-cell>
          <table:table-cell office:value-type="string">
            <text:p>Meadow</text:p>
          </table:table-cell>
          <table:table-cell office:value-type="string">
            <text:p><text:s/>0 <text:s text:c="12"/>1 <text:s text:c="12"/>1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Rimington Mill</text:p>
          </table:table-cell>
          <table:table-cell office:value-type="float" office:value="191">
            <text:p>191</text:p>
          </table:table-cell>
          <table:table-cell office:value-type="string">
            <text:p>Mill Homestead &amp; etc</text:p>
          </table:table-cell>
          <table:table-cell/>
          <table:table-cell office:value-type="string">
            <text:p><text:s/>1 <text:s text:c="13"/>0 <text:s text:c="12"/>0</text:p>
          </table:table-cell>
          <table:table-cell table:style-name="ce9"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string">
            <text:p>Low Field</text:p>
          </table:table-cell>
          <table:table-cell office:value-type="string">
            <text:p>Pasture</text:p>
          </table:table-cell>
          <table:table-cell office:value-type="string">
            <text:p><text:s/>2 <text:s text:c="13"/>0 <text:s text:c="12"/>5</text:p>
          </table:table-cell>
          <table:table-cell office:value-type="string">
            <text:p>) <text:s text:c="4"/>0 <text:s text:c="8"/>0 <text:s text:c="3"/>11</text:p>
          </table:table-cell>
          <table:table-cell office:value-type="string">
            <text:p><text:s text:c="4"/>0 <text:s text:c="7"/>1 <text:s text:c="4"/>3</text:p>
          </table:table-cell>
          <table:table-cell office:value-type="string">
            <text:p><text:s text:c="3"/>0 <text:s text:c="9"/>0 <text:s text:c="4"/>9</text:p>
          </table:table-cell>
        </table:table-row>
        <table:table-row table:style-name="ro1">
          <table:table-cell table:number-columns-repeated="2"/>
          <table:table-cell office:value-type="float" office:value="195">
            <text:p>195</text:p>
          </table:table-cell>
          <table:table-cell office:value-type="string">
            <text:p>Low Meadow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1"/>34</text:p>
          </table:table-cell>
          <table:table-cell office:value-type="string">
            <text:p><text:s text:c="6"/>0 <text:s text:c="8"/>2 <text:s text:c="5"/>1</text:p>
          </table:table-cell>
          <table:table-cell office:value-type="string">
            <text:p><text:s text:c="4"/>0 <text:s text:c="7"/>2 <text:s text:c="3"/>11</text:p>
          </table:table-cell>
          <table:table-cell office:value-type="string">
            <text:p><text:s text:c="3"/>0 <text:s text:c="9"/>1 <text:s text:c="4"/>8</text:p>
          </table:table-cell>
        </table:table-row>
        <table:table-row table:style-name="ro1">
          <table:table-cell table:number-columns-repeated="2"/>
          <table:table-cell office:value-type="float" office:value="196">
            <text:p>196</text:p>
          </table:table-cell>
          <table:table-cell office:value-type="string">
            <text:p>Syke Meadow</text:p>
          </table:table-cell>
          <table:table-cell office:value-type="string">
            <text:p>Pasture</text:p>
          </table:table-cell>
          <table:table-cell office:value-type="string">
            <text:p><text:s/>1 <text:s text:c="13"/>3 <text:s text:c="11"/>36</text:p>
          </table:table-cell>
          <table:table-cell office:value-type="string">
            <text:p><text:s text:c="6"/>0 <text:s text:c="8"/>0 <text:s text:c="3"/>10</text:p>
          </table:table-cell>
          <table:table-cell office:value-type="string">
            <text:p><text:s text:c="4"/>0 <text:s text:c="7"/>1 <text:s text:c="4"/>3</text:p>
          </table:table-cell>
          <table:table-cell office:value-type="string">
            <text:p><text:s text:c="3"/>0 <text:s text:c="9"/>0 <text:s text:c="4"/>8 <text:s/></text:p>
          </table:table-cell>
        </table:table-row>
        <table:table-row table:style-name="ro1">
          <table:table-cell table:number-columns-repeated="2"/>
          <table:table-cell office:value-type="float" office:value="197">
            <text:p>197</text:p>
          </table:table-cell>
          <table:table-cell office:value-type="string">
            <text:p>Heifer Meadow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1"/>20</text:p>
          </table:table-cell>
          <table:table-cell office:value-type="string">
            <text:p><text:s text:c="6"/>0 <text:s text:c="8"/>1 <text:s text:c="5"/>4</text:p>
          </table:table-cell>
          <table:table-cell office:value-type="string">
            <text:p><text:s text:c="4"/>0 <text:s text:c="7"/>1 <text:s text:c="3"/>10</text:p>
          </table:table-cell>
          <table:table-cell office:value-type="string">
            <text:p><text:s text:c="3"/>0 <text:s text:c="9"/>1 <text:s text:c="4"/>1</text:p>
          </table:table-cell>
        </table:table-row>
        <table:table-row table:style-name="ro1">
          <table:table-cell table:number-columns-repeated="2"/>
          <table:table-cell office:value-type="float" office:value="198">
            <text:p>198</text:p>
          </table:table-cell>
          <table:table-cell office:value-type="string">
            <text:p>Red Field</text:p>
          </table:table-cell>
          <table:table-cell office:value-type="string">
            <text:p>Arable</text:p>
          </table:table-cell>
          <table:table-cell office:value-type="string">
            <text:p><text:s/>2 <text:s text:c="13"/>2 <text:s text:c="11"/>32</text:p>
          </table:table-cell>
          <table:table-cell office:value-type="string">
            <text:p><text:s text:c="6"/>0 <text:s text:c="8"/>1 <text:s text:c="5"/>4</text:p>
          </table:table-cell>
          <table:table-cell table:style-name="ce9" office:value-type="string">
            <text:p><text:s text:c="4"/>0 <text:s text:c="7"/>1 <text:s text:c="3"/>10</text:p>
          </table:table-cell>
          <table:table-cell office:value-type="string">
            <text:p><text:s text:c="3"/>0 <text:s text:c="9"/>1 <text:s text:c="4"/>0</text:p>
          </table:table-cell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 office:value-type="string">
            <text:p>Little Wheatfield</text:p>
          </table:table-cell>
          <table:table-cell office:value-type="string">
            <text:p>Arable</text:p>
          </table:table-cell>
          <table:table-cell office:value-type="string">
            <text:p><text:s/>1 <text:s text:c="13"/>3 <text:s text:c="11"/>10</text:p>
          </table:table-cell>
          <table:table-cell office:value-type="string">
            <text:p><text:s text:c="6"/>0 <text:s text:c="8"/>0 <text:s text:c="5"/>9</text:p>
          </table:table-cell>
          <table:table-cell office:value-type="string">
            <text:p><text:s text:c="4"/>0 <text:s text:c="7"/>1 <text:s text:c="4"/>2</text:p>
          </table:table-cell>
          <table:table-cell office:value-type="string">
            <text:p><text:s text:c="3"/>0 <text:s text:c="9"/>0 <text:s text:c="4"/>7</text:p>
          </table:table-cell>
        </table:table-row>
        <table:table-row table:style-name="ro1">
          <table:table-cell table:number-columns-repeated="2"/>
          <table:table-cell office:value-type="float" office:value="201">
            <text:p>201</text:p>
          </table:table-cell>
          <table:table-cell office:value-type="string">
            <text:p>Middle Acre</text:p>
          </table:table-cell>
          <table:table-cell office:value-type="string">
            <text:p>Arable</text:p>
          </table:table-cell>
          <table:table-cell office:value-type="string">
            <text:p><text:s/>1 <text:s text:c="13"/>3 <text:s text:c="13"/>7</text:p>
          </table:table-cell>
          <table:table-cell office:value-type="string">
            <text:p><text:s text:c="6"/>0 <text:s text:c="8"/>0 <text:s text:c="5"/>7</text:p>
          </table:table-cell>
          <table:table-cell office:value-type="string">
            <text:p><text:s text:c="4"/>0 <text:s text:c="7"/>1 <text:s text:c="4"/>2</text:p>
          </table:table-cell>
          <table:table-cell office:value-type="string">
            <text:p><text:s text:c="3"/>0 <text:s text:c="9"/>0 <text:s text:c="4"/>6</text:p>
          </table:table-cell>
        </table:table-row>
        <table:table-row table:style-name="ro1">
          <table:table-cell table:number-columns-repeated="2"/>
          <table:table-cell office:value-type="float" office:value="202">
            <text:p>202</text:p>
          </table:table-cell>
          <table:table-cell office:value-type="string">
            <text:p>Middle Meadow</text:p>
          </table:table-cell>
          <table:table-cell office:value-type="string">
            <text:p>Pasture</text:p>
          </table:table-cell>
          <table:table-cell office:value-type="string">
            <text:p><text:s/>1 <text:s text:c="13"/>3 <text:s text:c="13"/>0</text:p>
          </table:table-cell>
          <table:table-cell office:value-type="string">
            <text:p><text:s text:c="6"/>0 <text:s text:c="8"/>0 <text:s text:c="5"/>7</text:p>
          </table:table-cell>
          <table:table-cell office:value-type="string">
            <text:p><text:s text:c="4"/>0 <text:s text:c="7"/>1 <text:s text:c="4"/>2</text:p>
          </table:table-cell>
          <table:table-cell office:value-type="string">
            <text:p><text:s text:c="3"/>0 <text:s text:c="9"/>0 <text:s text:c="4"/>6</text:p>
          </table:table-cell>
        </table:table-row>
        <table:table-row table:style-name="ro1">
          <table:table-cell table:number-columns-repeated="2"/>
          <table:table-cell office:value-type="float" office:value="203">
            <text:p>203</text:p>
          </table:table-cell>
          <table:table-cell office:value-type="string">
            <text:p>Rough</text:p>
          </table:table-cell>
          <table:table-cell office:value-type="string">
            <text:p>Pasture</text:p>
          </table:table-cell>
          <table:table-cell office:value-type="string">
            <text:p><text:s/>2 <text:s text:c="13"/>3 <text:s text:c="12"/>6</text:p>
          </table:table-cell>
          <table:table-cell office:value-type="string">
            <text:p><text:s text:c="6"/>0 <text:s text:c="8"/>0 <text:s text:c="4"/>10</text:p>
          </table:table-cell>
          <table:table-cell office:value-type="string">
            <text:p><text:s text:c="4"/>0 <text:s text:c="7"/>1 <text:s text:c="4"/>7</text:p>
          </table:table-cell>
          <table:table-cell office:value-type="string">
            <text:p><text:s text:c="3"/>0 <text:s text:c="9"/>0 <text:s text:c="4"/>9 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Owler Close</text:p>
          </table:table-cell>
          <table:table-cell office:value-type="string">
            <text:p>Pasture</text:p>
          </table:table-cell>
          <table:table-cell office:value-type="string">
            <text:p><text:s/>2 <text:s text:c="13"/>3 <text:s text:c="13"/>2</text:p>
          </table:table-cell>
          <table:table-cell table:style-name="ce9" office:value-type="string">
            <text:p><text:s text:c="6"/>0 <text:s text:c="8"/>0 <text:s text:c="4"/>10</text:p>
          </table:table-cell>
          <table:table-cell office:value-type="string">
            <text:p><text:s text:c="4"/>0 <text:s text:c="7"/>1 <text:s text:c="4"/>4</text:p>
          </table:table-cell>
          <table:table-cell office:value-type="string">
            <text:p><text:s text:c="3"/>0 <text:s text:c="9"/>0 <text:s text:c="4"/>9</text:p>
          </table:table-cell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office:value-type="string">
            <text:p>Fort Head</text:p>
          </table:table-cell>
          <table:table-cell office:value-type="string">
            <text:p>Arable</text:p>
          </table:table-cell>
          <table:table-cell office:value-type="string">
            <text:p><text:s/>4 <text:s text:c="13"/>1 <text:s text:c="11"/>24</text:p>
          </table:table-cell>
          <table:table-cell office:value-type="string">
            <text:p><text:s text:c="6"/>0 <text:s text:c="8"/>2 <text:s text:c="5"/>1</text:p>
          </table:table-cell>
          <table:table-cell office:value-type="string">
            <text:p><text:s text:c="4"/>0 <text:s text:c="7"/>2 <text:s text:c="3"/>10</text:p>
          </table:table-cell>
          <table:table-cell office:value-type="string">
            <text:p><text:s text:c="3"/>0 <text:s text:c="9"/>1 <text:s text:c="4"/>8</text:p>
          </table:table-cell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office:value-type="string">
            <text:p>[Fort Head]</text:p>
          </table:table-cell>
          <table:table-cell office:value-type="string">
            <text:p>Arable</text:p>
          </table:table-cell>
          <table:table-cell office:value-type="string">
            <text:p><text:s/>2 <text:s text:c="13"/>0 <text:s text:c="11"/>10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7"/>1 <text:s text:c="4"/>4</text:p>
          </table:table-cell>
          <table:table-cell office:value-type="string">
            <text:p><text:s text:c="3"/>0 <text:s text:c="9"/>0 <text:s text:c="4"/>9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[Fort Head]</text:p>
          </table:table-cell>
          <table:table-cell office:value-type="string">
            <text:p>Arable</text:p>
          </table:table-cell>
          <table:table-cell office:value-type="string">
            <text:p><text:s/>2 <text:s text:c="13"/>0 <text:s text:c="11"/>36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7"/>1 <text:s text:c="4"/>5</text:p>
          </table:table-cell>
          <table:table-cell office:value-type="string">
            <text:p><text:s text:c="3"/>0 <text:s text:c="9"/>0 <text:s text:c="3"/>10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string">
            <text:p>[Fort Head]</text:p>
          </table:table-cell>
          <table:table-cell office:value-type="string">
            <text:p>Arable</text:p>
          </table:table-cell>
          <table:table-cell office:value-type="string">
            <text:p><text:s/>2 <text:s text:c="13"/>2 <text:s text:c="11"/>18</text:p>
          </table:table-cell>
          <table:table-cell office:value-type="string">
            <text:p><text:s text:c="6"/>0 <text:s text:c="8"/>1 <text:s text:c="4"/>3</text:p>
          </table:table-cell>
          <table:table-cell office:value-type="string">
            <text:p><text:s text:c="4"/>0 <text:s text:c="7"/>1 <text:s text:c="3"/>10</text:p>
          </table:table-cell>
          <table:table-cell office:value-type="string">
            <text:p><text:s text:c="3"/>0 <text:s text:c="9"/>1 <text:s text:c="4"/>0</text:p>
          </table:table-cell>
        </table:table-row>
        <table:table-row table:style-name="ro1">
          <table:table-cell table:number-columns-repeated="2"/>
          <table:table-cell office:value-type="float" office:value="212">
            <text:p>212</text:p>
          </table:table-cell>
          <table:table-cell office:value-type="string">
            <text:p>Rough Ing</text:p>
          </table:table-cell>
          <table:table-cell office:value-type="string">
            <text:p>Meadow</text:p>
          </table:table-cell>
          <table:table-cell office:value-type="string">
            <text:p><text:s/>4 <text:s text:c="13"/>0 <text:s text:c="11"/>38</text:p>
          </table:table-cell>
          <table:table-cell office:value-type="string">
            <text:p><text:s text:c="6"/>0 <text:s text:c="8"/>2 <text:s text:c="5"/>5</text:p>
          </table:table-cell>
          <table:table-cell office:value-type="string">
            <text:p><text:s text:c="4"/>0 <text:s text:c="7"/>4 <text:s text:c="4"/>3</text:p>
          </table:table-cell>
          <table:table-cell office:value-type="string">
            <text:p><text:s text:c="3"/>0 <text:s text:c="9"/>1 <text:s text:c="3"/>11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57 <text:s text:c="11"/>0 <text:s text:c="11"/>28</text:p>
          </table:table-cell>
          <table:table-cell table:style-name="ce14" office:value-type="string">
            <text:p><text:s text:c="6"/>1 <text:s text:c="8"/>5 <text:s text:c="4"/>10</text:p>
          </table:table-cell>
          <table:table-cell table:style-name="ce14" office:value-type="string">
            <text:p><text:s text:c="4"/>1 <text:s text:c="6"/>18 <text:s text:c="3"/>7</text:p>
          </table:table-cell>
          <table:table-cell table:style-name="ce14" office:value-type="string">
            <text:p><text:s text:c="3"/>1 <text:s text:c="9"/>1 <text:s text:c="4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STOOPS FARM]</text:p>
          </table:table-cell>
          <table:table-cell table:number-columns-repeated="5"/>
        </table:table-row>
        <table:table-row table:style-name="ro1">
          <table:table-cell office:value-type="string">
            <text:p>FOX George Lane Esq</text:p>
          </table:table-cell>
          <table:table-cell office:value-type="string">
            <text:p>Thomas DEAN</text:p>
          </table:table-cell>
          <table:table-cell office:value-type="float" office:value="159">
            <text:p>159</text:p>
          </table:table-cell>
          <table:table-cell office:value-type="string">
            <text:p>Parrock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24</text:p>
          </table:table-cell>
          <table:table-cell office:value-type="string">
            <text:p><text:s text:c="6"/>0 <text:s text:c="8"/>0 <text:s text:c="4"/>10</text:p>
          </table:table-cell>
          <table:table-cell office:value-type="string">
            <text:p><text:s text:c="4"/>0 <text:s text:c="7"/>1 <text:s text:c="4"/>3</text:p>
          </table:table-cell>
          <table:table-cell office:value-type="string">
            <text:p><text:s text:c="3"/>0 <text:s text:c="9"/>0 <text:s text:c="4"/>8 <text:s/></text:p>
          </table:table-cell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string">
            <text:p>Stoops Homestead &amp; etc</text:p>
          </table:table-cell>
          <table:table-cell/>
          <table:table-cell office:value-type="string">
            <text:p><text:s/>0 <text:s text:c="13"/>2 <text:s text:c="12"/>4</text:p>
          </table:table-cell>
          <table:table-cell office:value-type="string">
            <text:p><text:s/>) <text:s text:c="2"/>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Garrs</text:p>
          </table:table-cell>
          <table:table-cell office:value-type="string">
            <text:p>Pasture</text:p>
          </table:table-cell>
          <table:table-cell table:style-name="ce9" office:value-type="string">
            <text:p><text:s/>22 <text:s text:c="11"/>1 <text:s text:c="11"/>20</text:p>
          </table:table-cell>
          <table:table-cell office:value-type="string">
            <text:p><text:s/>) <text:s text:c="3"/>0 <text:s text:c="7"/>12 <text:s text:c="4"/>9</text:p>
          </table:table-cell>
          <table:table-cell office:value-type="string">
            <text:p><text:s text:c="4"/>0 <text:s text:c="6"/>17 <text:s text:c="3"/>8</text:p>
          </table:table-cell>
          <table:table-cell office:value-type="string">
            <text:p><text:s text:c="3"/>0 <text:s text:c="8"/>10 <text:s text:c="3"/>4</text:p>
          </table:table-cell>
        </table:table-row>
        <table:table-row table:style-name="ro1">
          <table:table-cell table:number-columns-repeated="2"/>
          <table:table-cell office:value-type="float" office:value="162">
            <text:p>162</text:p>
          </table:table-cell>
          <table:table-cell office:value-type="string">
            <text:p>Rakes</text:p>
          </table:table-cell>
          <table:table-cell office:value-type="string">
            <text:p>Pasture</text:p>
          </table:table-cell>
          <table:table-cell office:value-type="string">
            <text:p><text:s/>23 <text:s text:c="11"/>0 <text:s text:c="12"/>1</text:p>
          </table:table-cell>
          <table:table-cell office:value-type="string">
            <text:p><text:s text:c="6"/>0 <text:s text:c="8"/>5 <text:s text:c="4"/>10</text:p>
          </table:table-cell>
          <table:table-cell office:value-type="string">
            <text:p><text:s text:c="4"/>0 <text:s text:c="8"/>7 <text:s text:c="2"/>11</text:p>
          </table:table-cell>
          <table:table-cell office:value-type="string">
            <text:p><text:s text:c="3"/>0 <text:s text:c="10"/>4 <text:s text:c="3"/>8</text:p>
          </table:table-cell>
        </table:table-row>
        <table:table-row table:style-name="ro1">
          <table:table-cell table:number-columns-repeated="2"/>
          <table:table-cell office:value-type="float" office:value="163">
            <text:p>163</text:p>
          </table:table-cell>
          <table:table-cell office:value-type="string">
            <text:p>[Rakes]</text:p>
          </table:table-cell>
          <table:table-cell office:value-type="string">
            <text:p>Arable</text:p>
          </table:table-cell>
          <table:table-cell office:value-type="string">
            <text:p><text:s/>2 <text:s text:c="13"/>2 <text:s text:c="12"/>4</text:p>
          </table:table-cell>
          <table:table-cell office:value-type="string">
            <text:p><text:s text:c="6"/>0 <text:s text:c="8"/>1 <text:s text:c="5"/>3</text:p>
          </table:table-cell>
          <table:table-cell office:value-type="string">
            <text:p><text:s text:c="4"/>0 <text:s text:c="8"/>1 <text:s text:c="2"/>10</text:p>
          </table:table-cell>
          <table:table-cell office:value-type="string">
            <text:p><text:s text:c="3"/>0 <text:s text:c="10"/>0 <text:s text:c="2"/>11</text:p>
          </table:table-cell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office:value-type="string">
            <text:p>Garrs Meadow</text:p>
          </table:table-cell>
          <table:table-cell office:value-type="string">
            <text:p>Meadow</text:p>
          </table:table-cell>
          <table:table-cell office:value-type="string">
            <text:p><text:s/>4 <text:s text:c="13"/>0 <text:s text:c="12"/>0</text:p>
          </table:table-cell>
          <table:table-cell office:value-type="string">
            <text:p><text:s text:c="6"/>0 <text:s text:c="8"/>2 <text:s text:c="5"/>1</text:p>
          </table:table-cell>
          <table:table-cell office:value-type="string">
            <text:p><text:s text:c="4"/>0 <text:s text:c="8"/>3 <text:s text:c="3"/>0</text:p>
          </table:table-cell>
          <table:table-cell office:value-type="string">
            <text:p><text:s text:c="3"/>0 <text:s text:c="10"/>1 <text:s text:c="3"/>9</text:p>
          </table:table-cell>
        </table:table-row>
        <table:table-row table:style-name="ro1">
          <table:table-cell table:number-columns-repeated="2"/>
          <table:table-cell office:value-type="float" office:value="165">
            <text:p>165</text:p>
          </table:table-cell>
          <table:table-cell office:value-type="string">
            <text:p>Bro-g-den Close</text:p>
          </table:table-cell>
          <table:table-cell office:value-type="string">
            <text:p>Pasture</text:p>
          </table:table-cell>
          <table:table-cell office:value-type="string">
            <text:p><text:s/>2 <text:s text:c="13"/>1 <text:s text:c="10"/>38</text:p>
          </table:table-cell>
          <table:table-cell office:value-type="string">
            <text:p><text:s text:c="6"/>0 <text:s text:c="8"/>1 <text:s text:c="5"/>0</text:p>
          </table:table-cell>
          <table:table-cell office:value-type="string">
            <text:p><text:s text:c="4"/>0 <text:s text:c="8"/>1 <text:s text:c="2"/>8</text:p>
          </table:table-cell>
          <table:table-cell office:value-type="string">
            <text:p><text:s text:c="3"/>0 <text:s text:c="10"/>0 <text:s text:c="2"/>11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Butts</text:p>
          </table:table-cell>
          <table:table-cell office:value-type="string">
            <text:p>Meadow</text:p>
          </table:table-cell>
          <table:table-cell office:value-type="string">
            <text:p><text:s/>1 <text:s text:c="13"/>1 <text:s text:c="11"/>18</text:p>
          </table:table-cell>
          <table:table-cell office:value-type="string">
            <text:p><text:s text:c="6"/>0 <text:s text:c="8"/>5 <text:s text:c="5"/>0</text:p>
          </table:table-cell>
          <table:table-cell office:value-type="string">
            <text:p><text:s text:c="4"/>0 <text:s text:c="8"/>1 <text:s text:c="3"/>1</text:p>
          </table:table-cell>
          <table:table-cell office:value-type="string">
            <text:p><text:s text:c="3"/>0 <text:s text:c="10"/>0 <text:s text:c="2"/>4</text:p>
          </table:table-cell>
        </table:table-row>
        <table:table-row table:style-name="ro1">
          <table:table-cell table:number-columns-repeated="2"/>
          <table:table-cell office:value-type="string">
            <text:p>166i</text:p>
          </table:table-cell>
          <table:table-cell office:value-type="string">
            <text:p>Windhill Lane</text:p>
          </table:table-cell>
          <table:table-cell/>
          <table:table-cell office:value-type="string">
            <text:p><text:s/>1 <text:s text:c="13"/>0 <text:s text:c="12"/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7">
            <text:p>167</text:p>
          </table:table-cell>
          <table:table-cell office:value-type="string">
            <text:p>Windhill Meadow</text:p>
          </table:table-cell>
          <table:table-cell office:value-type="string">
            <text:p>Meadow</text:p>
          </table:table-cell>
          <table:table-cell office:value-type="string">
            <text:p><text:s/>4 <text:s text:c="13"/>3 <text:s text:c="11"/>24</text:p>
          </table:table-cell>
          <table:table-cell office:value-type="string">
            <text:p><text:s text:c="6"/>0 <text:s text:c="8"/>2 <text:s text:c="5"/>6</text:p>
          </table:table-cell>
          <table:table-cell office:value-type="string">
            <text:p><text:s text:c="4"/>0 <text:s text:c="8"/>3 <text:s text:c="2"/>10</text:p>
          </table:table-cell>
          <table:table-cell office:value-type="string">
            <text:p><text:s text:c="3"/>0 <text:s text:c="10"/>2 <text:s text:c="3"/>2</text:p>
          </table:table-cell>
        </table:table-row>
        <table:table-row table:style-name="ro1">
          <table:table-cell table:number-columns-repeated="2"/>
          <table:table-cell office:value-type="float" office:value="176">
            <text:p>176</text:p>
          </table:table-cell>
          <table:table-cell office:value-type="string">
            <text:p>Lower Hill</text:p>
          </table:table-cell>
          <table:table-cell office:value-type="string">
            <text:p>Pasture</text:p>
          </table:table-cell>
          <table:table-cell office:value-type="string">
            <text:p><text:s/>4 <text:s text:c="13"/>2 <text:s text:c="11"/>19</text:p>
          </table:table-cell>
          <table:table-cell office:value-type="string">
            <text:p><text:s text:c="6"/>0 <text:s text:c="8"/>0 <text:s text:c="4"/>10</text:p>
          </table:table-cell>
          <table:table-cell office:value-type="string">
            <text:p><text:s text:c="4"/>0 <text:s text:c="8"/>1 <text:s text:c="3"/>9</text:p>
          </table:table-cell>
          <table:table-cell office:value-type="string">
            <text:p><text:s text:c="3"/>0 <text:s text:c="10"/>0 <text:s text:c="2"/>9</text:p>
          </table:table-cell>
        </table:table-row>
        <table:table-row table:style-name="ro1">
          <table:table-cell table:number-columns-repeated="2"/>
          <table:table-cell office:value-type="float" office:value="180">
            <text:p>180</text:p>
          </table:table-cell>
          <table:table-cell office:value-type="string">
            <text:p>Cuthbert Hill</text:p>
          </table:table-cell>
          <table:table-cell office:value-type="string">
            <text:p>Arable</text:p>
          </table:table-cell>
          <table:table-cell office:value-type="string">
            <text:p><text:s/>6 <text:s text:c="13"/>2 <text:s text:c="11"/>16</text:p>
          </table:table-cell>
          <table:table-cell office:value-type="string">
            <text:p><text:s text:c="6"/>0 <text:s text:c="8"/>2 <text:s text:c="4"/>11</text:p>
          </table:table-cell>
          <table:table-cell office:value-type="string">
            <text:p><text:s text:c="4"/>0 <text:s text:c="8"/>4 <text:s text:c="3"/>1</text:p>
          </table:table-cell>
          <table:table-cell office:value-type="string">
            <text:p><text:s text:c="3"/>0 <text:s text:c="10"/>2 <text:s text:c="3"/>5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Blakey Hills</text:p>
          </table:table-cell>
          <table:table-cell office:value-type="string">
            <text:p>Pasture</text:p>
          </table:table-cell>
          <table:table-cell office:value-type="string">
            <text:p><text:s/>18 <text:s text:c="11"/>2 <text:s text:c="12"/>7</text:p>
          </table:table-cell>
          <table:table-cell office:value-type="string">
            <text:p><text:s text:c="6"/>0 <text:s text:c="8"/>9 <text:s text:c="5"/>5</text:p>
          </table:table-cell>
          <table:table-cell office:value-type="string">
            <text:p><text:s text:c="4"/>0 <text:s text:c="7"/>13 <text:s text:c="2"/>2</text:p>
          </table:table-cell>
          <table:table-cell office:value-type="string">
            <text:p><text:s text:c="3"/>0 <text:s text:c="10"/>7 <text:s text:c="3"/>7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Chapel Ing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25</text:p>
          </table:table-cell>
          <table:table-cell office:value-type="string">
            <text:p><text:s text:c="6"/>0 <text:s text:c="8"/>0 <text:s text:c="5"/>5</text:p>
          </table:table-cell>
          <table:table-cell office:value-type="string">
            <text:p><text:s text:c="4"/>0 <text:s text:c="8"/>1 <text:s text:c="3"/>1</text:p>
          </table:table-cell>
          <table:table-cell office:value-type="string">
            <text:p><text:s text:c="3"/>0 <text:s text:c="10"/>0 <text:s text:c="2"/>4</text:p>
          </table:table-cell>
        </table:table-row>
        <table:table-row table:style-name="ro1">
          <table:table-cell table:number-columns-repeated="2"/>
          <table:table-cell office:value-type="float" office:value="236">
            <text:p>236</text:p>
          </table:table-cell>
          <table:table-cell office:value-type="string">
            <text:p>Cuthbert Hill</text:p>
          </table:table-cell>
          <table:table-cell office:value-type="string">
            <text:p>Arable</text:p>
          </table:table-cell>
          <table:table-cell office:value-type="string">
            <text:p><text:s/>2 <text:s text:c="13"/>1 <text:s text:c="11"/>32</text:p>
          </table:table-cell>
          <table:table-cell office:value-type="string">
            <text:p><text:s text:c="6"/>0 <text:s text:c="8"/>0 <text:s text:c="4"/>10</text:p>
          </table:table-cell>
          <table:table-cell office:value-type="string">
            <text:p><text:s text:c="4"/>0 <text:s text:c="8"/>1 <text:s text:c="3"/>8</text:p>
          </table:table-cell>
          <table:table-cell office:value-type="string">
            <text:p><text:s text:c="3"/>0 <text:s text:c="10"/>0 <text:s text:c="2"/>9</text:p>
          </table:table-cell>
        </table:table-row>
        <table:table-row table:style-name="ro3">
          <table:table-cell table:number-columns-repeated="2"/>
          <table:table-cell office:value-type="float" office:value="237">
            <text:p>237</text:p>
          </table:table-cell>
          <table:table-cell office:value-type="string">
            <text:p>Cuthbert Hill &amp; Barn <text:s text:c="2"/><text:span text:style-name="T1">Wolfendale</text:span></text:p>
          </table:table-cell>
          <table:table-cell office:value-type="string">
            <text:p>Pasture</text:p>
          </table:table-cell>
          <table:table-cell office:value-type="string">
            <text:p><text:s/>25 <text:s text:c="11"/>2 <text:s text:c="11"/>13</text:p>
          </table:table-cell>
          <table:table-cell office:value-type="string">
            <text:p><text:s text:c="6"/>0 <text:s text:c="8"/>7 <text:s text:c="5"/>9</text:p>
          </table:table-cell>
          <table:table-cell office:value-type="string">
            <text:p><text:s text:c="4"/>0 <text:s text:c="7"/>11 <text:s text:c="2"/>2</text:p>
          </table:table-cell>
          <table:table-cell office:value-type="string">
            <text:p><text:s text:c="3"/>0 <text:s text:c="10"/>6 <text:s text:c="2"/>3</text:p>
          </table:table-cell>
        </table:table-row>
        <table:table-row table:style-name="ro1">
          <table:table-cell table:number-columns-repeated="2"/>
          <table:table-cell office:value-type="float" office:value="242">
            <text:p>242</text:p>
          </table:table-cell>
          <table:table-cell office:value-type="string">
            <text:p>Cuthbert Meadow</text:p>
          </table:table-cell>
          <table:table-cell office:value-type="string">
            <text:p>Meadow</text:p>
          </table:table-cell>
          <table:table-cell office:value-type="string">
            <text:p><text:s/>5 <text:s text:c="13"/>3 <text:s text:c="12"/>8</text:p>
          </table:table-cell>
          <table:table-cell office:value-type="string">
            <text:p><text:s text:c="6"/>0 <text:s text:c="8"/>2 <text:s text:c="5"/>1</text:p>
          </table:table-cell>
          <table:table-cell office:value-type="string">
            <text:p><text:s text:c="4"/>0 <text:s text:c="8"/>3 <text:s text:c="3"/>5</text:p>
          </table:table-cell>
          <table:table-cell office:value-type="string">
            <text:p><text:s text:c="3"/>0 <text:s text:c="10"/>1 <text:s/>10</text:p>
          </table:table-cell>
        </table:table-row>
        <table:table-row table:style-name="ro1">
          <table:table-cell table:number-columns-repeated="2"/>
          <table:table-cell office:value-type="float" office:value="243">
            <text:p>243</text:p>
          </table:table-cell>
          <table:table-cell office:value-type="string">
            <text:p>[Cuthbert Meadow]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1"/>32</text:p>
          </table:table-cell>
          <table:table-cell office:value-type="string">
            <text:p><text:s text:c="6"/>0 <text:s text:c="8"/>0 <text:s text:c="5"/>5</text:p>
          </table:table-cell>
          <table:table-cell office:value-type="string">
            <text:p><text:s text:c="4"/>0 <text:s text:c="8"/>1 <text:s text:c="3"/>0</text:p>
          </table:table-cell>
          <table:table-cell office:value-type="string">
            <text:p><text:s text:c="3"/>0 <text:s text:c="10"/>0 <text:s text:c="2"/>4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129 <text:s text:c="9"/>3 <text:s text:c="13"/>8</text:p>
          </table:table-cell>
          <table:table-cell table:style-name="ce14" office:value-type="string">
            <text:p><text:s text:c="6"/>2 <text:s text:c="7"/>11 <text:s text:c="5"/>4</text:p>
          </table:table-cell>
          <table:table-cell table:style-name="ce14" office:value-type="string">
            <text:p><text:s text:c="4"/>3 <text:s text:c="7"/>15 <text:s text:c="2"/>7</text:p>
          </table:table-cell>
          <table:table-cell table:style-name="ce14" office:value-type="string">
            <text:p><text:s text:c="3"/>2 <text:s text:c="10"/>2 <text:s text:c="2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Thomas Townson</text:p>
          </table:table-cell>
          <table:table-cell office:value-type="float" office:value="211">
            <text:p>211</text:p>
          </table:table-cell>
          <table:table-cell office:value-type="string">
            <text:p>Goit Meadow</text:p>
          </table:table-cell>
          <table:table-cell office:value-type="string">
            <text:p>Meadow</text:p>
          </table:table-cell>
          <table:table-cell office:value-type="string">
            <text:p><text:s/>2 <text:s text:c="13"/>2 <text:s text:c="11"/>36</text:p>
          </table:table-cell>
          <table:table-cell office:value-type="string">
            <text:p><text:s text:c="6"/>0 <text:s text:c="8"/>1 <text:s text:c="5"/>4</text:p>
          </table:table-cell>
          <table:table-cell office:value-type="string">
            <text:p><text:s text:c="4"/>0 <text:s text:c="8"/>2 <text:s text:c="4"/>4</text:p>
          </table:table-cell>
          <table:table-cell office:value-type="string">
            <text:p><text:s text:c="3"/>0 <text:s text:c="9"/>1 <text:s text:c="3"/>3</text:p>
          </table:table-cell>
        </table:table-row>
        <table:table-row table:style-name="ro1">
          <table:table-cell table:number-columns-repeated="2"/>
          <table:table-cell office:value-type="float" office:value="266">
            <text:p>266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0 <text:s text:c="13"/>2 <text:s text:c="12"/>9</text:p>
          </table:table-cell>
          <table:table-cell office:value-type="string">
            <text:p><text:s text:c="6"/>0 <text:s text:c="8"/>0 <text:s text:c="5"/>3</text:p>
          </table:table-cell>
          <table:table-cell office:value-type="string">
            <text:p><text:s text:c="4"/>0 <text:s text:c="8"/>0 <text:s text:c="4"/>6</text:p>
          </table:table-cell>
          <table:table-cell office:value-type="string">
            <text:p><text:s text:c="3"/>0 <text:s text:c="10"/>0 <text:s text:c="2"/>2</text:p>
          </table:table-cell>
        </table:table-row>
        <table:table-row table:style-name="ro1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Howgill Moors</text:p>
          </table:table-cell>
          <table:table-cell office:value-type="string">
            <text:p>Pasture</text:p>
          </table:table-cell>
          <table:table-cell office:value-type="string">
            <text:p><text:s/>12 <text:s text:c="11"/>0 <text:s text:c="11"/>29</text:p>
          </table:table-cell>
          <table:table-cell office:value-type="string">
            <text:p><text:s text:c="6"/>0 <text:s text:c="8"/>3 <text:s text:c="4"/>11</text:p>
          </table:table-cell>
          <table:table-cell office:value-type="string">
            <text:p><text:s text:c="4"/>0 <text:s text:c="8"/>5 <text:s text:c="4"/>6</text:p>
          </table:table-cell>
          <table:table-cell office:value-type="string">
            <text:p><text:s text:c="3"/>0 <text:s text:c="10"/>3 <text:s text:c="2"/>2</text:p>
          </table:table-cell>
        </table:table-row>
        <table:table-row table:style-name="ro1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[Howgill Moors]</text:p>
          </table:table-cell>
          <table:table-cell office:value-type="string">
            <text:p>Meadow</text:p>
          </table:table-cell>
          <table:table-cell office:value-type="string">
            <text:p><text:s/>4 <text:s text:c="13"/>3 <text:s text:c="12"/>8</text:p>
          </table:table-cell>
          <table:table-cell office:value-type="string">
            <text:p><text:s text:c="6"/>0 <text:s text:c="8"/>1 <text:s text:c="5"/>8</text:p>
          </table:table-cell>
          <table:table-cell office:value-type="string">
            <text:p><text:s text:c="4"/>0 <text:s text:c="8"/>2 <text:s text:c="4"/>7</text:p>
          </table:table-cell>
          <table:table-cell office:value-type="string">
            <text:p><text:s text:c="3"/>0 <text:s text:c="10"/>1 <text:s text:c="2"/>5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20 <text:s text:c="10"/>1 <text:s text:c="13"/>2 </text:p>
          </table:table-cell>
          <table:table-cell table:style-name="ce14" office:value-type="string">
            <text:p><text:s text:c="6"/>0 <text:s text:c="8"/>7 <text:s text:c="5"/>2</text:p>
          </table:table-cell>
          <table:table-cell table:style-name="ce14" office:value-type="string">
            <text:p><text:s text:c="4"/>0 <text:s text:c="7"/>10 <text:s text:c="2"/>11</text:p>
          </table:table-cell>
          <table:table-cell table:style-name="ce14" office:value-type="string">
            <text:p><text:s text:c="3"/>0 <text:s text:c="10"/>6 <text:s text:c="2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HIGHER GAZEGILL FARM]</text:p>
          </table:table-cell>
          <table:table-cell table:number-columns-repeated="5"/>
        </table:table-row>
        <table:table-row table:style-name="ro3">
          <table:table-cell office:value-type="string">
            <text:p>FOX George Lane Esq</text:p>
          </table:table-cell>
          <table:table-cell office:value-type="string">
            <text:p>John ROBINSON</text:p>
          </table:table-cell>
          <table:table-cell office:value-type="float" office:value="213">
            <text:p>213</text:p>
          </table:table-cell>
          <table:table-cell office:value-type="string">
            <text:p>Holme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1"/>24</text:p>
          </table:table-cell>
          <table:table-cell office:value-type="string">
            <text:p><text:s text:c="6"/>0 <text:s text:c="8"/>1<text:span text:style-name="T3"> <text:s text:c="4"/>8</text:span></text:p>
          </table:table-cell>
          <table:table-cell office:value-type="string">
            <text:p><text:s text:c="4"/>0 <text:s text:c="6"/>2 <text:s text:c="5"/>4</text:p>
          </table:table-cell>
          <table:table-cell office:value-type="string">
            <text:p><text:s text:c="3"/>0 <text:s text:c="6"/>1 <text:s text:c="6"/>5</text:p>
          </table:table-cell>
        </table:table-row>
        <table:table-row table:style-name="ro1">
          <table:table-cell table:number-columns-repeated="2"/>
          <table:table-cell office:value-type="float" office:value="271">
            <text:p>271</text:p>
          </table:table-cell>
          <table:table-cell office:value-type="string">
            <text:p>Suver Pasture</text:p>
          </table:table-cell>
          <table:table-cell office:value-type="string">
            <text:p>Pasture</text:p>
          </table:table-cell>
          <table:table-cell office:value-type="string">
            <text:p><text:s/>20 <text:s text:c="11"/>0 <text:s text:c="11"/>18</text:p>
          </table:table-cell>
          <table:table-cell table:style-name="ce22" office:value-type="string">
            <text:p><text:s text:c="6"/>0 <text:s text:c="8"/>9 <text:s text:c="4"/>6</text:p>
          </table:table-cell>
          <table:table-cell office:value-type="string">
            <text:p><text:s text:c="4"/>0 <text:s text:c="5"/>14 <text:s text:c="4"/>1</text:p>
          </table:table-cell>
          <table:table-cell office:value-type="string">
            <text:p><text:s text:c="3"/>0 <text:s text:c="6"/>8 <text:s text:c="6"/>0</text:p>
          </table:table-cell>
        </table:table-row>
        <table:table-row table:style-name="ro1">
          <table:table-cell table:number-columns-repeated="2"/>
          <table:table-cell office:value-type="float" office:value="175">
            <text:p>175</text:p>
          </table:table-cell>
          <table:table-cell office:value-type="string">
            <text:p>Hall Croft</text:p>
          </table:table-cell>
          <table:table-cell office:value-type="string">
            <text:p>Meadow</text:p>
          </table:table-cell>
          <table:table-cell office:value-type="string">
            <text:p><text:s/>5 <text:s text:c="13"/>0 <text:s text:c="11"/>37</text:p>
          </table:table-cell>
          <table:table-cell office:value-type="string">
            <text:p><text:s text:c="6"/>0 <text:s text:c="8"/>3 <text:s text:c="4"/>9</text:p>
          </table:table-cell>
          <table:table-cell office:value-type="string">
            <text:p><text:s text:c="4"/>0 <text:s text:c="6"/>5 <text:s text:c="5"/>2</text:p>
          </table:table-cell>
          <table:table-cell office:value-type="string">
            <text:p><text:s text:c="3"/>0 <text:s text:c="6"/>3 <text:s text:c="6"/>0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Well Ing</text:p>
          </table:table-cell>
          <table:table-cell office:value-type="string">
            <text:p>Meadow</text:p>
          </table:table-cell>
          <table:table-cell office:value-type="string">
            <text:p><text:s/>5 <text:s text:c="13"/>2 <text:s text:c="11"/>23</text:p>
          </table:table-cell>
          <table:table-cell office:value-type="string">
            <text:p><text:s text:c="6"/>0 <text:s text:c="8"/>3 <text:s text:c="4"/>4</text:p>
          </table:table-cell>
          <table:table-cell office:value-type="string">
            <text:p><text:s text:c="4"/>0 <text:s text:c="6"/>4 <text:s text:c="4"/>8</text:p>
          </table:table-cell>
          <table:table-cell office:value-type="string">
            <text:p><text:s text:c="3"/>0 <text:s text:c="6"/>2 <text:s text:c="6"/>9</text:p>
          </table:table-cell>
        </table:table-row>
        <table:table-row table:style-name="ro1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Holme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10</text:p>
          </table:table-cell>
          <table:table-cell office:value-type="string">
            <text:p><text:s text:c="6"/>0 <text:s text:c="8"/>0 <text:s text:c="4"/>5</text:p>
          </table:table-cell>
          <table:table-cell office:value-type="string">
            <text:p><text:s text:c="4"/>0 <text:s text:c="6"/>0 <text:s text:c="4"/>7</text:p>
          </table:table-cell>
          <table:table-cell office:value-type="string">
            <text:p><text:s text:c="3"/>0 <text:s text:c="6"/>0 <text:s text:c="6"/>4</text:p>
          </table:table-cell>
        </table:table-row>
        <table:table-row table:style-name="ro1">
          <table:table-cell table:number-columns-repeated="2"/>
          <table:table-cell office:value-type="float" office:value="280">
            <text:p>280</text:p>
          </table:table-cell>
          <table:table-cell office:value-type="string">
            <text:p>Thistleber Pasture</text:p>
          </table:table-cell>
          <table:table-cell office:value-type="string">
            <text:p>Pasture</text:p>
          </table:table-cell>
          <table:table-cell office:value-type="string">
            <text:p><text:s/>18 <text:s text:c="11"/>0 <text:s text:c="12"/>9</text:p>
          </table:table-cell>
          <table:table-cell office:value-type="string">
            <text:p><text:s text:c="6"/>0 <text:s text:c="8"/>8 <text:s text:c="3"/>10</text:p>
          </table:table-cell>
          <table:table-cell office:value-type="string">
            <text:p><text:s text:c="4"/>0 <text:s text:c="4"/>12 <text:s text:c="4"/>11</text:p>
          </table:table-cell>
          <table:table-cell office:value-type="string">
            <text:p><text:s text:c="3"/>0 <text:s text:c="6"/>7 <text:s text:c="6"/>6</text:p>
          </table:table-cell>
        </table:table-row>
        <table:table-row table:style-name="ro1">
          <table:table-cell table:number-columns-repeated="2"/>
          <table:table-cell office:value-type="float" office:value="304">
            <text:p>304</text:p>
          </table:table-cell>
          <table:table-cell office:value-type="string">
            <text:p>Kiln Croft</text:p>
          </table:table-cell>
          <table:table-cell office:value-type="string">
            <text:p>Meadow</text:p>
          </table:table-cell>
          <table:table-cell office:value-type="string">
            <text:p><text:s/>0 <text:s text:c="13"/>2 <text:s text:c="11"/>11</text:p>
          </table:table-cell>
          <table:table-cell office:value-type="string">
            <text:p><text:s text:c="6"/>0 <text:s text:c="8"/>0 <text:s text:c="5"/>3</text:p>
          </table:table-cell>
          <table:table-cell office:value-type="string">
            <text:p><text:s text:c="4"/>0 <text:s text:c="6"/>0 <text:s text:c="5"/>6</text:p>
          </table:table-cell>
          <table:table-cell office:value-type="string">
            <text:p><text:s text:c="3"/>0 <text:s text:c="6"/>0 <text:s text:c="6"/>2</text:p>
          </table:table-cell>
        </table:table-row>
        <table:table-row table:style-name="ro1">
          <table:table-cell table:number-columns-repeated="2"/>
          <table:table-cell office:value-type="float" office:value="305">
            <text:p>305</text:p>
          </table:table-cell>
          <table:table-cell office:value-type="string">
            <text:p>Little Croft</text:p>
          </table:table-cell>
          <table:table-cell office:value-type="string">
            <text:p>Meadow</text:p>
          </table:table-cell>
          <table:table-cell office:value-type="string">
            <text:p><text:s/>0 <text:s text:c="13"/>2 <text:s text:c="10"/>16</text:p>
          </table:table-cell>
          <table:table-cell office:value-type="string">
            <text:p><text:s text:c="6"/>0 <text:s text:c="8"/>0 <text:s text:c="5"/>4</text:p>
          </table:table-cell>
          <table:table-cell office:value-type="string">
            <text:p><text:s text:c="4"/>0 <text:s text:c="6"/>0 <text:s text:c="5"/>7</text:p>
          </table:table-cell>
          <table:table-cell office:value-type="string">
            <text:p><text:s text:c="3"/>0 <text:s text:c="6"/>0 <text:s text:c="6"/>2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High Pasture</text:p>
          </table:table-cell>
          <table:table-cell office:value-type="string">
            <text:p>Pasture</text:p>
          </table:table-cell>
          <table:table-cell office:value-type="string">
            <text:p><text:s/>38 <text:s text:c="11"/>1 <text:s text:c="10"/>35</text:p>
          </table:table-cell>
          <table:table-cell office:value-type="string">
            <text:p><text:s text:c="6"/>0 <text:s text:c="7"/>11 <text:s text:c="4"/>4</text:p>
          </table:table-cell>
          <table:table-cell office:value-type="string">
            <text:p><text:s text:c="4"/>0 <text:s text:c="5"/>16 <text:s text:c="4"/>6</text:p>
          </table:table-cell>
          <table:table-cell office:value-type="string">
            <text:p><text:s text:c="3"/>0 <text:s text:c="6"/>9 <text:s text:c="6"/>7</text:p>
          </table:table-cell>
        </table:table-row>
        <table:table-row table:style-name="ro1">
          <table:table-cell table:number-columns-repeated="2"/>
          <table:table-cell office:value-type="float" office:value="330">
            <text:p>330</text:p>
          </table:table-cell>
          <table:table-cell office:value-type="string">
            <text:p>Great Stripe</text:p>
          </table:table-cell>
          <table:table-cell office:value-type="string">
            <text:p>Meadow</text:p>
          </table:table-cell>
          <table:table-cell office:value-type="string">
            <text:p><text:s/>8 <text:s text:c="13"/>0 <text:s text:c="10"/>31</text:p>
          </table:table-cell>
          <table:table-cell office:value-type="string">
            <text:p><text:s text:c="6"/>0 <text:s text:c="8"/>4 <text:s text:c="4"/>7</text:p>
          </table:table-cell>
          <table:table-cell office:value-type="string">
            <text:p><text:s text:c="4"/>0 <text:s text:c="7"/>6 <text:s text:c="4"/>4</text:p>
          </table:table-cell>
          <table:table-cell office:value-type="string">
            <text:p><text:s text:c="3"/>0 <text:s text:c="6"/>3 <text:s text:c="6"/>9</text:p>
          </table:table-cell>
        </table:table-row>
        <table:table-row table:style-name="ro1">
          <table:table-cell table:number-columns-repeated="2"/>
          <table:table-cell office:value-type="float" office:value="333">
            <text:p>333</text:p>
          </table:table-cell>
          <table:table-cell office:value-type="string">
            <text:p>High Pasture</text:p>
          </table:table-cell>
          <table:table-cell office:value-type="string">
            <text:p>Pasture</text:p>
          </table:table-cell>
          <table:table-cell office:value-type="string">
            <text:p><text:s/>3 <text:s text:c="13"/>2 <text:s text:c="11"/>8</text:p>
          </table:table-cell>
          <table:table-cell office:value-type="string">
            <text:p><text:s text:c="6"/>0 <text:s text:c="8"/>1 <text:s text:c="5"/>2 <text:s/></text:p>
          </table:table-cell>
          <table:table-cell office:value-type="string">
            <text:p><text:s text:c="4"/>0 <text:s text:c="7"/>1 <text:s text:c="4"/>8</text:p>
          </table:table-cell>
          <table:table-cell office:value-type="string">
            <text:p><text:s text:c="3"/>0 <text:s text:c="6"/>1 <text:s text:c="6"/>0</text:p>
          </table:table-cell>
        </table:table-row>
        <table:table-row table:style-name="ro1">
          <table:table-cell table:number-columns-repeated="2"/>
          <table:table-cell office:value-type="float" office:value="335">
            <text:p>335</text:p>
          </table:table-cell>
          <table:table-cell office:value-type="string">
            <text:p>Cross Hill</text:p>
          </table:table-cell>
          <table:table-cell office:value-type="string">
            <text:p>Arable</text:p>
          </table:table-cell>
          <table:table-cell office:value-type="string">
            <text:p><text:s/>4 <text:s text:c="13"/>1 <text:s text:c="11"/>11</text:p>
          </table:table-cell>
          <table:table-cell office:value-type="string">
            <text:p><text:s text:c="6"/>0 <text:s text:c="8"/>1 <text:s text:c="5"/>4</text:p>
          </table:table-cell>
          <table:table-cell office:value-type="string">
            <text:p><text:s text:c="4"/>0 <text:s text:c="6"/>2 <text:s text:c="5"/>3</text:p>
          </table:table-cell>
          <table:table-cell office:value-type="string">
            <text:p><text:s text:c="3"/>0 <text:s text:c="6"/>1 <text:s text:c="6"/>3</text:p>
          </table:table-cell>
        </table:table-row>
        <table:table-row table:style-name="ro1">
          <table:table-cell table:number-columns-repeated="2"/>
          <table:table-cell office:value-type="float" office:value="336">
            <text:p>336</text:p>
          </table:table-cell>
          <table:table-cell office:value-type="string">
            <text:p>Cow Pasture</text:p>
          </table:table-cell>
          <table:table-cell office:value-type="string">
            <text:p>Pasture</text:p>
          </table:table-cell>
          <table:table-cell office:value-type="string">
            <text:p><text:s/>32 <text:s text:c="11"/>3 <text:s text:c="11"/>30</text:p>
          </table:table-cell>
          <table:table-cell office:value-type="string">
            <text:p><text:s text:c="6"/>0 <text:s text:c="7"/>11 <text:s text:c="4"/>5</text:p>
          </table:table-cell>
          <table:table-cell office:value-type="string">
            <text:p><text:s text:c="4"/>0 <text:s text:c="4"/>17 <text:s text:c="5"/>6</text:p>
          </table:table-cell>
          <table:table-cell office:value-type="string">
            <text:p><text:s text:c="3"/>0 <text:s text:c="6"/>9 <text:s text:c="5"/>10</text:p>
          </table:table-cell>
        </table:table-row>
        <table:table-row table:style-name="ro1">
          <table:table-cell table:number-columns-repeated="2"/>
          <table:table-cell office:value-type="float" office:value="337">
            <text:p>337</text:p>
          </table:table-cell>
          <table:table-cell office:value-type="string">
            <text:p>Little Butt</text:p>
          </table:table-cell>
          <table:table-cell office:value-type="string">
            <text:p>Arable</text:p>
          </table:table-cell>
          <table:table-cell office:value-type="string">
            <text:p><text:s/>1 <text:s text:c="13"/>1 <text:s text:c="11"/>32</text:p>
          </table:table-cell>
          <table:table-cell office:value-type="string">
            <text:p><text:s text:c="6"/>0 <text:s text:c="8"/>0 <text:s text:c="5"/>5</text:p>
          </table:table-cell>
          <table:table-cell office:value-type="string">
            <text:p><text:s text:c="4"/>0 <text:s text:c="6"/>0 <text:s text:c="5"/>9</text:p>
          </table:table-cell>
          <table:table-cell office:value-type="string">
            <text:p><text:s text:c="3"/>0 <text:s text:c="6"/>0 <text:s text:c="6"/>4</text:p>
          </table:table-cell>
        </table:table-row>
        <table:table-row table:style-name="ro1">
          <table:table-cell table:number-columns-repeated="2"/>
          <table:table-cell office:value-type="float" office:value="338">
            <text:p>338</text:p>
          </table:table-cell>
          <table:table-cell office:value-type="string">
            <text:p>Homestead &amp; etc</text:p>
          </table:table-cell>
          <table:table-cell/>
          <table:table-cell office:value-type="string">
            <text:p><text:s/>0 <text:s text:c="13"/>1 <text:s text:c="11"/>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9">
            <text:p>339</text:p>
          </table:table-cell>
          <table:table-cell office:value-type="string">
            <text:p>Dancer Croft</text:p>
          </table:table-cell>
          <table:table-cell office:value-type="string">
            <text:p>Meadow</text:p>
          </table:table-cell>
          <table:table-cell office:value-type="string">
            <text:p><text:s/>4 <text:s text:c="13"/>0 <text:s text:c="11"/>26</text:p>
          </table:table-cell>
          <table:table-cell office:value-type="string">
            <text:p><text:s text:c="6"/>0 <text:s text:c="8"/>2 <text:s text:c="5"/>6</text:p>
          </table:table-cell>
          <table:table-cell office:value-type="string">
            <text:p><text:s text:c="4"/>0 <text:s text:c="6"/>3 <text:s text:c="4"/>5</text:p>
          </table:table-cell>
          <table:table-cell office:value-type="string">
            <text:p><text:s text:c="3"/>0 <text:s text:c="6"/>2 <text:s text:c="6"/>2</text:p>
          </table:table-cell>
        </table:table-row>
        <table:table-row table:style-name="ro1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New Close Pasture</text:p>
          </table:table-cell>
          <table:table-cell office:value-type="string">
            <text:p>Arable</text:p>
          </table:table-cell>
          <table:table-cell office:value-type="string">
            <text:p><text:s/>2 <text:s text:c="13"/>3 <text:s text:c="11"/>31</text:p>
          </table:table-cell>
          <table:table-cell office:value-type="string">
            <text:p><text:s text:c="6"/>0 <text:s text:c="8"/>1 <text:s text:c="5"/>1</text:p>
          </table:table-cell>
          <table:table-cell office:value-type="string">
            <text:p><text:s text:c="4"/>0 <text:s text:c="6"/>1 <text:s text:c="4"/>7</text:p>
          </table:table-cell>
          <table:table-cell office:value-type="string">
            <text:p><text:s text:c="3"/>0 <text:s text:c="6"/>0 <text:s text:c="6"/>9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150 <text:s text:c="10"/>3 <text:s text:c="11"/>7 </text:p>
          </table:table-cell>
          <table:table-cell table:style-name="ce14" office:value-type="string">
            <text:p><text:s text:c="6"/>3 <text:s text:c="8"/>1 <text:s text:c="4"/>11</text:p>
          </table:table-cell>
          <table:table-cell table:style-name="ce14" office:value-type="string">
            <text:p><text:s text:c="4"/>4 <text:s text:c="5"/>10 <text:s text:c="2"/>10</text:p>
          </table:table-cell>
          <table:table-cell table:style-name="ce14" office:value-type="string">
            <text:p><text:s text:c="3"/>2 <text:s text:c="5"/>12 <text:s text:c="5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8" office:value-type="string">
            <text:p>[YEW TREE FARM / NEWBY FARM, YEW TREE COTTAGE &amp; THIMBLE HALL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Thomas CROASDALE</text:p>
          </table:table-cell>
          <table:table-cell office:value-type="float" office:value="217">
            <text:p>217</text:p>
          </table:table-cell>
          <table:table-cell office:value-type="string">
            <text:p>Fisher Ing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39</text:p>
          </table:table-cell>
          <table:table-cell office:value-type="string">
            <text:p><text:s text:c="6"/>0 <text:s text:c="8"/>0 <text:s text:c="5"/>8</text:p>
          </table:table-cell>
          <table:table-cell office:value-type="string">
            <text:p><text:s text:c="4"/>0 <text:s text:c="7"/>1 <text:s text:c="4"/>2</text:p>
          </table:table-cell>
          <table:table-cell office:value-type="string">
            <text:p><text:s text:c="3"/>0 <text:s text:c="6"/>0 <text:s text:c="6"/>7</text:p>
          </table:table-cell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string">
            <text:p>Back Croft</text:p>
          </table:table-cell>
          <table:table-cell office:value-type="string">
            <text:p>Pasture</text:p>
          </table:table-cell>
          <table:table-cell office:value-type="string">
            <text:p><text:s/>5 <text:s text:c="13"/>0 <text:s text:c="11"/>33</text:p>
          </table:table-cell>
          <table:table-cell office:value-type="string">
            <text:p><text:s text:c="6"/>0 <text:s text:c="8"/>3 <text:s text:c="5"/>7</text:p>
          </table:table-cell>
          <table:table-cell office:value-type="string">
            <text:p><text:s text:c="4"/>0 <text:s text:c="7"/>5 <text:s text:c="4"/>4</text:p>
          </table:table-cell>
          <table:table-cell office:value-type="string">
            <text:p><text:s text:c="3"/>0 <text:s text:c="6"/>3 <text:s text:c="6"/>1</text:p>
          </table:table-cell>
        </table:table-row>
        <table:table-row table:style-name="ro1">
          <table:table-cell/>
          <table:table-cell table:style-name="ce4" office:value-type="string">
            <text:p>Newby Farm now Yew</text:p>
          </table:table-cell>
          <table:table-cell office:value-type="float" office:value="219">
            <text:p>219</text:p>
          </table:table-cell>
          <table:table-cell office:value-type="string">
            <text:p>Homestead <text:s/>Croft &amp; etc</text:p>
          </table:table-cell>
          <table:table-cell office:value-type="string">
            <text:p>Pasture</text:p>
          </table:table-cell>
          <table:table-cell office:value-type="string">
            <text:p><text:s/>0 <text:s text:c="13"/>2 <text:s text:c="11"/>30</text:p>
          </table:table-cell>
          <table:table-cell office:value-type="string">
            <text:p><text:s text:c="6"/>0 <text:s text:c="8"/>0 <text:s text:c="5"/>5 </text:p>
          </table:table-cell>
          <table:table-cell office:value-type="string">
            <text:p><text:s text:c="4"/>0 <text:s text:c="8"/>0 <text:s text:c="3"/>7</text:p>
          </table:table-cell>
          <table:table-cell office:value-type="string">
            <text:p><text:s text:c="3"/>0 <text:s text:c="6"/>0 <text:s text:c="6"/>4</text:p>
          </table:table-cell>
        </table:table-row>
        <table:table-row table:style-name="ro1">
          <table:table-cell/>
          <table:table-cell table:style-name="ce4" office:value-type="string">
            <text:p>Tree Farm &amp; Cottage</text:p>
          </table:table-cell>
          <table:table-cell office:value-type="float" office:value="220">
            <text:p>220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0 <text:s text:c="13"/>2 <text:s text:c="11"/>28</text:p>
          </table:table-cell>
          <table:table-cell office:value-type="string">
            <text:p><text:s text:c="6"/>0 <text:s text:c="8"/>0 <text:s text:c="5"/>5</text:p>
          </table:table-cell>
          <table:table-cell office:value-type="string">
            <text:p><text:s text:c="4"/>0 <text:s text:c="8"/>0 <text:s text:c="3"/>7</text:p>
          </table:table-cell>
          <table:table-cell office:value-type="string">
            <text:p><text:s text:c="3"/>0 <text:s text:c="6"/>0 <text:s text:c="6"/>4</text:p>
          </table:table-cell>
        </table:table-row>
        <table:table-row table:style-name="ro1">
          <table:table-cell/>
          <table:table-cell table:style-name="ce4" office:value-type="string">
            <text:p>Thimble Hall</text:p>
          </table:table-cell>
          <table:table-cell office:value-type="float" office:value="221">
            <text:p>221</text:p>
          </table:table-cell>
          <table:table-cell office:value-type="string">
            <text:p>Honey Pot</text:p>
          </table:table-cell>
          <table:table-cell office:value-type="string">
            <text:p>Meadow</text:p>
          </table:table-cell>
          <table:table-cell office:value-type="string">
            <text:p><text:s/>0 <text:s text:c="13"/>1 <text:s text:c="11"/>23</text:p>
          </table:table-cell>
          <table:table-cell office:value-type="string">
            <text:p><text:s text:c="6"/>0 <text:s text:c="8"/>0 <text:s text:c="5"/>3</text:p>
          </table:table-cell>
          <table:table-cell office:value-type="string">
            <text:p><text:s text:c="4"/>0 <text:s text:c="8"/>0 <text:s text:c="3"/>5</text:p>
          </table:table-cell>
          <table:table-cell office:value-type="string">
            <text:p><text:s text:c="3"/>0 <text:s text:c="6"/>0 <text:s text:c="6"/>2</text:p>
          </table:table-cell>
        </table:table-row>
        <table:table-row table:style-name="ro1">
          <table:table-cell table:number-columns-repeated="2"/>
          <table:table-cell office:value-type="float" office:value="235">
            <text:p>235</text:p>
          </table:table-cell>
          <table:table-cell office:value-type="string">
            <text:p>Hey Field</text:p>
          </table:table-cell>
          <table:table-cell office:value-type="string">
            <text:p>Meadow</text:p>
          </table:table-cell>
          <table:table-cell office:value-type="string">
            <text:p><text:s/>2 <text:s text:c="13"/>3 <text:s text:c="11"/>14</text:p>
          </table:table-cell>
          <table:table-cell office:value-type="string">
            <text:p><text:s text:c="6"/>0 <text:s text:c="8"/>2 <text:s text:c="5"/>2</text:p>
          </table:table-cell>
          <table:table-cell office:value-type="string">
            <text:p><text:s text:c="4"/>0 <text:s text:c="8"/>3 <text:s text:c="3"/>5</text:p>
          </table:table-cell>
          <table:table-cell office:value-type="string">
            <text:p><text:s text:c="3"/>0 <text:s text:c="6"/>2 <text:s text:c="6"/>0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11 <text:s text:c="11"/>0 <text:s text:c="12"/>7</text:p>
          </table:table-cell>
          <table:table-cell table:style-name="ce14" office:value-type="string">
            <text:p><text:s text:c="6"/>0 <text:s text:c="8"/>7 <text:s text:c="5"/>6</text:p>
          </table:table-cell>
          <table:table-cell table:style-name="ce14" office:value-type="string">
            <text:p><text:s text:c="4"/>0 <text:s text:c="7"/>11 <text:s text:c="2"/>6</text:p>
          </table:table-cell>
          <table:table-cell table:style-name="ce14" office:value-type="string">
            <text:p><text:s text:c="3"/>0 <text:s text:c="6"/>6 <text:s text:c="6"/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[A COTTAGE AT NEWBY WITH SEPARATE BARN. THE COTTAGE HAS GONE BUT THE BARN IS NOW DOG WELL BARN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Henry BANK</text:p>
          </table:table-cell>
          <table:table-cell office:value-type="float" office:value="233">
            <text:p>233</text:p>
          </table:table-cell>
          <table:table-cell office:value-type="string">
            <text:p>Cottage <text:s text:c="2"/>Garden &amp; etc</text:p>
          </table:table-cell>
          <table:table-cell/>
          <table:table-cell table:style-name="ce16" office:value-type="string">
            <text:p><text:s/>0 <text:s text:c="13"/>0 <text:s text:c="11"/>39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George Lane FOX</text:p>
          </table:table-cell>
          <table:table-cell office:value-type="float" office:value="234">
            <text:p>234</text:p>
          </table:table-cell>
          <table:table-cell office:value-type="string">
            <text:p>Plantation</text:p>
          </table:table-cell>
          <table:table-cell/>
          <table:table-cell table:style-name="ce16" office:value-type="string">
            <text:p><text:s/>0 <text:s text:c="13"/>0 <text:s text:c="11"/>16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BECKSIDE FARM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Henry BRIGGS</text:p>
          </table:table-cell>
          <table:table-cell office:value-type="float" office:value="267">
            <text:p>267</text:p>
          </table:table-cell>
          <table:table-cell office:value-type="string">
            <text:p>Agnum Pasture</text:p>
          </table:table-cell>
          <table:table-cell office:value-type="string">
            <text:p>Pasture</text:p>
          </table:table-cell>
          <table:table-cell office:value-type="string">
            <text:p><text:s/>13 <text:s text:c="11"/>2 <text:s text:c="10"/>37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Homestead &amp; etc</text:p>
          </table:table-cell>
          <table:table-cell/>
          <table:table-cell office:value-type="string">
            <text:p><text:s/>0 <text:s text:c="13"/>0 <text:s text:c="10"/>36</text:p>
          </table:table-cell>
          <table:table-cell office:value-type="string">
            <text:p>) <text:s text:c="4"/>0 <text:s text:c="8"/>6 <text:s text:c="5"/>6</text:p>
          </table:table-cell>
          <table:table-cell office:value-type="string">
            <text:p><text:s text:c="4"/>0 <text:s text:c="8"/>9 <text:s text:c="4"/>6</text:p>
          </table:table-cell>
          <table:table-cell office:value-type="string">
            <text:p><text:s text:c="3"/>0 <text:s text:c="6"/>5 <text:s text:c="6"/>5</text:p>
          </table:table-cell>
        </table:table-row>
        <table:table-row table:style-name="ro1">
          <table:table-cell table:number-columns-repeated="2"/>
          <table:table-cell office:value-type="float" office:value="300">
            <text:p>300</text:p>
          </table:table-cell>
          <table:table-cell office:value-type="string">
            <text:p>Croft <text:s/></text:p>
          </table:table-cell>
          <table:table-cell office:value-type="string">
            <text:p>Pasture</text:p>
          </table:table-cell>
          <table:table-cell office:value-type="string">
            <text:p><text:s/>4 <text:s text:c="13"/>0 <text:s text:c="12"/>2</text:p>
          </table:table-cell>
          <table:table-cell office:value-type="string">
            <text:p><text:s text:c="6"/>0 <text:s text:c="8"/>2 <text:s text:c="5"/>6</text:p>
          </table:table-cell>
          <table:table-cell office:value-type="string">
            <text:p><text:s text:c="4"/>0 <text:s text:c="7"/>3 <text:s text:c="5"/>8</text:p>
          </table:table-cell>
          <table:table-cell office:value-type="string">
            <text:p><text:s text:c="3"/>0 <text:s text:c="6"/>2 <text:s text:c="6"/>1</text:p>
          </table:table-cell>
        </table:table-row>
        <table:table-row table:style-name="ro1">
          <table:table-cell table:number-columns-repeated="2"/>
          <table:table-cell office:value-type="string">
            <text:p>300v</text:p>
          </table:table-cell>
          <table:table-cell table:number-columns-repeated="2" office:value-type="string">
            <text:p>Meadow</text:p>
          </table:table-cell>
          <table:table-cell office:value-type="string">
            <text:p><text:s/>1 <text:s text:c="13"/>3 <text:s text:c="11"/>24</text:p>
          </table:table-cell>
          <table:table-cell office:value-type="string">
            <text:p><text:s text:c="6"/>0 <text:s text:c="8"/>0 <text:s text:c="4"/>10</text:p>
          </table:table-cell>
          <table:table-cell office:value-type="string">
            <text:p><text:s text:c="4"/>0 <text:s text:c="7"/>1 <text:s text:c="5"/>8</text:p>
          </table:table-cell>
          <table:table-cell office:value-type="string">
            <text:p><text:s text:c="3"/>0 <text:s text:c="6"/>0 <text:s text:c="5"/>10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19 <text:s text:c="11"/>3 <text:s text:c="11"/>19</text:p>
          </table:table-cell>
          <table:table-cell table:style-name="ce14" office:value-type="string">
            <text:p><text:s text:c="6"/>0 <text:s text:c="8"/>9 <text:s text:c="4"/>10</text:p>
          </table:table-cell>
          <table:table-cell table:style-name="ce14" office:value-type="string">
            <text:p><text:s text:c="4"/>0 <text:s text:c="6"/>14 <text:s text:c="3"/>10</text:p>
          </table:table-cell>
          <table:table-cell table:style-name="ce14" office:value-type="string">
            <text:p><text:s text:c="3"/>0 <text:s text:c="6"/>8 <text:s text:c="6"/>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LOWER GAZEGILL FARM]</text:p>
          </table:table-cell>
          <table:table-cell table:number-columns-repeated="5"/>
        </table:table-row>
        <table:table-row table:style-name="ro1">
          <table:table-cell office:value-type="string">
            <text:p>FOX George Lane Esq</text:p>
          </table:table-cell>
          <table:table-cell office:value-type="string">
            <text:p>Richard MARSDEN</text:p>
          </table:table-cell>
          <table:table-cell office:value-type="float" office:value="276">
            <text:p>276</text:p>
          </table:table-cell>
          <table:table-cell office:value-type="string">
            <text:p>Warth</text:p>
          </table:table-cell>
          <table:table-cell office:value-type="string">
            <text:p>Pasture</text:p>
          </table:table-cell>
          <table:table-cell office:value-type="string">
            <text:p><text:s/>7 <text:s text:c="12"/>0 <text:s text:c="13"/>8</text:p>
          </table:table-cell>
          <table:table-cell office:value-type="string">
            <text:p><text:s text:c="6"/>0 <text:s text:c="8"/>3 <text:s text:c="5"/>8</text:p>
          </table:table-cell>
          <table:table-cell office:value-type="string">
            <text:p><text:s text:c="4"/>0 <text:s text:c="7"/>5 <text:s text:c="4"/>5</text:p>
          </table:table-cell>
          <table:table-cell office:value-type="string">
            <text:p><text:s text:c="3"/>0 <text:s text:c="6"/>3 <text:s text:c="6"/>1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Well Ing</text:p>
          </table:table-cell>
          <table:table-cell office:value-type="string">
            <text:p>Meadow</text:p>
          </table:table-cell>
          <table:table-cell office:value-type="string">
            <text:p><text:s/>11 <text:s text:c="10"/>3 <text:s text:c="12"/>18</text:p>
          </table:table-cell>
          <table:table-cell office:value-type="string">
            <text:p><text:s text:c="6"/>0 <text:s text:c="8"/>7 <text:s text:c="5"/>0</text:p>
          </table:table-cell>
          <table:table-cell office:value-type="string">
            <text:p><text:s text:c="4"/>0 <text:s text:c="6"/>10 <text:s text:c="3"/>2</text:p>
          </table:table-cell>
          <table:table-cell office:value-type="string">
            <text:p><text:s text:c="3"/>0 <text:s text:c="6"/>5 <text:s text:c="5"/>10</text:p>
          </table:table-cell>
        </table:table-row>
        <table:table-row table:style-name="ro1">
          <table:table-cell table:number-columns-repeated="2"/>
          <table:table-cell office:value-type="float" office:value="292">
            <text:p>292</text:p>
          </table:table-cell>
          <table:table-cell office:value-type="string">
            <text:p>Lime Close</text:p>
          </table:table-cell>
          <table:table-cell office:value-type="string">
            <text:p>Arable</text:p>
          </table:table-cell>
          <table:table-cell office:value-type="string">
            <text:p><text:s/>5 <text:s text:c="11"/>1 <text:s text:c="13"/>22</text:p>
          </table:table-cell>
          <table:table-cell office:value-type="string">
            <text:p><text:s text:c="6"/>0 <text:s text:c="8"/>2 <text:s text:c="5"/>0</text:p>
          </table:table-cell>
          <table:table-cell office:value-type="string">
            <text:p><text:s text:c="4"/>0 <text:s text:c="7"/>3 <text:s text:c="4"/>4</text:p>
          </table:table-cell>
          <table:table-cell office:value-type="string">
            <text:p><text:s text:c="3"/>0 <text:s text:c="6"/>1 <text:s text:c="5"/>10</text:p>
          </table:table-cell>
        </table:table-row>
        <table:table-row table:style-name="ro1">
          <table:table-cell table:number-columns-repeated="2"/>
          <table:table-cell office:value-type="float" office:value="293">
            <text:p>293</text:p>
          </table:table-cell>
          <table:table-cell office:value-type="string">
            <text:p>[Lime Close]</text:p>
          </table:table-cell>
          <table:table-cell office:value-type="string">
            <text:p>Arable</text:p>
          </table:table-cell>
          <table:table-cell office:value-type="string">
            <text:p><text:s/>3 <text:s text:c="12"/>1 <text:s text:c="12"/>30</text:p>
          </table:table-cell>
          <table:table-cell office:value-type="string">
            <text:p><text:s text:c="6"/>0 <text:s text:c="7"/>1 <text:s text:c="5"/>2 <text:s/></text:p>
          </table:table-cell>
          <table:table-cell office:value-type="string">
            <text:p><text:s text:c="4"/>0 <text:s text:c="7"/>2 <text:s text:c="4"/>3</text:p>
          </table:table-cell>
          <table:table-cell office:value-type="string">
            <text:p><text:s text:c="3"/>0 <text:s text:c="6"/>1 <text:s text:c="6"/>1</text:p>
          </table:table-cell>
        </table:table-row>
        <table:table-row table:style-name="ro1">
          <table:table-cell table:number-columns-repeated="2"/>
          <table:table-cell office:value-type="float" office:value="295">
            <text:p>295</text:p>
          </table:table-cell>
          <table:table-cell office:value-type="string">
            <text:p>Owler Close &amp; Warth</text:p>
          </table:table-cell>
          <table:table-cell office:value-type="string">
            <text:p>Pasture</text:p>
          </table:table-cell>
          <table:table-cell office:value-type="string">
            <text:p><text:s/>18 <text:s text:c="11"/>2 <text:s text:c="11"/>36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6">
            <text:p>296</text:p>
          </table:table-cell>
          <table:table-cell office:value-type="string">
            <text:p>Homestead <text:s/>&amp; etc</text:p>
          </table:table-cell>
          <table:table-cell/>
          <table:table-cell office:value-type="string">
            <text:p><text:s/>0 <text:s text:c="13"/>2 <text:s text:c="11"/>11</text:p>
          </table:table-cell>
          <table:table-cell office:value-type="string">
            <text:p>) <text:s text:c="4"/>0 <text:s text:c="8"/>8 <text:s text:c="4"/>10</text:p>
          </table:table-cell>
          <table:table-cell office:value-type="string">
            <text:p><text:s text:c="4"/>0 <text:s text:c="7"/>13 <text:s text:c="2"/>0</text:p>
          </table:table-cell>
          <table:table-cell office:value-type="string">
            <text:p><text:s text:c="3"/>0 <text:s text:c="6"/>7 <text:s text:c="6"/>4</text:p>
          </table:table-cell>
        </table:table-row>
        <table:table-row table:style-name="ro1">
          <table:table-cell table:number-columns-repeated="2"/>
          <table:table-cell office:value-type="float" office:value="345">
            <text:p>345</text:p>
          </table:table-cell>
          <table:table-cell office:value-type="string">
            <text:p>Ell Beck Field</text:p>
          </table:table-cell>
          <table:table-cell office:value-type="string">
            <text:p>Pasture</text:p>
          </table:table-cell>
          <table:table-cell office:value-type="string">
            <text:p><text:s/>18 <text:s text:c="11"/>2 <text:s text:c="11"/>30</text:p>
          </table:table-cell>
          <table:table-cell office:value-type="string">
            <text:p><text:s text:c="6"/>0 <text:s text:c="8"/>5 <text:s text:c="4"/>9</text:p>
          </table:table-cell>
          <table:table-cell office:value-type="string">
            <text:p><text:s text:c="4"/>0 <text:s text:c="8"/>8 <text:s text:c="3"/>1</text:p>
          </table:table-cell>
          <table:table-cell office:value-type="string">
            <text:p><text:s text:c="3"/>0 <text:s text:c="6"/>4 <text:s text:c="6"/>7</text:p>
          </table:table-cell>
        </table:table-row>
        <table:table-row table:style-name="ro1">
          <table:table-cell table:number-columns-repeated="2"/>
          <table:table-cell office:value-type="float" office:value="369">
            <text:p>369</text:p>
          </table:table-cell>
          <table:table-cell office:value-type="string">
            <text:p>Pikes</text:p>
          </table:table-cell>
          <table:table-cell office:value-type="string">
            <text:p>Pasture</text:p>
          </table:table-cell>
          <table:table-cell office:value-type="string">
            <text:p><text:s/>5 <text:s text:c="13"/>3 <text:s text:c="11"/>15</text:p>
          </table:table-cell>
          <table:table-cell office:value-type="string">
            <text:p><text:s text:c="6"/>0 <text:s text:c="8"/>1 <text:s text:c="4"/>7</text:p>
          </table:table-cell>
          <table:table-cell office:value-type="string">
            <text:p><text:s text:c="4"/>0 <text:s text:c="8"/>2 <text:s text:c="3"/>6</text:p>
          </table:table-cell>
          <table:table-cell office:value-type="string">
            <text:p><text:s text:c="3"/>0 <text:s text:c="6"/>1 <text:s text:c="6"/>3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71 <text:s text:c="11"/>2 <text:s text:c="11"/>10</text:p>
          </table:table-cell>
          <table:table-cell table:style-name="ce14" office:value-type="string">
            <text:p><text:s text:c="6"/>1 <text:s text:c="7"/>10 <text:s text:c="3"/>0</text:p>
          </table:table-cell>
          <table:table-cell table:style-name="ce14" office:value-type="string">
            <text:p><text:s text:c="4"/>2 <text:s text:c="8"/>4 <text:s text:c="3"/>9</text:p>
          </table:table-cell>
          <table:table-cell table:style-name="ce14" office:value-type="string">
            <text:p><text:s text:c="3"/>1 <text:s text:c="6"/>5 <text:s text:c="6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MYLAH FARM]</text:p>
          </table:table-cell>
          <table:table-cell table:number-columns-repeated="5"/>
        </table:table-row>
        <table:table-row table:style-name="ro1">
          <table:table-cell office:value-type="string">
            <text:p>FOX George Lane Esq</text:p>
          </table:table-cell>
          <table:table-cell office:value-type="string">
            <text:p>Richard CARR</text:p>
          </table:table-cell>
          <table:table-cell office:value-type="float" office:value="285">
            <text:p>285</text:p>
          </table:table-cell>
          <table:table-cell office:value-type="string">
            <text:p>Mylah Pasture</text:p>
          </table:table-cell>
          <table:table-cell office:value-type="string">
            <text:p>Arable</text:p>
          </table:table-cell>
          <table:table-cell office:value-type="string">
            <text:p><text:s/>5 <text:s text:c="13"/>1 <text:s text:c="11"/>16</text:p>
          </table:table-cell>
          <table:table-cell office:value-type="string">
            <text:p><text:s text:c="6"/>0 <text:s text:c="7"/>1 <text:s text:c="5"/>8</text:p>
          </table:table-cell>
          <table:table-cell office:value-type="string">
            <text:p><text:s text:c="4"/>0 <text:s text:c="6"/>2 <text:s text:c="4"/>10</text:p>
          </table:table-cell>
          <table:table-cell office:value-type="string">
            <text:p><text:s text:c="3"/>0 <text:s text:c="6"/>1 <text:s text:c="6"/>6</text:p>
          </table:table-cell>
        </table:table-row>
        <table:table-row table:style-name="ro1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[Mylah Pasture]</text:p>
          </table:table-cell>
          <table:table-cell office:value-type="string">
            <text:p>Pasture</text:p>
          </table:table-cell>
          <table:table-cell office:value-type="string">
            <text:p><text:s/>21 <text:s text:c="11"/>2 <text:s text:c="11"/>28</text:p>
          </table:table-cell>
          <table:table-cell office:value-type="string">
            <text:p><text:s text:c="6"/>0 <text:s text:c="7"/>8 <text:s text:c="5"/>7</text:p>
          </table:table-cell>
          <table:table-cell office:value-type="string">
            <text:p><text:s text:c="4"/>0 <text:s text:c="5"/>12 <text:s text:c="4"/>5</text:p>
          </table:table-cell>
          <table:table-cell office:value-type="string">
            <text:p><text:s text:c="3"/>0 <text:s text:c="6"/>7 <text:s text:c="6"/>2</text:p>
          </table:table-cell>
        </table:table-row>
        <table:table-row table:style-name="ro1">
          <table:table-cell table:number-columns-repeated="2"/>
          <table:table-cell office:value-type="float" office:value="287">
            <text:p>287</text:p>
          </table:table-cell>
          <table:table-cell office:value-type="string">
            <text:p>Pig Hill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12</text:p>
          </table:table-cell>
          <table:table-cell office:value-type="string">
            <text:p><text:s text:c="6"/>0 <text:s text:c="8"/>0 <text:s text:c="4"/>5</text:p>
          </table:table-cell>
          <table:table-cell office:value-type="string">
            <text:p><text:s text:c="4"/>0 <text:s text:c="7"/>0 <text:s text:c="3"/>10</text:p>
          </table:table-cell>
          <table:table-cell office:value-type="string">
            <text:p><text:s text:c="3"/>0 <text:s text:c="6"/>0 <text:s text:c="6"/>4</text:p>
          </table:table-cell>
        </table:table-row>
        <table:table-row table:style-name="ro1">
          <table:table-cell table:number-columns-repeated="2"/>
          <table:table-cell office:value-type="float" office:value="352">
            <text:p>352</text:p>
          </table:table-cell>
          <table:table-cell office:value-type="string">
            <text:p>Ing Side</text:p>
          </table:table-cell>
          <table:table-cell office:value-type="string">
            <text:p>Meadow</text:p>
          </table:table-cell>
          <table:table-cell office:value-type="string">
            <text:p><text:s/>4 <text:s text:c="13"/>0 <text:s text:c="11"/>30</text:p>
          </table:table-cell>
          <table:table-cell office:value-type="string">
            <text:p><text:s text:c="6"/>0 <text:s text:c="8"/>2 <text:s text:c="4"/>1</text:p>
          </table:table-cell>
          <table:table-cell office:value-type="string">
            <text:p><text:s text:c="4"/>0 <text:s text:c="6"/>2 <text:s text:c="4"/>11</text:p>
          </table:table-cell>
          <table:table-cell office:value-type="string">
            <text:p><text:s text:c="3"/>0 <text:s text:c="6"/>1 <text:s text:c="6"/>9</text:p>
          </table:table-cell>
        </table:table-row>
        <table:table-row table:style-name="ro1">
          <table:table-cell table:number-columns-repeated="2"/>
          <table:table-cell office:value-type="float" office:value="353">
            <text:p>353</text:p>
          </table:table-cell>
          <table:table-cell office:value-type="string">
            <text:p>Mylah Homestead &amp; etc</text:p>
          </table:table-cell>
          <table:table-cell/>
          <table:table-cell office:value-type="string">
            <text:p><text:s/>0 <text:s text:c="13"/>1 <text:s text:c="11"/>32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4">
            <text:p>354</text:p>
          </table:table-cell>
          <table:table-cell office:value-type="string">
            <text:p>Mylah Meadow</text:p>
          </table:table-cell>
          <table:table-cell office:value-type="string">
            <text:p>Meadow</text:p>
          </table:table-cell>
          <table:table-cell office:value-type="string">
            <text:p><text:s/>6 <text:s text:c="13"/>2 <text:s text:c="12"/>4</text:p>
          </table:table-cell>
          <table:table-cell office:value-type="string">
            <text:p>) <text:s text:c="4"/>0 <text:s text:c="8"/>3 <text:s text:c="4"/>4</text:p>
          </table:table-cell>
          <table:table-cell office:value-type="string">
            <text:p><text:s text:c="4"/>0 <text:s text:c="6"/>4 <text:s text:c="4"/>10</text:p>
          </table:table-cell>
          <table:table-cell office:value-type="string">
            <text:p><text:s text:c="3"/>0 <text:s text:c="6"/>2 <text:s text:c="6"/>8</text:p>
          </table:table-cell>
        </table:table-row>
        <table:table-row table:style-name="ro1">
          <table:table-cell table:number-columns-repeated="2"/>
          <table:table-cell office:value-type="float" office:value="356">
            <text:p>356</text:p>
          </table:table-cell>
          <table:table-cell office:value-type="string">
            <text:p>New Close</text:p>
          </table:table-cell>
          <table:table-cell office:value-type="string">
            <text:p>Pasture</text:p>
          </table:table-cell>
          <table:table-cell office:value-type="string">
            <text:p><text:s/>7 <text:s text:c="12"/>0 <text:s text:c="13"/>6</text:p>
          </table:table-cell>
          <table:table-cell office:value-type="string">
            <text:p><text:s text:c="6"/>0 <text:s text:c="8"/>2 <text:s text:c="3"/>11</text:p>
          </table:table-cell>
          <table:table-cell office:value-type="string">
            <text:p><text:s text:c="4"/>0 <text:s text:c="6"/>4 <text:s text:c="5"/>1</text:p>
          </table:table-cell>
          <table:table-cell office:value-type="string">
            <text:p><text:s text:c="3"/>0 <text:s text:c="6"/>2 <text:s text:c="6"/>4</text:p>
          </table:table-cell>
        </table:table-row>
        <table:table-row table:style-name="ro1">
          <table:table-cell table:number-columns-repeated="2"/>
          <table:table-cell office:value-type="float" office:value="358">
            <text:p>358</text:p>
          </table:table-cell>
          <table:table-cell office:value-type="string">
            <text:p>Showper</text:p>
          </table:table-cell>
          <table:table-cell office:value-type="string">
            <text:p>Pasture</text:p>
          </table:table-cell>
          <table:table-cell office:value-type="string">
            <text:p><text:s/>4 <text:s text:c="13"/>1 <text:s text:c="11"/>28</text:p>
          </table:table-cell>
          <table:table-cell office:value-type="string">
            <text:p><text:s text:c="6"/>0 <text:s text:c="8"/>1 <text:s text:c="4"/>8</text:p>
          </table:table-cell>
          <table:table-cell office:value-type="string">
            <text:p><text:s text:c="4"/>0 <text:s text:c="6"/>2 <text:s text:c="4"/>10</text:p>
          </table:table-cell>
          <table:table-cell office:value-type="string">
            <text:p><text:s text:c="3"/>0 <text:s text:c="6"/>1 <text:s text:c="6"/>7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50 <text:s text:c="11"/>2 <text:s text:c="11"/>36</text:p>
          </table:table-cell>
          <table:table-cell table:style-name="ce14" office:value-type="string">
            <text:p><text:s text:c="6"/>1 <text:s text:c="8"/>0 <text:s text:c="4"/>8</text:p>
          </table:table-cell>
          <table:table-cell table:style-name="ce14" office:value-type="string">
            <text:p><text:s text:c="4"/>1 <text:s text:c="6"/>10 <text:s text:c="4"/>9</text:p>
          </table:table-cell>
          <table:table-cell table:style-name="ce14" office:value-type="string">
            <text:p><text:s text:c="3"/>0 <text:s text:c="5"/>17 <text:s text:c="5"/>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A COTTAGE AT MYLAH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Thomas &amp; John </text:p>
          </table:table-cell>
          <table:table-cell office:value-type="float" office:value="288">
            <text:p>288</text:p>
          </table:table-cell>
          <table:table-cell office:value-type="string">
            <text:p>Cottage &amp; Garden</text:p>
          </table:table-cell>
          <table:table-cell/>
          <table:table-cell table:style-name="ce16" office:value-type="string">
            <text:p><text:s/>0 <text:s text:c="13"/>0 <text:s text:c="11"/>1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METHURS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TWO HOMESTEADS AT GAZEGILL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Ambrose DEAN</text:p>
          </table:table-cell>
          <table:table-cell office:value-type="float" office:value="294">
            <text:p>294</text:p>
          </table:table-cell>
          <table:table-cell office:value-type="string">
            <text:p>Stoney F?latt</text:p>
          </table:table-cell>
          <table:table-cell office:value-type="string">
            <text:p>Pasture</text:p>
          </table:table-cell>
          <table:table-cell office:value-type="string">
            <text:p><text:s/>6 <text:s text:c="13"/>1 <text:s text:c="11"/>15</text:p>
          </table:table-cell>
          <table:table-cell office:value-type="string">
            <text:p><text:s text:c="6"/>0 <text:s text:c="7"/>2 <text:s text:c="5"/>9</text:p>
          </table:table-cell>
          <table:table-cell office:value-type="string">
            <text:p><text:s text:c="4"/>0 <text:s text:c="8"/>4 <text:s text:c="3"/>0</text:p>
          </table:table-cell>
          <table:table-cell office:value-type="string">
            <text:p><text:s text:c="3"/>0 <text:s text:c="7"/>2 <text:s text:c="5"/>3</text:p>
          </table:table-cell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Coar Croft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12"/>8</text:p>
          </table:table-cell>
          <table:table-cell table:style-name="ce9" office:value-type="string">
            <text:p>)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40">
            <text:p>340</text:p>
          </table:table-cell>
          <table:table-cell office:value-type="string">
            <text:p>Homestead <text:s/>&amp; etc <text:s text:c="2"/><text:span text:style-name="T1"><text:s/>Demolished</text:span></text:p>
          </table:table-cell>
          <table:table-cell/>
          <table:table-cell office:value-type="string">
            <text:p><text:s/>0 <text:s text:c="13"/>0 <text:s text:c="11"/>16</text:p>
          </table:table-cell>
          <table:table-cell office:value-type="string">
            <text:p>) <text:s text:c="4"/>0 <text:s text:c="7"/>1 <text:s text:c="5"/>4</text:p>
          </table:table-cell>
          <table:table-cell office:value-type="string">
            <text:p><text:s text:c="4"/>0 <text:s text:c="8"/>2 <text:s text:c="3"/>2</text:p>
          </table:table-cell>
          <table:table-cell office:value-type="string">
            <text:p><text:s text:c="3"/>0 <text:s text:c="6"/>1 <text:s text:c="6"/>2</text:p>
          </table:table-cell>
        </table:table-row>
        <table:table-row table:style-name="ro3">
          <table:table-cell table:number-columns-repeated="2"/>
          <table:table-cell office:value-type="float" office:value="341">
            <text:p>341</text:p>
          </table:table-cell>
          <table:table-cell office:value-type="string">
            <text:p>Homestead <text:s/>&amp; etc <text:s text:c="3"/><text:span text:style-name="T1">Demolished</text:span></text:p>
          </table:table-cell>
          <table:table-cell/>
          <table:table-cell office:value-type="string">
            <text:p><text:s/>0 <text:s text:c="13"/>0 <text:s text:c="11"/>28</text:p>
          </table:table-cell>
          <table:table-cell office:value-type="string">
            <text:p>}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1 <text:s text:c="13"/>3 <text:s text:c="10"/>33</text:p>
          </table:table-cell>
          <table:table-cell office:value-type="string">
            <text:p>} <text:s text:c="4"/>0 <text:s text:c="7"/>1 <text:s text:c="5"/>4</text:p>
          </table:table-cell>
          <table:table-cell office:value-type="string">
            <text:p><text:s text:c="4"/>0 <text:s text:c="8"/>2 <text:s text:c="3"/>2</text:p>
          </table:table-cell>
          <table:table-cell office:value-type="string">
            <text:p><text:s text:c="3"/>0 <text:s text:c="6"/>1 <text:s text:c="6"/>1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string">
            <text:p>Laith Butt</text:p>
          </table:table-cell>
          <table:table-cell office:value-type="string">
            <text:p>Meadow</text:p>
          </table:table-cell>
          <table:table-cell table:style-name="ce9" office:value-type="string">
            <text:p><text:s/>1 <text:s text:c="13"/>3 <text:s text:c="10"/>12</text:p>
          </table:table-cell>
          <table:table-cell office:value-type="string">
            <text:p><text:s text:c="6"/>0 <text:s text:c="8"/>0 <text:s text:c="3"/>11</text:p>
          </table:table-cell>
          <table:table-cell office:value-type="string">
            <text:p><text:s text:c="4"/>0 <text:s text:c="8"/>1 <text:s text:c="3"/>5</text:p>
          </table:table-cell>
          <table:table-cell office:value-type="string">
            <text:p><text:s text:c="3"/>0 <text:s text:c="6"/>0 <text:s text:c="5"/>10</text:p>
          </table:table-cell>
        </table:table-row>
        <table:table-row table:style-name="ro1">
          <table:table-cell table:number-columns-repeated="2"/>
          <table:table-cell office:value-type="float" office:value="344">
            <text:p>344</text:p>
          </table:table-cell>
          <table:table-cell office:value-type="string">
            <text:p>Laith Butt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1"/>20</text:p>
          </table:table-cell>
          <table:table-cell office:value-type="string">
            <text:p><text:s text:c="6"/>0 <text:s text:c="8"/>0 <text:s text:c="3"/>10</text:p>
          </table:table-cell>
          <table:table-cell office:value-type="string">
            <text:p><text:s text:c="4"/>0 <text:s text:c="8"/>1 <text:s text:c="3"/>3</text:p>
          </table:table-cell>
          <table:table-cell office:value-type="string">
            <text:p><text:s text:c="3"/>0 <text:s text:c="6"/>0 <text:s text:c="6"/>8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14 <text:s text:c="11"/>1 <text:s text:c="11"/>12</text:p>
          </table:table-cell>
          <table:table-cell table:style-name="ce14" office:value-type="string">
            <text:p><text:s text:c="6"/>0 <text:s text:c="8"/>7 <text:s text:c="5"/>2</text:p>
          </table:table-cell>
          <table:table-cell table:style-name="ce14" office:value-type="string">
            <text:p><text:s text:c="4"/>0 <text:s text:c="7"/>11 <text:s text:c="2"/>0</text:p>
          </table:table-cell>
          <table:table-cell table:style-name="ce14" office:value-type="string">
            <text:p><text:s text:c="3"/>0 <text:s text:c="6"/>6 <text:s text:c="6"/>0 <text:s text:c="2"/>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John WHIPP</text:p>
          </table:table-cell>
          <table:table-cell office:value-type="float" office:value="301">
            <text:p>301</text:p>
          </table:table-cell>
          <table:table-cell office:value-type="string">
            <text:p>Croft <text:s/></text:p>
          </table:table-cell>
          <table:table-cell office:value-type="string">
            <text:p>Arable</text:p>
          </table:table-cell>
          <table:table-cell table:style-name="ce16" office:value-type="string">
            <text:p><text:s/>0 <text:s text:c="13"/>0 <text:s text:c="11"/>1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John THORNBER</text:p>
          </table:table-cell>
          <table:table-cell office:value-type="string">
            <text:p>303w</text:p>
          </table:table-cell>
          <table:table-cell office:value-type="string">
            <text:p>Garden</text:p>
          </table:table-cell>
          <table:table-cell/>
          <table:table-cell table:style-name="ce16" office:value-type="string">
            <text:p><text:s/>0 <text:s text:c="13"/>0 <text:s text:c="11"/>1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Henry LEECH</text:p>
          </table:table-cell>
          <table:table-cell office:value-type="float" office:value="317">
            <text:p>317</text:p>
          </table:table-cell>
          <table:table-cell office:value-type="string">
            <text:p>Wood <text:s/></text:p>
          </table:table-cell>
          <table:table-cell/>
          <table:table-cell table:style-name="ce16" office:value-type="string">
            <text:p><text:s/>0 <text:s text:c="13"/>0 <text:s text:c="12"/>8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ELL BECK FARM]</text:p>
          </table:table-cell>
          <table:table-cell table:number-columns-repeated="5"/>
        </table:table-row>
        <table:table-row table:style-name="ro1">
          <table:table-cell office:value-type="string">
            <text:p>FOX George Lane Esq</text:p>
          </table:table-cell>
          <table:table-cell office:value-type="string">
            <text:p>Mary PORTER</text:p>
          </table:table-cell>
          <table:table-cell office:value-type="float" office:value="346">
            <text:p>346</text:p>
          </table:table-cell>
          <table:table-cell office:value-type="string">
            <text:p>Kiln Croft</text:p>
          </table:table-cell>
          <table:table-cell office:value-type="string">
            <text:p>Meadow</text:p>
          </table:table-cell>
          <table:table-cell office:value-type="string">
            <text:p><text:s/>5 <text:s text:c="13"/>2 <text:s text:c="10"/>0</text:p>
          </table:table-cell>
          <table:table-cell office:value-type="string">
            <text:p><text:s text:c="6"/>0 <text:s text:c="6"/>3 <text:s text:c="4"/>0</text:p>
          </table:table-cell>
          <table:table-cell office:value-type="string">
            <text:p><text:s text:c="4"/>0 <text:s text:c="5"/>4 <text:s text:c="5"/>2</text:p>
          </table:table-cell>
          <table:table-cell office:value-type="string">
            <text:p><text:s text:c="3"/>0 <text:s text:c="7"/>2 <text:s text:c="5"/>6</text:p>
          </table:table-cell>
        </table:table-row>
        <table:table-row table:style-name="ro1">
          <table:table-cell table:number-columns-repeated="2"/>
          <table:table-cell office:value-type="float" office:value="351">
            <text:p>351</text:p>
          </table:table-cell>
          <table:table-cell office:value-type="string">
            <text:p>Long Ing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9"/>38</text:p>
          </table:table-cell>
          <table:table-cell office:value-type="string">
            <text:p><text:s text:c="6"/>0 <text:s text:c="6"/>0 <text:s text:c="3"/>10</text:p>
          </table:table-cell>
          <table:table-cell office:value-type="string">
            <text:p><text:s text:c="4"/>0 <text:s text:c="5"/>1 <text:s text:c="5"/>3</text:p>
          </table:table-cell>
          <table:table-cell office:value-type="string">
            <text:p><text:s text:c="3"/>0 <text:s text:c="7"/>0 <text:s text:c="5"/>8</text:p>
          </table:table-cell>
        </table:table-row>
        <table:table-row table:style-name="ro1">
          <table:table-cell table:number-columns-repeated="2"/>
          <table:table-cell office:value-type="float" office:value="359">
            <text:p>359</text:p>
          </table:table-cell>
          <table:table-cell office:value-type="string">
            <text:p>Benson Acre</text:p>
          </table:table-cell>
          <table:table-cell office:value-type="string">
            <text:p>Meadow</text:p>
          </table:table-cell>
          <table:table-cell office:value-type="string">
            <text:p><text:s/>2 <text:s text:c="13"/>0 <text:s text:c="9"/>17</text:p>
          </table:table-cell>
          <table:table-cell office:value-type="string">
            <text:p><text:s text:c="6"/>0 <text:s text:c="6"/>0 <text:s text:c="3"/>10</text:p>
          </table:table-cell>
          <table:table-cell office:value-type="string">
            <text:p><text:s text:c="4"/>0 <text:s text:c="5"/>1 <text:s text:c="5"/>3</text:p>
          </table:table-cell>
          <table:table-cell office:value-type="string">
            <text:p><text:s text:c="3"/>0 <text:s text:c="7"/>0 <text:s text:c="5"/>8</text:p>
          </table:table-cell>
        </table:table-row>
        <table:table-row table:style-name="ro1">
          <table:table-cell table:number-columns-repeated="2"/>
          <table:table-cell office:value-type="float" office:value="362">
            <text:p>362</text:p>
          </table:table-cell>
          <table:table-cell office:value-type="string">
            <text:p>Cox Mire</text:p>
          </table:table-cell>
          <table:table-cell office:value-type="string">
            <text:p>Meadow</text:p>
          </table:table-cell>
          <table:table-cell office:value-type="string">
            <text:p><text:s/>2 <text:s text:c="13"/>0 <text:s text:c="9"/>38</text:p>
          </table:table-cell>
          <table:table-cell office:value-type="string">
            <text:p><text:s text:c="6"/>0 <text:s text:c="6"/>0 <text:s text:c="3"/>11</text:p>
          </table:table-cell>
          <table:table-cell office:value-type="string">
            <text:p><text:s text:c="4"/>0 <text:s text:c="5"/>1 <text:s text:c="5"/>8</text:p>
          </table:table-cell>
          <table:table-cell office:value-type="string">
            <text:p><text:s text:c="3"/>0 <text:s text:c="7"/>0 <text:s text:c="4"/>10</text:p>
          </table:table-cell>
        </table:table-row>
        <table:table-row table:style-name="ro1">
          <table:table-cell table:number-columns-repeated="2"/>
          <table:table-cell office:value-type="float" office:value="363">
            <text:p>363</text:p>
          </table:table-cell>
          <table:table-cell office:value-type="string">
            <text:p>Cox Mire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9"/>18</text:p>
          </table:table-cell>
          <table:table-cell office:value-type="string">
            <text:p><text:s text:c="6"/>0 <text:s text:c="6"/>1 <text:s text:c="4"/>0</text:p>
          </table:table-cell>
          <table:table-cell office:value-type="string">
            <text:p><text:s text:c="4"/>0 <text:s text:c="5"/>1 <text:s text:c="5"/>9</text:p>
          </table:table-cell>
          <table:table-cell office:value-type="string">
            <text:p><text:s text:c="3"/>0 <text:s text:c="7"/>0 <text:s text:c="5"/>10</text:p>
          </table:table-cell>
        </table:table-row>
        <table:table-row table:style-name="ro1">
          <table:table-cell table:number-columns-repeated="2"/>
          <table:table-cell office:value-type="float" office:value="364">
            <text:p>364</text:p>
          </table:table-cell>
          <table:table-cell office:value-type="string">
            <text:p>Ell Beck Homestead &amp; etc</text:p>
          </table:table-cell>
          <table:table-cell/>
          <table:table-cell office:value-type="string">
            <text:p><text:s/>0 <text:s text:c="13"/>2 <text:s text:c="11"/>0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5">
            <text:p>365</text:p>
          </table:table-cell>
          <table:table-cell office:value-type="string">
            <text:p>Great Field</text:p>
          </table:table-cell>
          <table:table-cell office:value-type="string">
            <text:p>Pasture</text:p>
          </table:table-cell>
          <table:table-cell office:value-type="string">
            <text:p><text:s/>7 <text:s text:c="13"/>2 <text:s text:c="9"/>21</text:p>
          </table:table-cell>
          <table:table-cell office:value-type="string">
            <text:p>) <text:s text:c="4"/>0 <text:s text:c="6"/>2 <text:s text:c="5"/>7</text:p>
          </table:table-cell>
          <table:table-cell office:value-type="string">
            <text:p><text:s text:c="4"/>0 <text:s text:c="5"/>3 <text:s text:c="4"/>10</text:p>
          </table:table-cell>
          <table:table-cell office:value-type="string">
            <text:p><text:s text:c="3"/>0 <text:s text:c="7"/>2 <text:s text:c="5"/>3</text:p>
          </table:table-cell>
        </table:table-row>
        <table:table-row table:style-name="ro1">
          <table:table-cell table:number-columns-repeated="2"/>
          <table:table-cell office:value-type="float" office:value="366">
            <text:p>366</text:p>
          </table:table-cell>
          <table:table-cell office:value-type="string">
            <text:p>Crow Butts</text:p>
          </table:table-cell>
          <table:table-cell office:value-type="string">
            <text:p>Arable</text:p>
          </table:table-cell>
          <table:table-cell office:value-type="string">
            <text:p><text:s/>1 <text:s text:c="13"/>0 <text:s text:c="9"/>32</text:p>
          </table:table-cell>
          <table:table-cell office:value-type="string">
            <text:p><text:s text:c="6"/>0 <text:s text:c="6"/>0 <text:s text:c="5"/>5</text:p>
          </table:table-cell>
          <table:table-cell office:value-type="string">
            <text:p><text:s text:c="4"/>0 <text:s text:c="5"/>0 <text:s text:c="5"/>7</text:p>
          </table:table-cell>
          <table:table-cell office:value-type="string">
            <text:p><text:s text:c="3"/>0 <text:s text:c="7"/>0 <text:s text:c="4"/>11</text:p>
          </table:table-cell>
        </table:table-row>
        <table:table-row table:style-name="ro1">
          <table:table-cell table:number-columns-repeated="2"/>
          <table:table-cell office:value-type="float" office:value="367">
            <text:p>367</text:p>
          </table:table-cell>
          <table:table-cell office:value-type="string">
            <text:p>[Crow Butts]</text:p>
          </table:table-cell>
          <table:table-cell office:value-type="string">
            <text:p>Arable</text:p>
          </table:table-cell>
          <table:table-cell office:value-type="string">
            <text:p><text:s/>1 <text:s text:c="13"/>0 <text:s text:c="10"/>29</text:p>
          </table:table-cell>
          <table:table-cell office:value-type="string">
            <text:p><text:s text:c="6"/>0 <text:s text:c="6"/>0 <text:s text:c="5"/>5</text:p>
          </table:table-cell>
          <table:table-cell office:value-type="string">
            <text:p><text:s text:c="4"/>0 <text:s text:c="5"/>0 <text:s text:c="5"/>7</text:p>
          </table:table-cell>
          <table:table-cell office:value-type="string">
            <text:p><text:s text:c="3"/>0 <text:s text:c="7"/>0 <text:s text:c="4"/>11</text:p>
          </table:table-cell>
        </table:table-row>
        <table:table-row table:style-name="ro1">
          <table:table-cell table:number-columns-repeated="2"/>
          <table:table-cell office:value-type="float" office:value="368">
            <text:p>368</text:p>
          </table:table-cell>
          <table:table-cell office:value-type="string">
            <text:p>Guide Post Pasture</text:p>
          </table:table-cell>
          <table:table-cell office:value-type="string">
            <text:p>Pasture</text:p>
          </table:table-cell>
          <table:table-cell office:value-type="string">
            <text:p><text:s/>16 <text:s text:c="11"/>0 <text:s text:c="10"/>13</text:p>
          </table:table-cell>
          <table:table-cell office:value-type="string">
            <text:p><text:s text:c="6"/>0 <text:s text:c="6"/>5 <text:s text:c="5"/>0</text:p>
          </table:table-cell>
          <table:table-cell office:value-type="string">
            <text:p><text:s text:c="4"/>0 <text:s text:c="5"/>7 <text:s text:c="5"/>3</text:p>
          </table:table-cell>
          <table:table-cell office:value-type="string">
            <text:p><text:s text:c="3"/>0 <text:s text:c="7"/>4 <text:s text:c="5"/>0</text:p>
          </table:table-cell>
        </table:table-row>
        <table:table-row table:style-name="ro1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Church Flatt</text:p>
          </table:table-cell>
          <table:table-cell office:value-type="string">
            <text:p>Pasture</text:p>
          </table:table-cell>
          <table:table-cell office:value-type="string">
            <text:p><text:s/>5 <text:s text:c="13"/>2 <text:s text:c="10"/>14</text:p>
          </table:table-cell>
          <table:table-cell office:value-type="string">
            <text:p><text:s text:c="6"/>0 <text:s text:c="6"/>2 <text:s text:c="5"/>3</text:p>
          </table:table-cell>
          <table:table-cell office:value-type="string">
            <text:p><text:s text:c="4"/>0 <text:s text:c="5"/>3 <text:s text:c="5"/>4</text:p>
          </table:table-cell>
          <table:table-cell office:value-type="string">
            <text:p><text:s text:c="3"/>0 <text:s text:c="7"/>1 <text:s text:c="4"/>10</text:p>
          </table:table-cell>
        </table:table-row>
        <table:table-row table:style-name="ro1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Guide Post Pasture</text:p>
          </table:table-cell>
          <table:table-cell office:value-type="string">
            <text:p>Arable</text:p>
          </table:table-cell>
          <table:table-cell office:value-type="string">
            <text:p><text:s/>3 <text:s text:c="13"/>2 <text:s text:c="10"/>24</text:p>
          </table:table-cell>
          <table:table-cell office:value-type="string">
            <text:p><text:s text:c="6"/>0 <text:s text:c="6"/>1 <text:s text:c="5"/>5</text:p>
          </table:table-cell>
          <table:table-cell office:value-type="string">
            <text:p><text:s text:c="4"/>0 <text:s text:c="5"/>2 <text:s text:c="5"/>1</text:p>
          </table:table-cell>
          <table:table-cell office:value-type="string">
            <text:p><text:s text:c="3"/>0 <text:s text:c="7"/>1 <text:s text:c="5"/>2</text:p>
          </table:table-cell>
        </table:table-row>
        <table:table-row table:style-name="ro1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Shoot</text:p>
          </table:table-cell>
          <table:table-cell office:value-type="string">
            <text:p>Arable</text:p>
          </table:table-cell>
          <table:table-cell office:value-type="string">
            <text:p><text:s/>1 <text:s text:c="13"/>3 <text:s text:c="10"/>30</text:p>
          </table:table-cell>
          <table:table-cell office:value-type="string">
            <text:p><text:s text:c="6"/>0 <text:s text:c="6"/>0 <text:s text:c="5"/>8</text:p>
          </table:table-cell>
          <table:table-cell office:value-type="string">
            <text:p><text:s text:c="4"/>0 <text:s text:c="5"/>1 <text:s text:c="5"/>2</text:p>
          </table:table-cell>
          <table:table-cell office:value-type="string">
            <text:p><text:s text:c="3"/>0 <text:s text:c="7"/>0 <text:s text:c="5"/>7</text:p>
          </table:table-cell>
        </table:table-row>
        <table:table-row table:style-name="ro1">
          <table:table-cell table:number-columns-repeated="5"/>
          <table:table-cell table:style-name="ce14" office:value-type="string">
            <text:p><text:s/>51 <text:s text:c="11"/>2 <text:s text:c="10"/>34</text:p>
          </table:table-cell>
          <table:table-cell table:style-name="ce14" office:value-type="string">
            <text:p><text:s text:c="6"/>0 <text:s text:c="4"/>19 <text:s text:c="5"/>4</text:p>
          </table:table-cell>
          <table:table-cell table:style-name="ce14" office:value-type="string">
            <text:p><text:s text:c="4"/>1 <text:s text:c="5"/>8 <text:s text:c="4"/>11</text:p>
          </table:table-cell>
          <table:table-cell table:style-name="ce14" office:value-type="string">
            <text:p><text:s text:c="3"/>0 <text:s text:c="6"/>16 <text:s text:c="4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GILLS / <text:s/>HIGHER GILLS]</text:p>
          </table:table-cell>
          <table:table-cell table:number-columns-repeated="5"/>
        </table:table-row>
        <table:table-row table:style-name="ro1">
          <table:table-cell office:value-type="string">
            <text:p>[FOX George Lane Esq]</text:p>
          </table:table-cell>
          <table:table-cell office:value-type="string">
            <text:p>John DEAN</text:p>
          </table:table-cell>
          <table:table-cell office:value-type="float" office:value="521">
            <text:p>521</text:p>
          </table:table-cell>
          <table:table-cell office:value-type="string">
            <text:p>Hartley Field</text:p>
          </table:table-cell>
          <table:table-cell office:value-type="string">
            <text:p>Pasture</text:p>
          </table:table-cell>
          <table:table-cell office:value-type="string">
            <text:p><text:s/>5 <text:s text:c="13"/>0 <text:s text:c="11"/>0</text:p>
          </table:table-cell>
          <table:table-cell office:value-type="string">
            <text:p><text:s text:c="6"/>0 <text:s text:c="8"/>0 <text:s text:c="4"/>10</text:p>
          </table:table-cell>
          <table:table-cell office:value-type="string">
            <text:p><text:s text:c="4"/>0 <text:s text:c="6"/>1 <text:s text:c="4"/>3</text:p>
          </table:table-cell>
          <table:table-cell office:value-type="string">
            <text:p><text:s text:c="3"/>0 <text:s text:c="8"/>0 <text:s text:c="4"/>10</text:p>
          </table:table-cell>
        </table:table-row>
        <table:table-row table:style-name="ro1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Clough Meadow</text:p>
          </table:table-cell>
          <table:table-cell office:value-type="string">
            <text:p>Meadow</text:p>
          </table:table-cell>
          <table:table-cell office:value-type="string">
            <text:p><text:s/>11 <text:s text:c="11"/>0 <text:s text:c="11"/>0</text:p>
          </table:table-cell>
          <table:table-cell office:value-type="string">
            <text:p><text:s text:c="6"/>0 <text:s text:c="8"/>3 <text:s text:c="5"/>8</text:p>
          </table:table-cell>
          <table:table-cell office:value-type="string">
            <text:p><text:s text:c="4"/>0 <text:s text:c="6"/>5 <text:s text:c="4"/>6</text:p>
          </table:table-cell>
          <table:table-cell office:value-type="string">
            <text:p><text:s text:c="3"/>0 <text:s text:c="8"/>3 <text:s text:c="4"/>4</text:p>
          </table:table-cell>
        </table:table-row>
        <table:table-row table:style-name="ro1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Shay Field</text:p>
          </table:table-cell>
          <table:table-cell office:value-type="string">
            <text:p>Pasture</text:p>
          </table:table-cell>
          <table:table-cell office:value-type="string">
            <text:p><text:s/>21 <text:s text:c="11"/>1 <text:s text:c="9"/>36</text:p>
          </table:table-cell>
          <table:table-cell office:value-type="string">
            <text:p><text:s text:c="6"/>0 <text:s text:c="8"/>4 <text:s text:c="5"/>1</text:p>
          </table:table-cell>
          <table:table-cell office:value-type="string">
            <text:p><text:s text:c="4"/>0 <text:s text:c="6"/>6 <text:s text:c="4"/>1</text:p>
          </table:table-cell>
          <table:table-cell office:value-type="string">
            <text:p><text:s text:c="3"/>0 <text:s text:c="8"/>3 <text:s text:c="4"/>7</text:p>
          </table:table-cell>
        </table:table-row>
        <table:table-row table:style-name="ro1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Horse Pasture</text:p>
          </table:table-cell>
          <table:table-cell office:value-type="string">
            <text:p>Arable</text:p>
          </table:table-cell>
          <table:table-cell office:value-type="string">
            <text:p><text:s/>1 <text:s text:c="13"/>2 <text:s text:c="9"/>28</text:p>
          </table:table-cell>
          <table:table-cell office:value-type="string">
            <text:p><text:s text:c="6"/>0 <text:s text:c="8"/>0 <text:s text:c="5"/>3</text:p>
          </table:table-cell>
          <table:table-cell office:value-type="string">
            <text:p><text:s text:c="4"/>0 <text:s text:c="6"/>0 <text:s text:c="4"/>6</text:p>
          </table:table-cell>
          <table:table-cell office:value-type="string">
            <text:p><text:s text:c="3"/>0 <text:s text:c="8"/>0 <text:s text:c="4"/>3</text:p>
          </table:table-cell>
        </table:table-row>
        <table:table-row table:style-name="ro1">
          <table:table-cell table:number-columns-repeated="2"/>
          <table:table-cell office:value-type="float" office:value="525">
            <text:p>525</text:p>
          </table:table-cell>
          <table:table-cell office:value-type="string">
            <text:p>[Horse Pasture]</text:p>
          </table:table-cell>
          <table:table-cell office:value-type="string">
            <text:p>Pasture</text:p>
          </table:table-cell>
          <table:table-cell office:value-type="string">
            <text:p><text:s/>9 <text:s text:c="13"/>2 <text:s text:c="10"/>28</text:p>
          </table:table-cell>
          <table:table-cell office:value-type="string">
            <text:p><text:s text:c="6"/>0 <text:s text:c="8"/>1 <text:s text:c="4"/>10</text:p>
          </table:table-cell>
          <table:table-cell office:value-type="string">
            <text:p><text:s text:c="4"/>0 <text:s text:c="6"/>2 <text:s text:c="3"/>10</text:p>
          </table:table-cell>
          <table:table-cell office:value-type="string">
            <text:p><text:s text:c="3"/>0 <text:s text:c="8"/>1 <text:s text:c="4"/>9</text:p>
          </table:table-cell>
        </table:table-row>
        <table:table-row table:style-name="ro1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[Horse Pasture]</text:p>
          </table:table-cell>
          <table:table-cell office:value-type="string">
            <text:p>Pasture</text:p>
          </table:table-cell>
          <table:table-cell office:value-type="string">
            <text:p><text:s/>3 <text:s text:c="13"/>3 <text:s text:c="12"/>7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6"/>1 <text:s text:c="4"/>8</text:p>
          </table:table-cell>
          <table:table-cell office:value-type="string">
            <text:p><text:s text:c="3"/>0 <text:s text:c="8"/>0 <text:s text:c="3"/>10</text:p>
          </table:table-cell>
        </table:table-row>
        <table:table-row table:style-name="ro1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[Horse Pasture]</text:p>
          </table:table-cell>
          <table:table-cell office:value-type="string">
            <text:p>Pasture</text:p>
          </table:table-cell>
          <table:table-cell office:value-type="string">
            <text:p><text:s/>1 <text:s text:c="13"/>3 <text:s text:c="10"/>32</text:p>
          </table:table-cell>
          <table:table-cell office:value-type="string">
            <text:p><text:s text:c="6"/>0 <text:s text:c="8"/>0 <text:s text:c="5"/>6</text:p>
          </table:table-cell>
          <table:table-cell office:value-type="string">
            <text:p><text:s text:c="4"/>0 <text:s text:c="6"/>0 <text:s text:c="3"/>10</text:p>
          </table:table-cell>
          <table:table-cell office:value-type="string">
            <text:p><text:s text:c="3"/>0 <text:s text:c="8"/>0 <text:s text:c="3"/>5</text:p>
          </table:table-cell>
        </table:table-row>
        <table:table-row table:style-name="ro1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Tom Croft</text:p>
          </table:table-cell>
          <table:table-cell office:value-type="string">
            <text:p>Meadow</text:p>
          </table:table-cell>
          <table:table-cell office:value-type="string">
            <text:p><text:s/>3 <text:s text:c="13"/>1 <text:s text:c="11"/>3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6"/>1 <text:s text:c="4"/>6</text:p>
          </table:table-cell>
          <table:table-cell office:value-type="string">
            <text:p><text:s text:c="3"/>0 <text:s text:c="8"/>0 <text:s text:c="4"/>9</text:p>
          </table:table-cell>
        </table:table-row>
        <table:table-row table:style-name="ro1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Scott Gill Meadow</text:p>
          </table:table-cell>
          <table:table-cell office:value-type="string">
            <text:p>Meadow</text:p>
          </table:table-cell>
          <table:table-cell office:value-type="string">
            <text:p><text:s/>3 <text:s text:c="13"/>1 <text:s text:c="10"/>16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6"/>1 <text:s text:c="4"/>5</text:p>
          </table:table-cell>
          <table:table-cell office:value-type="string">
            <text:p><text:s text:c="3"/>0 <text:s text:c="8"/>0 <text:s text:c="4"/>9</text:p>
          </table:table-cell>
        </table:table-row>
        <table:table-row table:style-name="ro1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Ellen Gill &amp; Barn</text:p>
          </table:table-cell>
          <table:table-cell office:value-type="string">
            <text:p>Meadow</text:p>
          </table:table-cell>
          <table:table-cell table:style-name="ce9" office:value-type="string">
            <text:p><text:s/>3 <text:s text:c="13"/>3 <text:s text:c="12"/>3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6"/>1 <text:s text:c="4"/>8</text:p>
          </table:table-cell>
          <table:table-cell office:value-type="string">
            <text:p><text:s text:c="4"/>0 <text:s text:c="8"/>0 <text:s text:c="3"/>10</text:p>
          </table:table-cell>
        </table:table-row>
        <table:table-row table:style-name="ro1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Smith Gill Pasture</text:p>
          </table:table-cell>
          <table:table-cell office:value-type="string">
            <text:p>Pasture</text:p>
          </table:table-cell>
          <table:table-cell office:value-type="string">
            <text:p><text:s/>20 <text:s text:c="11"/>2 <text:s text:c="11"/>32</text:p>
          </table:table-cell>
          <table:table-cell office:value-type="string">
            <text:p><text:s text:c="6"/>0 <text:s text:c="8"/>5 <text:s text:c="5"/>5</text:p>
          </table:table-cell>
          <table:table-cell office:value-type="string">
            <text:p><text:s text:c="4"/>0 <text:s text:c="6"/>10 <text:s text:c="2"/>3</text:p>
          </table:table-cell>
          <table:table-cell office:value-type="string">
            <text:p><text:s text:c="4"/>0 <text:s text:c="8"/>6 <text:s text:c="4"/>0</text:p>
          </table:table-cell>
        </table:table-row>
        <table:table-row table:style-name="ro1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Scott Gill Pasture</text:p>
          </table:table-cell>
          <table:table-cell office:value-type="string">
            <text:p>Pasture</text:p>
          </table:table-cell>
          <table:table-cell office:value-type="string">
            <text:p><text:s/>11 <text:s text:c="11"/>1 <text:s text:c="11"/>12</text:p>
          </table:table-cell>
          <table:table-cell office:value-type="string">
            <text:p><text:s text:c="6"/>0 <text:s text:c="8"/>2 <text:s text:c="5"/>7</text:p>
          </table:table-cell>
          <table:table-cell office:value-type="string">
            <text:p><text:s text:c="4"/>0 <text:s text:c="7"/>3 <text:s text:c="3"/>9</text:p>
          </table:table-cell>
          <table:table-cell office:value-type="string">
            <text:p><text:s text:c="4"/>0 <text:s text:c="8"/>2 <text:s text:c="4"/>3</text:p>
          </table:table-cell>
        </table:table-row>
        <table:table-row table:style-name="ro1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Scott Gill Pasture</text:p>
          </table:table-cell>
          <table:table-cell office:value-type="string">
            <text:p>Pasture</text:p>
          </table:table-cell>
          <table:table-cell office:value-type="string">
            <text:p><text:s/>4 <text:s text:c="13"/>2 <text:s text:c="11"/>24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7"/>1 <text:s text:c="3"/>8</text:p>
          </table:table-cell>
          <table:table-cell office:value-type="string">
            <text:p><text:s text:c="4"/>0 <text:s text:c="8"/>0 <text:s text:c="3"/>9</text:p>
          </table:table-cell>
        </table:table-row>
        <table:table-row table:style-name="ro1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[Scott Gill Pasture]</text:p>
          </table:table-cell>
          <table:table-cell office:value-type="string">
            <text:p>Pasture</text:p>
          </table:table-cell>
          <table:table-cell office:value-type="string">
            <text:p><text:s/>3 <text:s text:c="13"/>2 <text:s text:c="11"/>8</text:p>
          </table:table-cell>
          <table:table-cell office:value-type="string">
            <text:p><text:s text:c="6"/>0 <text:s text:c="8"/>0 <text:s text:c="5"/>8</text:p>
          </table:table-cell>
          <table:table-cell office:value-type="string">
            <text:p><text:s text:c="4"/>0 <text:s text:c="7"/>1 <text:s text:c="3"/>0</text:p>
          </table:table-cell>
          <table:table-cell office:value-type="string">
            <text:p><text:s text:c="4"/>0 <text:s text:c="8"/>0 <text:s text:c="3"/>5</text:p>
          </table:table-cell>
        </table:table-row>
        <table:table-row table:style-name="ro1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Horse Coppice</text:p>
          </table:table-cell>
          <table:table-cell office:value-type="string">
            <text:p>Pasture</text:p>
          </table:table-cell>
          <table:table-cell office:value-type="string">
            <text:p><text:s/>18 <text:s text:c="11"/>1 <text:s text:c="11"/>31</text:p>
          </table:table-cell>
          <table:table-cell office:value-type="string">
            <text:p><text:s text:c="6"/>0 <text:s text:c="8"/>1 <text:s text:c="5"/>4</text:p>
          </table:table-cell>
          <table:table-cell office:value-type="string">
            <text:p><text:s text:c="4"/>0 <text:s text:c="7"/>2 <text:s text:c="3"/>2</text:p>
          </table:table-cell>
          <table:table-cell office:value-type="string">
            <text:p><text:s text:c="4"/>0 <text:s text:c="8"/>1 <text:s text:c="3"/>2</text:p>
          </table:table-cell>
        </table:table-row>
        <table:table-row table:style-name="ro1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Bull Coppice</text:p>
          </table:table-cell>
          <table:table-cell office:value-type="string">
            <text:p>Pasture</text:p>
          </table:table-cell>
          <table:table-cell office:value-type="string">
            <text:p><text:s/>6 <text:s text:c="13"/>2 <text:s text:c="11"/>23</text:p>
          </table:table-cell>
          <table:table-cell office:value-type="string">
            <text:p><text:s text:c="6"/>0 <text:s text:c="8"/>1 <text:s text:c="5"/>4</text:p>
          </table:table-cell>
          <table:table-cell office:value-type="string">
            <text:p><text:s text:c="4"/>0 <text:s text:c="7"/>2 <text:s text:c="3"/>3</text:p>
          </table:table-cell>
          <table:table-cell office:value-type="string">
            <text:p><text:s text:c="4"/>0 <text:s text:c="8"/>1 <text:s text:c="3"/>3</text:p>
          </table:table-cell>
        </table:table-row>
        <table:table-row table:style-name="ro1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Brows</text:p>
          </table:table-cell>
          <table:table-cell office:value-type="string">
            <text:p>Pasture</text:p>
          </table:table-cell>
          <table:table-cell office:value-type="string">
            <text:p><text:s/>7 <text:s text:c="13"/>2 <text:s text:c="10"/>13</text:p>
          </table:table-cell>
          <table:table-cell office:value-type="string">
            <text:p><text:s text:c="6"/>0 <text:s text:c="8"/>1 <text:s text:c="4"/>10</text:p>
          </table:table-cell>
          <table:table-cell office:value-type="string">
            <text:p><text:s text:c="4"/>0 <text:s text:c="7"/>2 <text:s text:c="3"/>10</text:p>
          </table:table-cell>
          <table:table-cell office:value-type="string">
            <text:p><text:s text:c="4"/>0 <text:s text:c="8"/>1 <text:s text:c="3"/>7</text:p>
          </table:table-cell>
        </table:table-row>
        <table:table-row table:style-name="ro1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Lancaster Meadow</text:p>
          </table:table-cell>
          <table:table-cell office:value-type="string">
            <text:p>Meadow</text:p>
          </table:table-cell>
          <table:table-cell office:value-type="string">
            <text:p><text:s/>10 <text:s text:c="11"/>0 <text:s text:c="11"/>26</text:p>
          </table:table-cell>
          <table:table-cell office:value-type="string">
            <text:p><text:s text:c="6"/>0 <text:s text:c="8"/>3 <text:s text:c="5"/>3</text:p>
          </table:table-cell>
          <table:table-cell office:value-type="string">
            <text:p><text:s text:c="4"/>0 <text:s text:c="7"/>4 <text:s text:c="3"/>9</text:p>
          </table:table-cell>
          <table:table-cell office:value-type="string">
            <text:p><text:s text:c="4"/>0 <text:s text:c="8"/>2 <text:s text:c="3"/>8</text:p>
          </table:table-cell>
        </table:table-row>
        <table:table-row table:style-name="ro1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Scott Gill Pasture</text:p>
          </table:table-cell>
          <table:table-cell office:value-type="string">
            <text:p>Pasture</text:p>
          </table:table-cell>
          <table:table-cell office:value-type="string">
            <text:p><text:s/>14 <text:s text:c="11"/>1 <text:s text:c="11"/>29</text:p>
          </table:table-cell>
          <table:table-cell office:value-type="string">
            <text:p><text:s text:c="6"/>0 <text:s text:c="8"/>2 <text:s text:c="4"/>10</text:p>
          </table:table-cell>
          <table:table-cell office:value-type="string">
            <text:p><text:s text:c="4"/>0 <text:s text:c="7"/>4 <text:s text:c="4"/>3</text:p>
          </table:table-cell>
          <table:table-cell office:value-type="string">
            <text:p><text:s text:c="4"/>0 <text:s text:c="8"/>2 <text:s text:c="3"/>4</text:p>
          </table:table-cell>
        </table:table-row>
        <table:table-row table:style-name="ro1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2 <text:s text:c="11"/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[Plantation]</text:p>
          </table:table-cell>
          <table:table-cell/>
          <table:table-cell office:value-type="string">
            <text:p><text:s/>0 <text:s text:c="13"/>2 <text:s text:c="12"/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Gills Homestead &amp; etc</text:p>
          </table:table-cell>
          <table:table-cell/>
          <table:table-cell office:value-type="string">
            <text:p><text:s/>0 <text:s text:c="13"/>2 <text:s text:c="12"/>2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Croft <text:s/></text:p>
          </table:table-cell>
          <table:table-cell office:value-type="string">
            <text:p>Pasture</text:p>
          </table:table-cell>
          <table:table-cell office:value-type="string">
            <text:p><text:s/>0 <text:s text:c="13"/>2 <text:s text:c="10"/>18</text:p>
          </table:table-cell>
          <table:table-cell office:value-type="string">
            <text:p>) <text:s text:c="4"/>0 <text:s text:c="8"/>0 <text:s text:c="4"/>3</text:p>
          </table:table-cell>
          <table:table-cell office:value-type="string">
            <text:p><text:s text:c="4"/>0 <text:s text:c="6"/>0 <text:s text:c="4"/>4 </text:p>
          </table:table-cell>
          <table:table-cell office:value-type="string">
            <text:p><text:s text:c="4"/>0 <text:s text:c="8"/>0 <text:s text:c="3"/>2</text:p>
          </table:table-cell>
        </table:table-row>
        <table:table-row table:style-name="ro1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Cow Pasture</text:p>
          </table:table-cell>
          <table:table-cell office:value-type="string">
            <text:p>Pasture</text:p>
          </table:table-cell>
          <table:table-cell office:value-type="string">
            <text:p><text:s/>13 <text:s text:c="11"/>2 <text:s text:c="11"/>0</text:p>
          </table:table-cell>
          <table:table-cell office:value-type="string">
            <text:p><text:s text:c="6"/>0 <text:s text:c="8"/>3 <text:s text:c="3"/>10</text:p>
          </table:table-cell>
          <table:table-cell office:value-type="string">
            <text:p><text:s text:c="4"/>0 <text:s text:c="6"/>5 <text:s text:c="4"/>4</text:p>
          </table:table-cell>
          <table:table-cell office:value-type="string">
            <text:p><text:s text:c="4"/>0 <text:s text:c="8"/>3 <text:s text:c="3"/>1</text:p>
          </table:table-cell>
        </table:table-row>
        <table:table-row table:style-name="ro1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4 <text:s text:c="13"/>1 <text:s text:c="11"/>10</text:p>
          </table:table-cell>
          <table:table-cell/>
          <table:table-cell office:value-type="string">
            <text:p><text:s text:c="4"/>0 <text:s text:c="6"/>3 <text:s text:c="3"/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Cow Pasture</text:p>
          </table:table-cell>
          <table:table-cell office:value-type="string">
            <text:p>Pasture</text:p>
          </table:table-cell>
          <table:table-cell office:value-type="string">
            <text:p><text:s/>26 <text:s text:c="11"/>2 <text:s text:c="11"/>20</text:p>
          </table:table-cell>
          <table:table-cell office:value-type="string">
            <text:p><text:s text:c="6"/>0 <text:s text:c="8"/>3 <text:s text:c="4"/>5</text:p>
          </table:table-cell>
          <table:table-cell office:value-type="string">
            <text:p><text:s text:c="4"/>0 <text:s text:c="6"/>4 <text:s text:c="3"/>11</text:p>
          </table:table-cell>
          <table:table-cell office:value-type="string">
            <text:p><text:s text:c="4"/>0 <text:s text:c="8"/>2 <text:s text:c="3"/>10</text:p>
          </table:table-cell>
        </table:table-row>
        <table:table-row table:style-name="ro1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Todmoor Green</text:p>
          </table:table-cell>
          <table:table-cell office:value-type="string">
            <text:p>Pasture</text:p>
          </table:table-cell>
          <table:table-cell office:value-type="string">
            <text:p><text:s/>10 <text:s text:c="11"/>2 <text:s text:c="11"/>35</text:p>
          </table:table-cell>
          <table:table-cell office:value-type="string">
            <text:p><text:s text:c="6"/>0 <text:s text:c="8"/>1 <text:s text:c="4"/>8</text:p>
          </table:table-cell>
          <table:table-cell office:value-type="string">
            <text:p><text:s text:c="4"/>0 <text:s text:c="6"/>2 <text:s text:c="5"/>4</text:p>
          </table:table-cell>
          <table:table-cell office:value-type="string">
            <text:p><text:s text:c="4"/>0 <text:s text:c="8"/>1 <text:s text:c="4"/>5</text:p>
          </table:table-cell>
        </table:table-row>
        <table:table-row table:style-name="ro1">
          <table:table-cell table:number-columns-repeated="2"/>
          <table:table-cell office:value-type="float" office:value="600">
            <text:p>600</text:p>
          </table:table-cell>
          <table:table-cell office:value-type="string">
            <text:p>Woodfield</text:p>
          </table:table-cell>
          <table:table-cell office:value-type="string">
            <text:p>Pasture</text:p>
          </table:table-cell>
          <table:table-cell office:value-type="string">
            <text:p><text:s/>5 <text:s text:c="13"/>1 <text:s text:c="11"/>24</text:p>
          </table:table-cell>
          <table:table-cell office:value-type="string">
            <text:p><text:s text:c="6"/>0 <text:s text:c="8"/>0 <text:s text:c="3"/>10</text:p>
          </table:table-cell>
          <table:table-cell table:style-name="ce9" office:value-type="string">
            <text:p><text:s text:c="4"/>0 <text:s text:c="6"/>1 <text:s text:c="5"/>2</text:p>
          </table:table-cell>
          <table:table-cell office:value-type="string">
            <text:p><text:s text:c="4"/>0 <text:s text:c="8"/>0 <text:s text:c="4"/>9</text:p>
          </table:table-cell>
        </table:table-row>
        <table:table-row table:style-name="ro1">
          <table:table-cell table:number-columns-repeated="5"/>
          <table:table-cell table:style-name="ce12" office:value-type="string">
            <text:p>225 <text:s text:c="10"/>0 <text:s text:c="11"/>36</text:p>
          </table:table-cell>
          <table:table-cell table:style-name="ce12" office:value-type="string">
            <text:p><text:s text:c="6"/>2 <text:s text:c="8"/>5 <text:s text:c="4"/>0</text:p>
          </table:table-cell>
          <table:table-cell table:style-name="ce12" office:value-type="string">
            <text:p><text:s text:c="4"/>3 <text:s text:c="5"/>14 <text:s text:c="4"/>1</text:p>
          </table:table-cell>
          <table:table-cell table:style-name="ce12" office:value-type="string">
            <text:p><text:s text:c="4"/>2 <text:s text:c="8"/>0 <text:s text:c="4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FOX George Lane Esq</text:p>
          </table:table-cell>
          <table:table-cell/>
          <table:table-cell office:value-type="float" office:value="562">
            <text:p>562</text:p>
          </table:table-cell>
          <table:table-cell office:value-type="string">
            <text:p>Rimmington Moor</text:p>
          </table:table-cell>
          <table:table-cell office:value-type="string">
            <text:p>Pasture</text:p>
          </table:table-cell>
          <table:table-cell table:style-name="ce16" office:value-type="string">
            <text:p>132 <text:s text:c="10"/>2 <text:s text:c="16"/>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ONE OF PENDLE VIEW COTTAGES]</text:p>
          </table:table-cell>
          <table:table-cell table:number-columns-repeated="5"/>
        </table:table-row>
        <table:table-row table:style-name="ro1">
          <table:table-cell office:value-type="string">
            <text:p>FRANKLAND Christopher</text:p>
          </table:table-cell>
          <table:table-cell office:value-type="string">
            <text:p>Richard HOLDEN</text:p>
          </table:table-cell>
          <table:table-cell office:value-type="string">
            <text:p>95f</text:p>
          </table:table-cell>
          <table:table-cell office:value-type="string">
            <text:p>Cottage <text:s text:c="2"/>Garden &amp; etc</text:p>
          </table:table-cell>
          <table:table-cell/>
          <table:table-cell table:style-name="ce16" office:value-type="string">
            <text:p><text:s/>0 <text:s text:c="13"/>0 <text:s text:c="10"/>22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HOWCROFT HOMESTEAD]</text:p>
          </table:table-cell>
          <table:table-cell table:number-columns-repeated="5"/>
        </table:table-row>
        <table:table-row table:style-name="ro1">
          <table:table-cell office:value-type="string">
            <text:p>GREEN <text:s/>James</text:p>
          </table:table-cell>
          <table:table-cell office:value-type="string">
            <text:p>Thomas BANK</text:p>
          </table:table-cell>
          <table:table-cell office:value-type="float" office:value="177">
            <text:p>177</text:p>
          </table:table-cell>
          <table:table-cell office:value-type="string">
            <text:p>Howcroft Homestead &amp; etc</text:p>
          </table:table-cell>
          <table:table-cell/>
          <table:table-cell office:value-type="string">
            <text:p><text:s/>0 <text:s text:c="13"/>0 <text:s text:c="11"/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8">
            <text:p>178</text:p>
          </table:table-cell>
          <table:table-cell office:value-type="string">
            <text:p>Howcroft <text:s/>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1"/>13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8"/>1 <text:s text:c="3"/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9">
            <text:p>179</text:p>
          </table:table-cell>
          <table:table-cell office:value-type="string">
            <text:p>[Howcroft]</text:p>
          </table:table-cell>
          <table:table-cell office:value-type="string">
            <text:p>Meadow</text:p>
          </table:table-cell>
          <table:table-cell office:value-type="string">
            <text:p><text:s/>1 <text:s text:c="13"/>1 <text:s text:c="11"/>16</text:p>
          </table:table-cell>
          <table:table-cell office:value-type="string">
            <text:p><text:s text:c="6"/>0 <text:s text:c="8"/>0 <text:s text:c="5"/>8</text:p>
          </table:table-cell>
          <table:table-cell office:value-type="string">
            <text:p><text:s text:c="4"/>0 <text:s text:c="8"/>1 <text:s text:c="3"/>2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3 <text:s text:c="13"/>0 <text:s text:c="11"/>13</text:p>
          </table:table-cell>
          <table:table-cell table:style-name="ce14" office:value-type="string">
            <text:p><text:s text:c="6"/>0 <text:s text:c="8"/>1 <text:s text:c="4"/>7</text:p>
          </table:table-cell>
          <table:table-cell table:style-name="ce14" office:value-type="string">
            <text:p><text:s text:c="4"/>0 <text:s text:c="8"/>2 <text:s text:c="3"/>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COTTAGES AT NEWBY (Now DALEVIEW and MOSNA, and INGLEDALE formerly part of the garden)]</text:p>
          </table:table-cell>
          <table:table-cell table:number-columns-repeated="5"/>
        </table:table-row>
        <table:table-row table:style-name="ro3">
          <table:table-cell office:value-type="string">
            <text:p>HALL <text:s/>[Henry]</text:p>
          </table:table-cell>
          <table:table-cell office:value-type="string">
            <text:p>Elizabeth BANK &amp; </text:p>
          </table:table-cell>
          <table:table-cell office:value-type="float" office:value="231">
            <text:p>231</text:p>
          </table:table-cell>
          <table:table-cell office:value-type="string">
            <text:p>) <text:s text:c="14"/><text:span text:style-name="T1">Daleview and Mosna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Others</text:p>
          </table:table-cell>
          <table:table-cell office:value-type="float" office:value="232">
            <text:p>232</text:p>
          </table:table-cell>
          <table:table-cell office:value-type="string">
            <text:p>) <text:s/>Cottages <text:s text:c="2"/>Garden <text:s text:c="2"/>&amp; etc <text:s/><text:span text:style-name="T1"><text:s/>Ingledale</text:span></text:p>
          </table:table-cell>
          <table:table-cell/>
          <table:table-cell table:style-name="ce16" office:value-type="string">
            <text:p><text:s/>0 <text:s text:c="13"/>0 <text:s text:c="11"/>23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NEWBY HILLS &amp; COPLEY HOMESTEADS]</text:p>
          </table:table-cell>
          <table:table-cell table:number-columns-repeated="5"/>
        </table:table-row>
        <table:table-row table:style-name="ro1">
          <table:table-cell office:value-type="string">
            <text:p>HARTLEY Catherine</text:p>
          </table:table-cell>
          <table:table-cell office:value-type="string">
            <text:p>John WILSON</text:p>
          </table:table-cell>
          <table:table-cell office:value-type="float" office:value="249">
            <text:p>249</text:p>
          </table:table-cell>
          <table:table-cell table:number-columns-repeated="2" office:value-type="string">
            <text:p>Pasture</text:p>
          </table:table-cell>
          <table:table-cell office:value-type="string">
            <text:p><text:s/>3 <text:s text:c="13"/>1 <text:s text:c="10"/>36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Newby Hills</text:p>
          </table:table-cell>
          <table:table-cell office:value-type="float" office:value="250">
            <text:p>250</text:p>
          </table:table-cell>
          <table:table-cell office:value-type="string">
            <text:p>Homestead <text:s/>&amp; etc</text:p>
          </table:table-cell>
          <table:table-cell/>
          <table:table-cell office:value-type="string">
            <text:p><text:s/>0 <text:s text:c="13"/>0 <text:s text:c="10"/>10</text:p>
          </table:table-cell>
          <table:table-cell office:value-type="string">
            <text:p>) <text:s text:c="4"/>0 <text:s text:c="7"/>1 <text:s text:c="5"/>5</text:p>
          </table:table-cell>
          <table:table-cell office:value-type="string">
            <text:p><text:s text:c="4"/>0 <text:s text:c="7"/>2 <text:s text:c="3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1">
            <text:p>251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0 <text:s text:c="12"/>6</text:p>
          </table:table-cell>
          <table:table-cell office:value-type="string">
            <text:p><text:s text:c="6"/>0 <text:s text:c="8"/>0 <text:s text:c="4"/>0</text:p>
          </table:table-cell>
          <table:table-cell office:value-type="string">
            <text:p><text:s text:c="4"/>0 <text:s text:c="8"/>0 <text:s text:c="2"/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2">
            <text:p>252</text:p>
          </table:table-cell>
          <table:table-cell office:value-type="string">
            <text:p>Meadow below the house</text:p>
          </table:table-cell>
          <table:table-cell office:value-type="string">
            <text:p>Meadow</text:p>
          </table:table-cell>
          <table:table-cell office:value-type="string">
            <text:p><text:s/>1 <text:s text:c="13"/>3 <text:s text:c="12"/>2</text:p>
          </table:table-cell>
          <table:table-cell office:value-type="string">
            <text:p><text:s text:c="6"/>0 <text:s text:c="8"/>0 <text:s text:c="3"/>10</text:p>
          </table:table-cell>
          <table:table-cell office:value-type="string">
            <text:p><text:s text:c="4"/>0 <text:s text:c="8"/>1 <text:s text:c="2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Further Meadow</text:p>
          </table:table-cell>
          <table:table-cell office:value-type="string">
            <text:p>Meadow</text:p>
          </table:table-cell>
          <table:table-cell office:value-type="string">
            <text:p><text:s/>2 <text:s text:c="13"/>2 <text:s text:c="10"/>26</text:p>
          </table:table-cell>
          <table:table-cell office:value-type="string">
            <text:p><text:s text:c="6"/>0 <text:s text:c="8"/>1 <text:s text:c="4"/>4</text:p>
          </table:table-cell>
          <table:table-cell office:value-type="string">
            <text:p><text:s text:c="4"/>0 <text:s text:c="8"/>2 <text:s text:c="2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10</text:p>
          </table:table-cell>
          <table:table-cell office:value-type="string">
            <text:p><text:s text:c="6"/>0 <text:s text:c="8"/>0 <text:s text:c="4"/>5</text:p>
          </table:table-cell>
          <table:table-cell office:value-type="string">
            <text:p><text:s text:c="4"/>0 <text:s text:c="8"/>1 <text:s text:c="3"/>0</text:p>
          </table:table-cell>
          <table:table-cell/>
        </table:table-row>
        <table:table-row table:style-name="ro1">
          <table:table-cell/>
          <table:table-cell table:style-name="ce4" office:value-type="string">
            <text:p>Copley</text:p>
          </table:table-cell>
          <table:table-cell office:value-type="float" office:value="255">
            <text:p>255</text:p>
          </table:table-cell>
          <table:table-cell office:value-type="string">
            <text:p>Copley Homestead &amp; etc</text:p>
          </table:table-cell>
          <table:table-cell/>
          <table:table-cell office:value-type="string">
            <text:p><text:s/>0 <text:s text:c="13"/>0 <text:s text:c="12"/>8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Clover Field</text:p>
          </table:table-cell>
          <table:table-cell office:value-type="string">
            <text:p>Pasture</text:p>
          </table:table-cell>
          <table:table-cell office:value-type="string">
            <text:p><text:s/>4 <text:s text:c="13"/>3 <text:s text:c="11"/>17</text:p>
          </table:table-cell>
          <table:table-cell office:value-type="string">
            <text:p>) <text:s text:c="4"/>0 <text:s text:c="8"/>1 <text:s text:c="4"/>10</text:p>
          </table:table-cell>
          <table:table-cell office:value-type="string">
            <text:p><text:s text:c="4"/>0 <text:s text:c="8"/>2 <text:s text:c="3"/>11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13 <text:s text:c="11"/>3 <text:s text:c="11"/>35</text:p>
          </table:table-cell>
          <table:table-cell table:style-name="ce14" office:value-type="string">
            <text:p><text:s text:c="6"/>0 <text:s text:c="8"/>5 <text:s text:c="4"/>10</text:p>
          </table:table-cell>
          <table:table-cell table:style-name="ce14" office:value-type="string">
            <text:p><text:s text:c="4"/>0 <text:s text:c="8"/>9 <text:s text:c="3"/>9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MOOR CLOSE]</text:p>
          </table:table-cell>
          <table:table-cell table:number-columns-repeated="5"/>
        </table:table-row>
        <table:table-row table:style-name="ro1">
          <table:table-cell office:value-type="string">
            <text:p>[HARTLEY Catherine]</text:p>
          </table:table-cell>
          <table:table-cell office:value-type="string">
            <text:p>William ODDIE</text:p>
          </table:table-cell>
          <table:table-cell office:value-type="float" office:value="494">
            <text:p>494</text:p>
          </table:table-cell>
          <table:table-cell office:value-type="string">
            <text:p>Moor Close</text:p>
          </table:table-cell>
          <table:table-cell office:value-type="string">
            <text:p>Pasture</text:p>
          </table:table-cell>
          <table:table-cell office:value-type="string">
            <text:p><text:s/>2 <text:s text:c="13"/>1 <text:s text:c="10"/>32</text:p>
          </table:table-cell>
          <table:table-cell office:value-type="string">
            <text:p><text:s text:c="6"/>0 <text:s text:c="8"/>1 <text:s text:c="4"/>3</text:p>
          </table:table-cell>
          <table:table-cell office:value-type="string">
            <text:p><text:s text:c="4"/>0 <text:s text:c="7"/>2 <text:s text:c="4"/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Moor Close</text:p>
          </table:table-cell>
          <table:table-cell office:value-type="string">
            <text:p>Pasture</text:p>
          </table:table-cell>
          <table:table-cell office:value-type="string">
            <text:p><text:s/>2 <text:s text:c="13"/>2 <text:s text:c="10"/>38</text:p>
          </table:table-cell>
          <table:table-cell office:value-type="string">
            <text:p><text:s text:c="6"/>0 <text:s text:c="8"/>1 <text:s text:c="4"/>3</text:p>
          </table:table-cell>
          <table:table-cell office:value-type="string">
            <text:p><text:s text:c="4"/>0 <text:s text:c="7"/>2 <text:s text:c="4"/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Moor Close Homestead &amp; etc</text:p>
          </table:table-cell>
          <table:table-cell/>
          <table:table-cell office:value-type="string">
            <text:p><text:s/>0 <text:s text:c="13"/>0 <text:s text:c="11"/>24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0 <text:s text:c="13"/>3 <text:s text:c="11"/>13</text:p>
          </table:table-cell>
          <table:table-cell office:value-type="string">
            <text:p>) <text:s text:c="4"/>0 <text:s text:c="8"/>0 <text:s text:c="4"/>5</text:p>
          </table:table-cell>
          <table:table-cell office:value-type="string">
            <text:p><text:s text:c="4"/>0 <text:s text:c="8"/>0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[Croft]</text:p>
          </table:table-cell>
          <table:table-cell office:value-type="string">
            <text:p>Meadow</text:p>
          </table:table-cell>
          <table:table-cell office:value-type="string">
            <text:p><text:s/>0 <text:s text:c="13"/>2 <text:s text:c="11"/>30</text:p>
          </table:table-cell>
          <table:table-cell office:value-type="string">
            <text:p><text:s text:c="6"/>0 <text:s text:c="8"/>0 <text:s text:c="4"/>3</text:p>
          </table:table-cell>
          <table:table-cell office:value-type="string">
            <text:p><text:s text:c="4"/>0 <text:s text:c="8"/>0 <text:s text:c="4"/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[Croft]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2"/>6</text:p>
          </table:table-cell>
          <table:table-cell office:value-type="string">
            <text:p><text:s text:c="6"/>0 <text:s text:c="8"/>1 <text:s text:c="4"/>8</text:p>
          </table:table-cell>
          <table:table-cell office:value-type="string">
            <text:p><text:s text:c="4"/>0 <text:s text:c="7"/>2 <text:s text:c="4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[Croft]</text:p>
          </table:table-cell>
          <table:table-cell office:value-type="string">
            <text:p>Arable</text:p>
          </table:table-cell>
          <table:table-cell office:value-type="string">
            <text:p><text:s/>1 <text:s text:c="13"/>0 <text:s text:c="11"/>25</text:p>
          </table:table-cell>
          <table:table-cell office:value-type="string">
            <text:p><text:s text:c="6"/>0 <text:s text:c="8"/>0 <text:s text:c="4"/>3</text:p>
          </table:table-cell>
          <table:table-cell office:value-type="string">
            <text:p><text:s text:c="4"/>0 <text:s text:c="8"/>0 <text:s text:c="3"/>7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11 <text:s text:c="11"/>0 <text:s text:c="12"/>8</text:p>
          </table:table-cell>
          <table:table-cell table:style-name="ce14" office:value-type="string">
            <text:p><text:s text:c="6"/>0 <text:s text:c="8"/>5 <text:s text:c="3"/>1</text:p>
          </table:table-cell>
          <table:table-cell table:style-name="ce14" office:value-type="string">
            <text:p><text:s text:c="4"/>0 <text:s text:c="8"/>8 <text:s text:c="3"/>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KEY HILLS ]</text:p>
          </table:table-cell>
          <table:table-cell table:number-columns-repeated="5"/>
        </table:table-row>
        <table:table-row table:style-name="ro1">
          <table:table-cell office:value-type="string">
            <text:p>[HARTLEY Catherine]</text:p>
          </table:table-cell>
          <table:table-cell office:value-type="string">
            <text:p>Robert BRIGGS</text:p>
          </table:table-cell>
          <table:table-cell office:value-type="float" office:value="508">
            <text:p>508</text:p>
          </table:table-cell>
          <table:table-cell office:value-type="string">
            <text:p>Homestead <text:s/>&amp; etc</text:p>
          </table:table-cell>
          <table:table-cell/>
          <table:table-cell office:value-type="string">
            <text:p><text:s/>0 <text:s text:c="13"/>0 <text:s text:c="10"/>3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Thaye Hill</text:p>
          </table:table-cell>
          <table:table-cell office:value-type="string">
            <text:p>Meadow</text:p>
          </table:table-cell>
          <table:table-cell office:value-type="string">
            <text:p><text:s/>2 <text:s text:c="13"/>2 <text:s text:c="11"/>8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7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[Thaye Hill]</text:p>
          </table:table-cell>
          <table:table-cell office:value-type="string">
            <text:p>Pasture</text:p>
          </table:table-cell>
          <table:table-cell office:value-type="string">
            <text:p><text:s/>3 <text:s text:c="13"/>1 <text:s text:c="10"/>35</text:p>
          </table:table-cell>
          <table:table-cell office:value-type="string">
            <text:p><text:s text:c="6"/>0 <text:s text:c="8"/>1 <text:s text:c="5"/>5</text:p>
          </table:table-cell>
          <table:table-cell office:value-type="string">
            <text:p><text:s text:c="4"/>0 <text:s text:c="7"/>2 <text:s text:c="4"/>3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6 <text:s text:c="13"/>0 <text:s text:c="10"/>35</text:p>
          </table:table-cell>
          <table:table-cell table:style-name="ce14" office:value-type="string">
            <text:p><text:s text:c="6"/>0 <text:s text:c="8"/>2 <text:s text:c="5"/>4</text:p>
          </table:table-cell>
          <table:table-cell table:style-name="ce14" office:value-type="string">
            <text:p><text:s text:c="4"/>0 <text:s text:c="7"/>4 <text:s text:c="4"/>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CLOUGH HEAD / WILLYS IN THE WEST]</text:p>
          </table:table-cell>
          <table:table-cell table:number-columns-repeated="5"/>
        </table:table-row>
        <table:table-row table:style-name="ro1">
          <table:table-cell office:value-type="string">
            <text:p>HARTLEY Catherine</text:p>
          </table:table-cell>
          <table:table-cell office:value-type="string">
            <text:p>John HIGSON</text:p>
          </table:table-cell>
          <table:table-cell office:value-type="float" office:value="533">
            <text:p>533</text:p>
          </table:table-cell>
          <table:table-cell office:value-type="string">
            <text:p>Hollings</text:p>
          </table:table-cell>
          <table:table-cell office:value-type="string">
            <text:p>Meadow</text:p>
          </table:table-cell>
          <table:table-cell office:value-type="string">
            <text:p><text:s/>4 <text:s text:c="13"/>2 <text:s text:c="10"/>12</text:p>
          </table:table-cell>
          <table:table-cell office:value-type="string">
            <text:p><text:s text:c="6"/>0 <text:s text:c="8"/>1 <text:s text:c="3"/>10</text:p>
          </table:table-cell>
          <table:table-cell office:value-type="string">
            <text:p><text:s text:c="4"/>0 <text:s text:c="7"/>2 <text:s text:c="3"/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Clough Meadow</text:p>
          </table:table-cell>
          <table:table-cell office:value-type="string">
            <text:p>Meadow</text:p>
          </table:table-cell>
          <table:table-cell office:value-type="string">
            <text:p><text:s/>2 <text:s text:c="13"/>3 <text:s text:c="10"/>34</text:p>
          </table:table-cell>
          <table:table-cell office:value-type="string">
            <text:p><text:s text:c="6"/>0 <text:s text:c="8"/>1 <text:s text:c="5"/>4</text:p>
          </table:table-cell>
          <table:table-cell office:value-type="string">
            <text:p><text:s text:c="4"/>0 <text:s text:c="7"/>2 <text:s text:c="4"/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Clough <text:s/></text:p>
          </table:table-cell>
          <table:table-cell office:value-type="string">
            <text:p>Pasture</text:p>
          </table:table-cell>
          <table:table-cell office:value-type="string">
            <text:p><text:s/>1 <text:s text:c="13"/>2 <text:s text:c="10"/>29</text:p>
          </table:table-cell>
          <table:table-cell office:value-type="string">
            <text:p><text:s text:c="6"/>0 <text:s text:c="8"/>0 <text:s text:c="5"/>3</text:p>
          </table:table-cell>
          <table:table-cell office:value-type="string">
            <text:p><text:s text:c="4"/>0 <text:s text:c="8"/>0 <text:s text:c="4"/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Clough Meadow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2"/>2</text:p>
          </table:table-cell>
          <table:table-cell office:value-type="string">
            <text:p><text:s text:c="6"/>0 <text:s text:c="8"/>1 <text:s text:c="5"/>0</text:p>
          </table:table-cell>
          <table:table-cell office:value-type="string">
            <text:p><text:s text:c="4"/>0 <text:s text:c="8"/>1 <text:s text:c="3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House Field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0"/>30</text:p>
          </table:table-cell>
          <table:table-cell office:value-type="string">
            <text:p><text:s text:c="6"/>0 <text:s text:c="8"/>0 <text:s text:c="5"/>7</text:p>
          </table:table-cell>
          <table:table-cell office:value-type="string">
            <text:p><text:s text:c="4"/>0 <text:s text:c="8"/>1 <text:s text:c="3"/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[House Field]</text:p>
          </table:table-cell>
          <table:table-cell office:value-type="string">
            <text:p>Pasture</text:p>
          </table:table-cell>
          <table:table-cell office:value-type="string">
            <text:p><text:s/>1 <text:s text:c="13"/>2 <text:s text:c="11"/>28</text:p>
          </table:table-cell>
          <table:table-cell office:value-type="string">
            <text:p><text:s text:c="6"/>0 <text:s text:c="8"/>0 <text:s text:c="5"/>5</text:p>
          </table:table-cell>
          <table:table-cell office:value-type="string">
            <text:p><text:s text:c="4"/>0 <text:s text:c="8"/>0 <text:s text:c="3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[House Field]</text:p>
          </table:table-cell>
          <table:table-cell office:value-type="string">
            <text:p>Pasture</text:p>
          </table:table-cell>
          <table:table-cell office:value-type="string">
            <text:p><text:s/>1 <text:s text:c="13"/>2 <text:s text:c="11"/>32</text:p>
          </table:table-cell>
          <table:table-cell office:value-type="string">
            <text:p><text:s text:c="6"/>0 <text:s text:c="8"/>0 <text:s text:c="5"/>8</text:p>
          </table:table-cell>
          <table:table-cell office:value-type="string">
            <text:p><text:s text:c="4"/>0 <text:s text:c="8"/>1 <text:s text:c="3"/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Willys in the West</text:p>
          </table:table-cell>
          <table:table-cell office:value-type="string">
            <text:p>Homestead &amp; etc</text:p>
          </table:table-cell>
          <table:table-cell office:value-type="string">
            <text:p><text:s/>0 <text:s text:c="13"/>3 <text:s text:c="11"/>4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Brow</text:p>
          </table:table-cell>
          <table:table-cell office:value-type="string">
            <text:p>Pasture</text:p>
          </table:table-cell>
          <table:table-cell office:value-type="string">
            <text:p><text:s/>5 <text:s text:c="13"/>0 <text:s text:c="10"/>19</text:p>
          </table:table-cell>
          <table:table-cell office:value-type="string">
            <text:p>) <text:s text:c="4"/>0 <text:s text:c="8"/>1 <text:s text:c="5"/>8</text:p>
          </table:table-cell>
          <table:table-cell office:value-type="string">
            <text:p><text:s text:c="4"/>0 <text:s text:c="8"/>2 <text:s text:c="4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Moor Field</text:p>
          </table:table-cell>
          <table:table-cell office:value-type="string">
            <text:p>Pasture</text:p>
          </table:table-cell>
          <table:table-cell office:value-type="string">
            <text:p><text:s/>7 <text:s text:c="13"/>3 <text:s text:c="10"/>32</text:p>
          </table:table-cell>
          <table:table-cell office:value-type="string">
            <text:p><text:s text:c="6"/>0 <text:s text:c="8"/>1 <text:s text:c="5"/>1</text:p>
          </table:table-cell>
          <table:table-cell office:value-type="string">
            <text:p><text:s text:c="4"/>0 <text:s text:c="8"/>1 <text:s text:c="3"/>9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31 <text:s text:c="11"/>0 <text:s text:c="10"/>22</text:p>
          </table:table-cell>
          <table:table-cell table:style-name="ce14" office:value-type="string">
            <text:p><text:s text:c="6"/>0 <text:s text:c="8"/>8 <text:s text:c="3"/>10</text:p>
          </table:table-cell>
          <table:table-cell table:style-name="ce14" office:value-type="string">
            <text:p><text:s text:c="4"/>0 <text:s text:c="7"/>14 <text:s text:c="3"/>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BUSTARDS FARM]</text:p>
          </table:table-cell>
          <table:table-cell table:number-columns-repeated="5"/>
        </table:table-row>
        <table:table-row table:style-name="ro1">
          <table:table-cell office:value-type="string">
            <text:p>HEATON Alice</text:p>
          </table:table-cell>
          <table:table-cell office:value-type="string">
            <text:p>Thomas SPENCER</text:p>
          </table:table-cell>
          <table:table-cell office:value-type="float" office:value="15">
            <text:p>15</text:p>
          </table:table-cell>
          <table:table-cell office:value-type="string">
            <text:p>Green Gates</text:p>
          </table:table-cell>
          <table:table-cell office:value-type="string">
            <text:p>Meadow</text:p>
          </table:table-cell>
          <table:table-cell office:value-type="string">
            <text:p><text:s/>0 <text:s text:c="13"/>1 <text:s text:c="10"/>38</text:p>
          </table:table-cell>
          <table:table-cell office:value-type="string">
            <text:p><text:s text:c="6"/>0 <text:s text:c="8"/>0 <text:s text:c="5"/>3</text:p>
          </table:table-cell>
          <table:table-cell office:value-type="string">
            <text:p><text:s text:c="4"/>0 <text:s text:c="8"/>0 <text:s text:c="4"/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[Green Gates]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2"/>0</text:p>
          </table:table-cell>
          <table:table-cell office:value-type="string">
            <text:p><text:s text:c="6"/>0 <text:s text:c="8"/>0 <text:s text:c="5"/>7</text:p>
          </table:table-cell>
          <table:table-cell office:value-type="string">
            <text:p><text:s text:c="4"/>0 <text:s text:c="8"/>1 <text:s text:c="3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string">
            <text:p>Hew Ing</text:p>
          </table:table-cell>
          <table:table-cell office:value-type="string">
            <text:p>Meadow</text:p>
          </table:table-cell>
          <table:table-cell office:value-type="string">
            <text:p><text:s/>2 <text:s text:c="13"/>0 <text:s text:c="12"/>2</text:p>
          </table:table-cell>
          <table:table-cell office:value-type="string">
            <text:p><text:s text:c="6"/>0 <text:s text:c="8"/>1 <text:s text:c="5"/>1</text:p>
          </table:table-cell>
          <table:table-cell office:value-type="string">
            <text:p><text:s text:c="4"/>0 <text:s text:c="8"/>1 <text:s text:c="3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office:value-type="string">
            <text:p>Burtwhistle</text:p>
          </table:table-cell>
          <table:table-cell office:value-type="string">
            <text:p>Pasture</text:p>
          </table:table-cell>
          <table:table-cell office:value-type="string">
            <text:p><text:s/>2 <text:s text:c="13"/>0 <text:s text:c="10"/>37</text:p>
          </table:table-cell>
          <table:table-cell office:value-type="string">
            <text:p><text:s text:c="6"/>0 <text:s text:c="8"/>1 <text:s text:c="5"/>3</text:p>
          </table:table-cell>
          <table:table-cell office:value-type="string">
            <text:p><text:s text:c="4"/>0 <text:s text:c="8"/>1 <text:s text:c="3"/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 office:value-type="string">
            <text:p>Burl (t?) whistle</text:p>
          </table:table-cell>
          <table:table-cell office:value-type="string">
            <text:p>Pasture</text:p>
          </table:table-cell>
          <table:table-cell office:value-type="string">
            <text:p><text:s/>1 <text:s text:c="13"/>3 <text:s text:c="10"/>12</text:p>
          </table:table-cell>
          <table:table-cell office:value-type="string">
            <text:p><text:s text:c="6"/>0 <text:s text:c="8"/>0 <text:s text:c="4"/>11</text:p>
          </table:table-cell>
          <table:table-cell office:value-type="string">
            <text:p><text:s text:c="4"/>0 <text:s text:c="8"/>1 <text:s text:c="4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5">
            <text:p>105</text:p>
          </table:table-cell>
          <table:table-cell office:value-type="string">
            <text:p>Homestead <text:s/>Croft &amp; etc</text:p>
          </table:table-cell>
          <table:table-cell office:value-type="string">
            <text:p>Meadow</text:p>
          </table:table-cell>
          <table:table-cell office:value-type="string">
            <text:p><text:s/>0 <text:s text:c="13"/>1 <text:s text:c="10"/>17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">
            <text:p>107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1 <text:s text:c="13"/>1 <text:s text:c="10"/>26</text:p>
          </table:table-cell>
          <table:table-cell office:value-type="string">
            <text:p>) <text:s text:c="4"/>0 <text:s text:c="8"/>0 <text:s text:c="4"/>11</text:p>
          </table:table-cell>
          <table:table-cell office:value-type="string">
            <text:p><text:s text:c="4"/>0 <text:s text:c="8"/>1 <text:s text:c="4"/>7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9 <text:s text:c="13"/>1 <text:s text:c="10"/>12</text:p>
          </table:table-cell>
          <table:table-cell table:style-name="ce14" office:value-type="string">
            <text:p><text:s text:c="6"/>0 <text:s text:c="8"/>5 <text:s text:c="5"/>0</text:p>
          </table:table-cell>
          <table:table-cell table:style-name="ce14" office:value-type="string">
            <text:p><text:s text:c="4"/>0 <text:s text:c="8"/>8 <text:s text:c="4"/>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COTTAGES (SIC) AT SALEM CHAPEL]</text:p>
          </table:table-cell>
          <table:table-cell table:number-columns-repeated="5"/>
        </table:table-row>
        <table:table-row table:style-name="ro1">
          <table:table-cell office:value-type="string">
            <text:p>HOLGATE Francis</text:p>
          </table:table-cell>
          <table:table-cell office:value-type="string">
            <text:p>Revd E S <text:s/>HERON</text:p>
          </table:table-cell>
          <table:table-cell office:value-type="float" office:value="257">
            <text:p>257</text:p>
          </table:table-cell>
          <table:table-cell office:value-type="string">
            <text:p>Cottages Garden &amp; etc</text:p>
          </table:table-cell>
          <table:table-cell/>
          <table:table-cell table:style-name="ce16" office:value-type="string">
            <text:p><text:s/>0 <text:s text:c="13"/>0 <text:s text:c="12"/>7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MARTIN TOP FARM]</text:p>
          </table:table-cell>
          <table:table-cell table:number-columns-repeated="5"/>
        </table:table-row>
        <table:table-row table:style-name="ro1">
          <table:table-cell office:value-type="string">
            <text:p>HOLT William Preston</text:p>
          </table:table-cell>
          <table:table-cell office:value-type="string">
            <text:p>Richard BRENNAND</text:p>
          </table:table-cell>
          <table:table-cell office:value-type="float" office:value="462">
            <text:p>462</text:p>
          </table:table-cell>
          <table:table-cell office:value-type="string">
            <text:p>Little Field</text:p>
          </table:table-cell>
          <table:table-cell office:value-type="string">
            <text:p>Arable</text:p>
          </table:table-cell>
          <table:table-cell office:value-type="string">
            <text:p><text:s/>2 <text:s text:c="13"/>1 <text:s text:c="11"/>6</text:p>
          </table:table-cell>
          <table:table-cell office:value-type="string">
            <text:p><text:s text:c="6"/>0 <text:s text:c="8"/>0 <text:s text:c="4"/>10</text:p>
          </table:table-cell>
          <table:table-cell office:value-type="string">
            <text:p><text:s text:c="4"/>0 <text:s text:c="7"/>1 <text:s text:c="5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Low Pasture</text:p>
          </table:table-cell>
          <table:table-cell office:value-type="string">
            <text:p>Meadow</text:p>
          </table:table-cell>
          <table:table-cell office:value-type="string">
            <text:p><text:s/>38 <text:s text:c="11"/>3 <text:s text:c="11"/>0</text:p>
          </table:table-cell>
          <table:table-cell office:value-type="string">
            <text:p><text:s text:c="6"/>0 <text:s text:c="7"/>16 <text:s text:c="5"/>9</text:p>
          </table:table-cell>
          <table:table-cell office:value-type="string">
            <text:p><text:s text:c="4"/>1 <text:s text:c="7"/>5 <text:s text:c="5"/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Little Field</text:p>
          </table:table-cell>
          <table:table-cell office:value-type="string">
            <text:p>Wood</text:p>
          </table:table-cell>
          <table:table-cell office:value-type="string">
            <text:p><text:s/>1 <text:s text:c="13"/>0 <text:s text:c="11"/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Steading Hall</text:p>
          </table:table-cell>
          <table:table-cell office:value-type="string">
            <text:p>Pasture</text:p>
          </table:table-cell>
          <table:table-cell office:value-type="string">
            <text:p><text:s/>11 <text:s text:c="11"/>2 <text:s text:c="11"/>1</text:p>
          </table:table-cell>
          <table:table-cell office:value-type="string">
            <text:p><text:s text:c="6"/>0 <text:s text:c="8"/>3 <text:s text:c="5"/>9</text:p>
          </table:table-cell>
          <table:table-cell office:value-type="string">
            <text:p><text:s text:c="4"/>0 <text:s text:c="7"/>5 <text:s text:c="4"/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Martin Top Homestead &amp; etc</text:p>
          </table:table-cell>
          <table:table-cell/>
          <table:table-cell office:value-type="string">
            <text:p><text:s/>1 <text:s text:c="13"/>0 <text:s text:c="10"/>21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latt</text:p>
          </table:table-cell>
          <table:table-cell office:value-type="string">
            <text:p>Meadow</text:p>
          </table:table-cell>
          <table:table-cell office:value-type="string">
            <text:p><text:s/>6 <text:s text:c="13"/>3 <text:s text:c="10"/>37</text:p>
          </table:table-cell>
          <table:table-cell office:value-type="string">
            <text:p>) <text:s text:c="4"/>0 <text:s text:c="8"/>4 <text:s text:c="5"/>2</text:p>
          </table:table-cell>
          <table:table-cell office:value-type="string">
            <text:p><text:s text:c="4"/>0 <text:s text:c="8"/>6 <text:s text:c="4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Kaye Hill</text:p>
          </table:table-cell>
          <table:table-cell office:value-type="string">
            <text:p>Meadow</text:p>
          </table:table-cell>
          <table:table-cell office:value-type="string">
            <text:p><text:s/>4 <text:s text:c="13"/>0 <text:s text:c="10"/>23</text:p>
          </table:table-cell>
          <table:table-cell office:value-type="string">
            <text:p><text:s text:c="6"/>0 <text:s text:c="8"/>1 <text:s text:c="4"/>8</text:p>
          </table:table-cell>
          <table:table-cell office:value-type="string">
            <text:p><text:s text:c="4"/>0 <text:s text:c="8"/>3 <text:s text:c="3"/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Shay Ing</text:p>
          </table:table-cell>
          <table:table-cell office:value-type="string">
            <text:p>Meadow</text:p>
          </table:table-cell>
          <table:table-cell office:value-type="string">
            <text:p><text:s/>5 <text:s text:c="13"/>0 <text:s text:c="11"/>7</text:p>
          </table:table-cell>
          <table:table-cell office:value-type="string">
            <text:p><text:s text:c="6"/>0 <text:s text:c="8"/>2 <text:s text:c="4"/>1</text:p>
          </table:table-cell>
          <table:table-cell office:value-type="string">
            <text:p><text:s text:c="4"/>0 <text:s text:c="8"/>3 <text:s text:c="3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Encroachment</text:p>
          </table:table-cell>
          <table:table-cell/>
          <table:table-cell office:value-type="string">
            <text:p><text:s/>0 <text:s text:c="13"/>0 <text:s text:c="10"/>3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71 <text:s text:c="11"/>0 <text:s text:c="10"/>15</text:p>
          </table:table-cell>
          <table:table-cell table:style-name="ce14" office:value-type="string">
            <text:p><text:s text:c="6"/>1 <text:s text:c="8"/>9 <text:s text:c="5"/>3</text:p>
          </table:table-cell>
          <table:table-cell table:style-name="ce14" office:value-type="string">
            <text:p><text:s text:c="4"/>2 <text:s text:c="8"/>6 <text:s text:c="3"/>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LAND IN THE VICINITY OF MARTIN TOP &amp; WYTHA FARMS]</text:p>
          </table:table-cell>
          <table:table-cell table:number-columns-repeated="5"/>
        </table:table-row>
        <table:table-row table:style-name="ro1">
          <table:table-cell office:value-type="string">
            <text:p>KAYE, Sir John Lister</text:p>
          </table:table-cell>
          <table:table-cell office:value-type="string">
            <text:p>Richard HARRISONS [sic]</text:p>
          </table:table-cell>
          <table:table-cell office:value-type="float" office:value="465">
            <text:p>465</text:p>
          </table:table-cell>
          <table:table-cell office:value-type="string">
            <text:p>Stubbings</text:p>
          </table:table-cell>
          <table:table-cell office:value-type="string">
            <text:p>Pasture</text:p>
          </table:table-cell>
          <table:table-cell office:value-type="string">
            <text:p><text:s/>57 <text:s text:c="11"/>0 <text:s text:c="11"/>22</text:p>
          </table:table-cell>
          <table:table-cell office:value-type="string">
            <text:p><text:s text:c="6"/>0 <text:s text:c="7"/>12 <text:s text:c="4"/>5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/>
          <table:table-cell office:value-type="string">
            <text:p>&amp; Sons</text:p>
          </table:table-cell>
          <table:table-cell office:value-type="float" office:value="466">
            <text:p>466</text:p>
          </table:table-cell>
          <table:table-cell office:value-type="string">
            <text:p>Withagate Field</text:p>
          </table:table-cell>
          <table:table-cell office:value-type="string">
            <text:p>Pasture</text:p>
          </table:table-cell>
          <table:table-cell office:value-type="string">
            <text:p><text:s/>5 <text:s text:c="13"/>2 <text:s text:c="12"/>2</text:p>
          </table:table-cell>
          <table:table-cell office:value-type="string">
            <text:p><text:s text:c="6"/>0 <text:s text:c="8"/>1 <text:s text:c="5"/>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[Withagate Field]</text:p>
          </table:table-cell>
          <table:table-cell office:value-type="string">
            <text:p>Pasture</text:p>
          </table:table-cell>
          <table:table-cell office:value-type="string">
            <text:p><text:s/>6 <text:s text:c="13"/>0 <text:s text:c="10"/>12</text:p>
          </table:table-cell>
          <table:table-cell office:value-type="string">
            <text:p><text:s text:c="6"/>0 <text:s text:c="8"/>1 <text:s text:c="5"/>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[Withagate Field]</text:p>
          </table:table-cell>
          <table:table-cell office:value-type="string">
            <text:p>Pasture</text:p>
          </table:table-cell>
          <table:table-cell office:value-type="string">
            <text:p><text:s/>16 <text:s text:c="11"/>3 <text:s text:c="12"/>0</text:p>
          </table:table-cell>
          <table:table-cell office:value-type="string">
            <text:p><text:s text:c="6"/>0 <text:s text:c="8"/>2 <text:s text:c="5"/>6</text:p>
          </table:table-cell>
          <table:table-cell office:value-type="string">
            <text:p>) <text:s text:c="2"/>1 <text:s text:c="5"/>10 <text:s text:c="4"/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Stubbings</text:p>
          </table:table-cell>
          <table:table-cell office:value-type="string">
            <text:p>Pasture</text:p>
          </table:table-cell>
          <table:table-cell office:value-type="string">
            <text:p><text:s/>47 <text:s text:c="11"/>1 <text:s text:c="11"/>18</text:p>
          </table:table-cell>
          <table:table-cell office:value-type="string">
            <text:p><text:s text:c="6"/>0 <text:s text:c="8"/>9 <text:s text:c="5"/>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Coppice</text:p>
          </table:table-cell>
          <table:table-cell office:value-type="string">
            <text:p>Pasture</text:p>
          </table:table-cell>
          <table:table-cell office:value-type="string">
            <text:p><text:s/>36 <text:s text:c="11"/>1 <text:s text:c="11"/>38</text:p>
          </table:table-cell>
          <table:table-cell office:value-type="string">
            <text:p><text:s text:c="6"/>0 <text:s text:c="8"/>6 <text:s text:c="5"/>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Cow Pasture</text:p>
          </table:table-cell>
          <table:table-cell office:value-type="string">
            <text:p>Pasture</text:p>
          </table:table-cell>
          <table:table-cell office:value-type="string">
            <text:p>13 <text:s text:c="12"/>0 <text:s text:c="11"/>24</text:p>
          </table:table-cell>
          <table:table-cell office:value-type="string">
            <text:p><text:s text:c="6"/>0 <text:s text:c="8"/>1 <text:s text:c="5"/>8</text:p>
          </table:table-cell>
          <table:table-cell table:style-name="ce9" office:value-type="string">
            <text:p>)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182 <text:s text:c="10"/>1 <text:s text:c="10"/>36</text:p>
          </table:table-cell>
          <table:table-cell table:style-name="ce14" office:value-type="string">
            <text:p><text:s text:c="6"/>1 <text:s text:c="8"/>4 <text:s text:c="5"/>9</text:p>
          </table:table-cell>
          <table:table-cell table:style-name="ce14" office:value-type="string">
            <text:p><text:s text:c="4"/>1 <text:s text:c="6"/>10 <text:s text:c="4"/>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[KAYE, Sir John Lister]</text:p>
          </table:table-cell>
          <table:table-cell/>
          <table:table-cell office:value-type="float" office:value="262">
            <text:p>262</text:p>
          </table:table-cell>
          <table:table-cell office:value-type="string">
            <text:p>Drying House <text:s/>[Sited in HOWGILL)</text:p>
          </table:table-cell>
          <table:table-cell/>
          <table:table-cell table:style-name="ce16" office:value-type="string">
            <text:p><text:s/>0 <text:s text:c="13"/>1 <text:s text:c="11"/>0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[COTTAGES AT STOPPER LANE]</text:p>
          </table:table-cell>
          <table:table-cell table:number-columns-repeated="5"/>
        </table:table-row>
        <table:table-row table:style-name="ro3">
          <table:table-cell office:value-type="string">
            <text:p>LAWSON William</text:p>
          </table:table-cell>
          <table:table-cell office:value-type="string">
            <text:p>Richard PICKELLS</text:p>
          </table:table-cell>
          <table:table-cell office:value-type="float" office:value="182">
            <text:p>182</text:p>
          </table:table-cell>
          <table:table-cell office:value-type="string">
            <text:p>) <text:s text:c="5"/><text:span text:style-name="T1">&amp; 183 now are Rose Cottage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&amp; Others</text:p>
          </table:table-cell>
          <table:table-cell office:value-type="float" office:value="183">
            <text:p>183</text:p>
          </table:table-cell>
          <table:table-cell office:value-type="string">
            <text:p>) <text:s text:c="7"/><text:span text:style-name="T1"><text:s/>see above</text:span>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184">
            <text:p>184</text:p>
          </table:table-cell>
          <table:table-cell office:value-type="string">
            <text:p>) Cottages &amp; etc at Stopper Lane <text:s text:c="7"/><text:span text:style-name="T1">Ivy Cottage</text:span></text:p>
          </table:table-cell>
          <table:table-cell/>
          <table:table-cell table:style-name="ce16" office:value-type="string">
            <text:p><text:s/>0 <text:s text:c="13"/>0 <text:s text:c="12"/>8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184j</text:p>
          </table:table-cell>
          <table:table-cell office:value-type="string">
            <text:p>) <text:span text:style-name="T1"><text:s text:c="2"/>Became the warehouse for the shop 184k and later part of the Old Post Office dwelling</text:span>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[NEWBY HALL FARM &amp; COTTAGES. PLUS OAK HOUSE, PENDLE GRANGE &amp; THE MULLIONS]</text:p>
          </table:table-cell>
          <table:table-cell table:number-columns-repeated="5"/>
        </table:table-row>
        <table:table-row table:style-name="ro1">
          <table:table-cell office:value-type="string">
            <text:p>LEACH Henry</text:p>
          </table:table-cell>
          <table:table-cell office:value-type="string">
            <text:p>Elias SMETHURST</text:p>
          </table:table-cell>
          <table:table-cell office:value-type="float" office:value="214">
            <text:p>214</text:p>
          </table:table-cell>
          <table:table-cell office:value-type="string">
            <text:p>Chapel End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21</text:p>
          </table:table-cell>
          <table:table-cell office:value-type="string">
            <text:p><text:s text:c="6"/>0 <text:s text:c="8"/>0 <text:s text:c="5"/>5</text:p>
          </table:table-cell>
          <table:table-cell office:value-type="string">
            <text:p><text:s text:c="4"/>0 <text:s text:c="8"/>1 <text:s text:c="4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Black Croft</text:p>
          </table:table-cell>
          <table:table-cell office:value-type="string">
            <text:p>Meadow</text:p>
          </table:table-cell>
          <table:table-cell office:value-type="string">
            <text:p><text:s/>5 <text:s text:c="13"/>2 <text:s text:c="11"/>11</text:p>
          </table:table-cell>
          <table:table-cell office:value-type="string">
            <text:p><text:s text:c="6"/>0 <text:s text:c="8"/>3 <text:s text:c="4"/>38</text:p>
          </table:table-cell>
          <table:table-cell office:value-type="string">
            <text:p><text:s text:c="4"/>0 <text:s text:c="8"/>5 <text:s text:c="4"/>8</text:p>
          </table:table-cell>
          <table:table-cell/>
        </table:table-row>
        <table:table-row table:style-name="ro3">
          <table:table-cell/>
          <table:table-cell table:style-name="ce4" office:value-type="string">
            <text:p>Demolished. See * below</text:p>
          </table:table-cell>
          <table:table-cell office:value-type="float" office:value="222">
            <text:p>222</text:p>
          </table:table-cell>
          <table:table-cell office:value-type="string">
            <text:p>Cottages Croft &amp; etc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2"/>8</text:p>
          </table:table-cell>
          <table:table-cell office:value-type="string">
            <text:p>)</text:p>
          </table:table-cell>
          <table:table-cell office:value-type="string">
            <text:p><text:s text:c="3"/></text:p>
          </table:table-cell>
          <table:table-cell/>
        </table:table-row>
        <table:table-row table:style-name="ro3">
          <table:table-cell/>
          <table:table-cell table:style-name="ce4" office:value-type="string">
            <text:p>Demolished. Now pasture</text:p>
          </table:table-cell>
          <table:table-cell office:value-type="float" office:value="225">
            <text:p>225</text:p>
          </table:table-cell>
          <table:table-cell office:value-type="string">
            <text:p>Cottages <text:s text:c="2"/>Garden &amp; etc</text:p>
          </table:table-cell>
          <table:table-cell/>
          <table:table-cell office:value-type="string">
            <text:p><text:s/>0 <text:s text:c="13"/>0 <text:s text:c="11"/>18</text:p>
          </table:table-cell>
          <table:table-cell office:value-type="string">
            <text:p>) <text:s text:c="4"/>0 <text:s text:c="8"/>0 <text:s text:c="4"/>6</text:p>
          </table:table-cell>
          <table:table-cell office:value-type="string">
            <text:p><text:s text:c="4"/>0 <text:s text:c="8"/>1 <text:s text:c="4"/>2</text:p>
          </table:table-cell>
          <table:table-cell/>
        </table:table-row>
        <table:table-row table:style-name="ro1">
          <table:table-cell/>
          <table:table-cell table:style-name="ce4" office:value-type="string">
            <text:p>* Oak House, Pendle</text:p>
          </table:table-cell>
          <table:table-cell office:value-type="float" office:value="226">
            <text:p>226</text:p>
          </table:table-cell>
          <table:table-cell office:value-type="string">
            <text:p>Garden</text:p>
          </table:table-cell>
          <table:table-cell/>
          <table:table-cell office:value-type="string">
            <text:p><text:s/>0 <text:s text:c="13"/>0 <text:s text:c="11"/>17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Grange &amp; The Mullions</text:p>
          </table:table-cell>
          <table:table-cell office:value-type="float" office:value="227">
            <text:p>227</text:p>
          </table:table-cell>
          <table:table-cell office:value-type="string">
            <text:p>Paddock</text:p>
          </table:table-cell>
          <table:table-cell office:value-type="string">
            <text:p>Pasture</text:p>
          </table:table-cell>
          <table:table-cell office:value-type="string">
            <text:p><text:s/>1 <text:s text:c="13"/>0 <text:s text:c="11"/>38</text:p>
          </table:table-cell>
          <table:table-cell office:value-type="string">
            <text:p>) <text:s text:c="4"/>0 <text:s text:c="8"/>0 <text:s text:c="4"/>6</text:p>
          </table:table-cell>
          <table:table-cell table:style-name="ce9" office:value-type="string">
            <text:p><text:s text:c="3"/>0 <text:s text:c="9"/>1 <text:s text:c="4"/>2</text:p>
          </table:table-cell>
          <table:table-cell/>
        </table:table-row>
        <table:table-row table:style-name="ro1">
          <table:table-cell/>
          <table:table-cell table:style-name="ce4" office:value-type="string">
            <text:p>now stand on this land</text:p>
          </table:table-cell>
          <table:table-cell office:value-type="float" office:value="228">
            <text:p>228</text:p>
          </table:table-cell>
          <table:table-cell office:value-type="string">
            <text:p>Calf Croft</text:p>
          </table:table-cell>
          <table:table-cell office:value-type="string">
            <text:p>Pasture</text:p>
          </table:table-cell>
          <table:table-cell office:value-type="string">
            <text:p><text:s/>1 <text:s text:c="13"/>1 <text:s text:c="11"/>26</text:p>
          </table:table-cell>
          <table:table-cell office:value-type="string">
            <text:p><text:s text:c="6"/>0 <text:s text:c="8"/>0 <text:s text:c="3"/>10</text:p>
          </table:table-cell>
          <table:table-cell office:value-type="string">
            <text:p><text:s text:c="3"/>0 <text:s text:c="9"/>1 <text:s text:c="4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9">
            <text:p>229</text:p>
          </table:table-cell>
          <table:table-cell office:value-type="string">
            <text:p>Croft [added later]</text:p>
          </table:table-cell>
          <table:table-cell/>
          <table:table-cell office:value-type="string">
            <text:p><text:s/>0 <text:s text:c="13"/>0 <text:s text:c="11"/>11</text:p>
          </table:table-cell>
          <table:table-cell office:value-type="string">
            <text:p><text:s text:c="6"/>0 <text:s text:c="8"/>0 <text:s text:c="4"/>0</text:p>
          </table:table-cell>
          <table:table-cell office:value-type="string">
            <text:p><text:s text:c="3"/>0 <text:s text:c="9"/>0 <text:s text:c="4"/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8">
            <text:p>238</text:p>
          </table:table-cell>
          <table:table-cell office:value-type="string">
            <text:p>Sagar Hill</text:p>
          </table:table-cell>
          <table:table-cell office:value-type="string">
            <text:p>Arable</text:p>
          </table:table-cell>
          <table:table-cell office:value-type="string">
            <text:p><text:s/>2 <text:s text:c="13"/>2 <text:s text:c="12"/>5</text:p>
          </table:table-cell>
          <table:table-cell office:value-type="string">
            <text:p><text:s text:c="6"/>0 <text:s text:c="8"/>0 <text:s text:c="3"/>11</text:p>
          </table:table-cell>
          <table:table-cell office:value-type="string">
            <text:p><text:s text:c="2"/>0 <text:s text:c="10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string">
            <text:p>Lancaster Field</text:p>
          </table:table-cell>
          <table:table-cell office:value-type="string">
            <text:p>Pasture</text:p>
          </table:table-cell>
          <table:table-cell office:value-type="string">
            <text:p><text:s/>16 <text:s text:c="11"/>2 <text:s text:c="12"/>7</text:p>
          </table:table-cell>
          <table:table-cell office:value-type="string">
            <text:p><text:s text:c="6"/>0 <text:s text:c="8"/>6 <text:s text:c="3"/>10</text:p>
          </table:table-cell>
          <table:table-cell office:value-type="string">
            <text:p><text:s text:c="2"/>0 <text:s text:c="10"/>9 <text:s text:c="3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8">
            <text:p>248</text:p>
          </table:table-cell>
          <table:table-cell office:value-type="string">
            <text:p>Pasture Top</text:p>
          </table:table-cell>
          <table:table-cell office:value-type="string">
            <text:p>Pasture</text:p>
          </table:table-cell>
          <table:table-cell office:value-type="string">
            <text:p><text:s/>3 <text:s text:c="13"/>1 <text:s text:c="11"/>32</text:p>
          </table:table-cell>
          <table:table-cell office:value-type="string">
            <text:p><text:s text:c="6"/>0 <text:s text:c="8"/>1 <text:s text:c="4"/>3</text:p>
          </table:table-cell>
          <table:table-cell office:value-type="string">
            <text:p><text:s text:c="2"/>0 <text:s text:c="10"/>1 <text:s text:c="3"/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0">
            <text:p>270</text:p>
          </table:table-cell>
          <table:table-cell office:value-type="string">
            <text:p>Doles</text:p>
          </table:table-cell>
          <table:table-cell office:value-type="string">
            <text:p>Pasture</text:p>
          </table:table-cell>
          <table:table-cell office:value-type="string">
            <text:p><text:s/>3 <text:s text:c="13"/>1 <text:s text:c="11"/>13</text:p>
          </table:table-cell>
          <table:table-cell office:value-type="string">
            <text:p><text:s text:c="6"/>0 <text:s text:c="8"/>1 <text:s text:c="4"/>5</text:p>
          </table:table-cell>
          <table:table-cell office:value-type="string">
            <text:p><text:s text:c="2"/>0 <text:s text:c="10"/>2 <text:s text:c="4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2">
            <text:p>272</text:p>
          </table:table-cell>
          <table:table-cell office:value-type="string">
            <text:p>Newby Hall Homestead etc &amp; Croft</text:p>
          </table:table-cell>
          <table:table-cell/>
          <table:table-cell office:value-type="string">
            <text:p><text:s/>1 <text:s text:c="13"/>2 <text:s text:c="11"/>26</text:p>
          </table:table-cell>
          <table:table-cell office:value-type="string">
            <text:p><text:s text:c="6"/>0 <text:s text:c="8"/>0 <text:s text:c="3"/>10</text:p>
          </table:table-cell>
          <table:table-cell office:value-type="string">
            <text:p><text:s text:c="2"/>0 <text:s text:c="10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Bridge End Croft</text:p>
          </table:table-cell>
          <table:table-cell office:value-type="string">
            <text:p>Meadow</text:p>
          </table:table-cell>
          <table:table-cell office:value-type="string">
            <text:p><text:s/>0 <text:s text:c="13"/>3 <text:s text:c="11"/>29</text:p>
          </table:table-cell>
          <table:table-cell office:value-type="string">
            <text:p><text:s text:c="6"/>0 <text:s text:c="8"/>0 <text:s text:c="5"/>5</text:p>
          </table:table-cell>
          <table:table-cell office:value-type="string">
            <text:p><text:s text:c="2"/>0 <text:s text:c="10"/>0 <text:s text:c="3"/>11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39 <text:s text:c="11"/>0 <text:s text:c="11"/>22</text:p>
          </table:table-cell>
          <table:table-cell table:style-name="ce12" office:value-type="string">
            <text:p><text:s text:c="6"/>0 <text:s text:c="8"/>17 <text:s text:c="2"/>7</text:p>
          </table:table-cell>
          <table:table-cell table:style-name="ce14" office:value-type="string">
            <text:p><text:s/>1 <text:s text:c="11"/>8 <text:s text:c="4"/>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NEWBY SCHOOL / PEN-Y-GHENT &amp; COTTAGES / NEWBY COTTAGE]</text:p>
          </table:table-cell>
          <table:table-cell table:number-columns-repeated="5"/>
        </table:table-row>
        <table:table-row table:style-name="ro3">
          <table:table-cell office:value-type="string">
            <text:p>LEACH Henry</text:p>
          </table:table-cell>
          <table:table-cell office:value-type="string">
            <text:p>John BOOTHMAN</text:p>
          </table:table-cell>
          <table:table-cell office:value-type="float" office:value="230">
            <text:p>230</text:p>
          </table:table-cell>
          <table:table-cell table:style-name="ce9" office:value-type="string">
            <text:p>) <text:s text:c="14"/><text:span text:style-name="T1">Newby School, later Reading Room, then Pen-y-ghent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&amp; Others</text:p>
          </table:table-cell>
          <table:table-cell office:value-type="string">
            <text:p>273t</text:p>
          </table:table-cell>
          <table:table-cell table:style-name="ce9" office:value-type="string">
            <text:p>) School <text:s/>Cottages Garden &amp; etc </text:p>
          </table:table-cell>
          <table:table-cell/>
          <table:table-cell table:style-name="ce16" office:value-type="string">
            <text:p><text:s/>0 <text:s text:c="13"/>0 <text:s text:c="11"/>10</text:p>
          </table:table-cell>
          <table:table-cell table:number-columns-repeated="3"/>
        </table:table-row>
        <table:table-row table:style-name="ro3">
          <table:table-cell/>
          <table:table-cell table:style-name="ce4"/>
          <table:table-cell office:value-type="string">
            <text:p>273u</text:p>
          </table:table-cell>
          <table:table-cell table:style-name="ce9" office:value-type="string">
            <text:p>) <text:span text:style-name="T1">along with 't' are now Newby Cottage</text:span>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[LEACH Henry]</text:p>
          </table:table-cell>
          <table:table-cell office:value-type="string">
            <text:p>Henry LEACH</text:p>
          </table:table-cell>
          <table:table-cell office:value-type="float" office:value="273">
            <text:p>273</text:p>
          </table:table-cell>
          <table:table-cell office:value-type="string">
            <text:p>Back Croft</text:p>
          </table:table-cell>
          <table:table-cell office:value-type="string">
            <text:p>Pasture</text:p>
          </table:table-cell>
          <table:table-cell table:style-name="ce16" office:value-type="string">
            <text:p><text:s/>5 <text:s text:c="13"/>2 <text:s text:c="10"/>27</text:p>
          </table:table-cell>
          <table:table-cell table:style-name="ce16" office:value-type="string">
            <text:p><text:s text:c="6"/>0 <text:s text:c="8"/>3 <text:s text:c="5"/>8</text:p>
          </table:table-cell>
          <table:table-cell table:style-name="ce16" office:value-type="string">
            <text:p><text:s text:c="2"/>0 <text:s text:c="10"/>6 <text:s text:c="4"/>1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INGS END &amp; INGS END BARN]</text:p>
          </table:table-cell>
          <table:table-cell table:number-columns-repeated="5"/>
        </table:table-row>
        <table:table-row table:style-name="ro3">
          <table:table-cell office:value-type="string">
            <text:p>MITCHELL Henry</text:p>
          </table:table-cell>
          <table:table-cell office:value-type="string">
            <text:p>William HAYHURST</text:p>
          </table:table-cell>
          <table:table-cell office:value-type="float" office:value="485">
            <text:p>485</text:p>
          </table:table-cell>
          <table:table-cell office:value-type="string">
            <text:p>Homestead <text:s/>Croft &amp; etc at Ings End –<text:span text:style-name="T1"> Ings End</text:span></text:p>
          </table:table-cell>
          <table:table-cell/>
          <table:table-cell office:value-type="string">
            <text:p><text:s/>0 <text:s text:c="13"/>1 <text:s text:c="11"/>14</text:p>
          </table:table-cell>
          <table:table-cell office:value-type="string">
            <text:p>)</text:p>
          </table:table-cell>
          <table:table-cell table:style-name="ce9"/>
          <table:table-cell/>
        </table:table-row>
        <table:table-row table:style-name="ro3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Cottage &amp; etc –<text:span text:style-name="T1"> Ings End Barn</text:span></text:p>
          </table:table-cell>
          <table:table-cell/>
          <table:table-cell office:value-type="string">
            <text:p><text:s/>0 <text:s text:c="13"/>0 <text:s text:c="11"/>16</text:p>
          </table:table-cell>
          <table:table-cell office:value-type="string">
            <text:p>) <text:s text:c="4"/>0 <text:s text:c="8"/>1 <text:s text:c="4"/>3</text:p>
          </table:table-cell>
          <table:table-cell table:style-name="ce9" office:value-type="string">
            <text:p><text:s text:c="4"/>0 <text:s text:c="8"/>2 <text:s text:c="4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Goit Meadow</text:p>
          </table:table-cell>
          <table:table-cell office:value-type="string">
            <text:p>Meadow</text:p>
          </table:table-cell>
          <table:table-cell office:value-type="string">
            <text:p><text:s/>2 <text:s text:c="13"/>0 <text:s text:c="12"/>1</text:p>
          </table:table-cell>
          <table:table-cell office:value-type="string">
            <text:p>)</text:p>
          </table:table-cell>
          <table:table-cell table:style-name="ce9"/>
          <table:table-cell/>
        </table:table-row>
        <table:table-row table:style-name="ro1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Kaye Hill</text:p>
          </table:table-cell>
          <table:table-cell office:value-type="string">
            <text:p>Pasture</text:p>
          </table:table-cell>
          <table:table-cell office:value-type="string">
            <text:p><text:s/>2 <text:s text:c="13"/>0 <text:s text:c="11"/>32</text:p>
          </table:table-cell>
          <table:table-cell office:value-type="string">
            <text:p><text:s text:c="6"/>0 <text:s text:c="8"/>0 <text:s text:c="4"/>11</text:p>
          </table:table-cell>
          <table:table-cell table:style-name="ce9" office:value-type="string">
            <text:p><text:s text:c="3"/>0 <text:s text:c="9"/>1 <text:s text:c="4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Kaye Hill</text:p>
          </table:table-cell>
          <table:table-cell office:value-type="string">
            <text:p>Pasture</text:p>
          </table:table-cell>
          <table:table-cell office:value-type="string">
            <text:p><text:s/>7 <text:s text:c="13"/>0 <text:s text:c="11"/>39</text:p>
          </table:table-cell>
          <table:table-cell office:value-type="string">
            <text:p><text:s text:c="6"/>0 <text:s text:c="8"/>2 <text:s text:c="4"/>11</text:p>
          </table:table-cell>
          <table:table-cell table:style-name="ce9" office:value-type="string">
            <text:p><text:s text:c="4"/>0 <text:s text:c="8"/>4 <text:s text:c="3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0 <text:s text:c="11"/>16</text:p>
          </table:table-cell>
          <table:table-cell/>
          <table:table-cell table:style-name="ce9"/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11 <text:s text:c="11"/>3 <text:s text:c="11"/>38</text:p>
          </table:table-cell>
          <table:table-cell table:style-name="ce14" office:value-type="string">
            <text:p><text:s text:c="6"/>0 <text:s text:c="8"/>5 <text:s text:c="4"/>10</text:p>
          </table:table-cell>
          <table:table-cell table:style-name="ce12" office:value-type="string">
            <text:p><text:s text:c="4"/>0 <text:s text:c="8"/>8 <text:s text:c="4"/>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MATCHERS</text:p>
          </table:table-cell>
          <table:table-cell table:number-columns-repeated="5"/>
        </table:table-row>
        <table:table-row table:style-name="ro1">
          <table:table-cell office:value-type="string">
            <text:p>[MITCHELL Henry]</text:p>
          </table:table-cell>
          <table:table-cell office:value-type="string">
            <text:p>Edmunnd DUCKWORTH</text:p>
          </table:table-cell>
          <table:table-cell office:value-type="float" office:value="488">
            <text:p>488</text:p>
          </table:table-cell>
          <table:table-cell office:value-type="string">
            <text:p>Gibbeck</text:p>
          </table:table-cell>
          <table:table-cell office:value-type="string">
            <text:p>Pasture</text:p>
          </table:table-cell>
          <table:table-cell office:value-type="string">
            <text:p><text:s/>4 <text:s text:c="13"/>0 <text:s text:c="11"/>30</text:p>
          </table:table-cell>
          <table:table-cell office:value-type="string">
            <text:p><text:s text:c="6"/>0 <text:s text:c="8"/>2 <text:s text:c="5"/>1</text:p>
          </table:table-cell>
          <table:table-cell office:value-type="string">
            <text:p><text:s text:c="4"/>0 <text:s text:c="8"/>3 <text:s text:c="4"/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Hatter Field</text:p>
          </table:table-cell>
          <table:table-cell office:value-type="string">
            <text:p>Pasture</text:p>
          </table:table-cell>
          <table:table-cell office:value-type="string">
            <text:p><text:s/>2 <text:s text:c="13"/>0 <text:s text:c="11"/>19</text:p>
          </table:table-cell>
          <table:table-cell office:value-type="string">
            <text:p><text:s text:c="6"/>0 <text:s text:c="8"/>1 <text:s text:c="5"/>0</text:p>
          </table:table-cell>
          <table:table-cell office:value-type="string">
            <text:p><text:s text:c="4"/>0 <text:s text:c="8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ld Lane Field</text:p>
          </table:table-cell>
          <table:table-cell office:value-type="string">
            <text:p>Pasture</text:p>
          </table:table-cell>
          <table:table-cell office:value-type="string">
            <text:p><text:s/>2 <text:s text:c="13"/>3 <text:s text:c="12"/>0</text:p>
          </table:table-cell>
          <table:table-cell office:value-type="string">
            <text:p><text:s text:c="6"/>0 <text:s text:c="8"/>1 <text:s text:c="5"/>0</text:p>
          </table:table-cell>
          <table:table-cell office:value-type="string">
            <text:p><text:s text:c="4"/>0 <text:s text:c="8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New Meadow</text:p>
          </table:table-cell>
          <table:table-cell office:value-type="string">
            <text:p>Meadow</text:p>
          </table:table-cell>
          <table:table-cell office:value-type="string">
            <text:p><text:s/>1 <text:s text:c="13"/>3 <text:s text:c="11"/>17</text:p>
          </table:table-cell>
          <table:table-cell office:value-type="string">
            <text:p><text:s text:c="6"/>0 <text:s text:c="8"/>1 <text:s text:c="5"/>0</text:p>
          </table:table-cell>
          <table:table-cell office:value-type="string">
            <text:p><text:s text:c="4"/>0 <text:s text:c="8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Matches (Sic) Homestead</text:p>
          </table:table-cell>
          <table:table-cell/>
          <table:table-cell office:value-type="string">
            <text:p><text:s/>0 <text:s text:c="13"/>0 <text:s text:c="11"/>20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Meadow &amp; Old Lane</text:p>
          </table:table-cell>
          <table:table-cell office:value-type="string">
            <text:p>Meadow</text:p>
          </table:table-cell>
          <table:table-cell office:value-type="string">
            <text:p><text:s/>3 <text:s text:c="13"/>1 <text:s text:c="11"/>31</text:p>
          </table:table-cell>
          <table:table-cell office:value-type="string">
            <text:p>) <text:s text:c="4"/>0 <text:s text:c="8"/>2 <text:s text:c="5"/>2</text:p>
          </table:table-cell>
          <table:table-cell office:value-type="string">
            <text:p><text:s text:c="4"/>0 <text:s text:c="8"/>3 <text:s text:c="4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Little Field</text:p>
          </table:table-cell>
          <table:table-cell office:value-type="string">
            <text:p>Arable</text:p>
          </table:table-cell>
          <table:table-cell office:value-type="string">
            <text:p><text:s/>1 <text:s text:c="13"/>2 <text:s text:c="11"/>31</text:p>
          </table:table-cell>
          <table:table-cell office:value-type="string">
            <text:p><text:s text:c="6"/>0 <text:s text:c="8"/>0 <text:s text:c="5"/>5 </text:p>
          </table:table-cell>
          <table:table-cell office:value-type="string">
            <text:p><text:s text:c="4"/>0 <text:s text:c="8"/>0 <text:s text:c="3"/>11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16 <text:s text:c="11"/>0 <text:s text:c="11"/>28</text:p>
          </table:table-cell>
          <table:table-cell table:style-name="ce14" office:value-type="string">
            <text:p><text:s text:c="6"/>0 <text:s text:c="8"/>7 <text:s text:c="5"/>8</text:p>
          </table:table-cell>
          <table:table-cell table:style-name="ce14" office:value-type="string">
            <text:p><text:s text:c="4"/>0 <text:s text:c="7"/>12 <text:s text:c="3"/>9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LOWER GILLS FARM]</text:p>
          </table:table-cell>
          <table:table-cell table:number-columns-repeated="5"/>
        </table:table-row>
        <table:table-row table:style-name="ro1">
          <table:table-cell office:value-type="string">
            <text:p>[MITCHELL Henry]</text:p>
          </table:table-cell>
          <table:table-cell office:value-type="string">
            <text:p>Francis HOLGATE</text:p>
          </table:table-cell>
          <table:table-cell office:value-type="float" office:value="496">
            <text:p>496</text:p>
          </table:table-cell>
          <table:table-cell office:value-type="string">
            <text:p>Peter Acre</text:p>
          </table:table-cell>
          <table:table-cell office:value-type="string">
            <text:p>Arable</text:p>
          </table:table-cell>
          <table:table-cell office:value-type="string">
            <text:p><text:s/>2 <text:s text:c="13"/>2 <text:s text:c="11"/>12</text:p>
          </table:table-cell>
          <table:table-cell table:style-name="ce9" office:value-type="string">
            <text:p><text:s text:c="6"/>0 <text:s text:c="8"/>0 <text:s text:c="4"/>11</text:p>
          </table:table-cell>
          <table:table-cell table:style-name="ce9" office:value-type="string">
            <text:p><text:s text:c="4"/>0 <text:s text:c="8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eter Acre</text:p>
          </table:table-cell>
          <table:table-cell office:value-type="string">
            <text:p>Pasture</text:p>
          </table:table-cell>
          <table:table-cell office:value-type="string">
            <text:p><text:s/>2 <text:s text:c="13"/>1 <text:s text:c="11"/>18</text:p>
          </table:table-cell>
          <table:table-cell table:style-name="ce9" office:value-type="string">
            <text:p><text:s text:c="6"/>0 <text:s text:c="8"/>0 <text:s text:c="4"/>11</text:p>
          </table:table-cell>
          <table:table-cell table:style-name="ce9" office:value-type="string">
            <text:p><text:s text:c="4"/>0 <text:s text:c="8"/>1 <text:s text:c="4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Three Nooked Field</text:p>
          </table:table-cell>
          <table:table-cell office:value-type="string">
            <text:p>Pasture</text:p>
          </table:table-cell>
          <table:table-cell office:value-type="string">
            <text:p><text:s/>2 <text:s text:c="13"/>1 <text:s text:c="12"/>0</text:p>
          </table:table-cell>
          <table:table-cell table:style-name="ce9" office:value-type="string">
            <text:p><text:s text:c="6"/>0 <text:s text:c="8"/>0 <text:s text:c="4"/>11</text:p>
          </table:table-cell>
          <table:table-cell table:style-name="ce9" office:value-type="string">
            <text:p><text:s text:c="4"/>0 <text:s text:c="8"/>1 <text:s text:c="4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Thornby Acre</text:p>
          </table:table-cell>
          <table:table-cell office:value-type="string">
            <text:p>Pasture</text:p>
          </table:table-cell>
          <table:table-cell office:value-type="string">
            <text:p><text:s/>6 <text:s text:c="13"/>1 <text:s text:c="11"/>34</text:p>
          </table:table-cell>
          <table:table-cell table:style-name="ce9" office:value-type="string">
            <text:p><text:s text:c="6"/>0 <text:s text:c="8"/>3 <text:s text:c="5"/>1 </text:p>
          </table:table-cell>
          <table:table-cell table:style-name="ce9" office:value-type="string">
            <text:p><text:s text:c="4"/>0 <text:s text:c="8"/>4 <text:s text:c="4"/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Lower Gills Homestead</text:p>
          </table:table-cell>
          <table:table-cell/>
          <table:table-cell office:value-type="string">
            <text:p><text:s/>0 <text:s text:c="13"/>1 <text:s text:c="11"/>16</text:p>
          </table:table-cell>
          <table:table-cell table:style-name="ce9" office:value-type="string">
            <text:p>)</text:p>
          </table:table-cell>
          <table:table-cell table:style-name="ce9"/>
          <table:table-cell/>
        </table:table-row>
        <table:table-row table:style-name="ro1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Great Meadow</text:p>
          </table:table-cell>
          <table:table-cell office:value-type="string">
            <text:p>Meadow</text:p>
          </table:table-cell>
          <table:table-cell office:value-type="string">
            <text:p><text:s/>7 <text:s text:c="13"/>0 <text:s text:c="11"/>29</text:p>
          </table:table-cell>
          <table:table-cell table:style-name="ce9" office:value-type="string">
            <text:p>) <text:s text:c="4"/>0 <text:s text:c="8"/>3 <text:s text:c="4"/>6</text:p>
          </table:table-cell>
          <table:table-cell table:style-name="ce9" office:value-type="string">
            <text:p><text:s text:c="4"/>0 <text:s text:c="8"/>5 <text:s text:c="4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Long Field</text:p>
          </table:table-cell>
          <table:table-cell office:value-type="string">
            <text:p>Arable</text:p>
          </table:table-cell>
          <table:table-cell table:style-name="ce14" office:value-type="string">
            <text:p><text:s/>24 <text:s text:c="11"/>0 <text:s text:c="12"/>6</text:p>
          </table:table-cell>
          <table:table-cell table:style-name="ce12" office:value-type="string">
            <text:p><text:s text:c="6"/>0 <text:s text:c="8"/>0 <text:s text:c="4"/>11</text:p>
          </table:table-cell>
          <table:table-cell table:style-name="ce12" office:value-type="string">
            <text:p><text:s text:c="4"/>0 <text:s text:c="7"/>16 <text:s text:c="3"/>7</text:p>
          </table:table-cell>
          <table:table-cell/>
        </table:table-row>
        <table:table-row table:style-name="ro1">
          <table:table-cell table:number-columns-repeated="6"/>
          <table:table-cell table:style-name="ce9" table:number-columns-repeated="2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CROFT COTTAGE, RIMINGTON]</text:p>
          </table:table-cell>
          <table:table-cell table:number-columns-repeated="5"/>
        </table:table-row>
        <table:table-row table:style-name="ro1">
          <table:table-cell office:value-type="string">
            <text:p>ODDIE Sarah</text:p>
          </table:table-cell>
          <table:table-cell office:value-type="string">
            <text:p>Sarah ODDIE</text:p>
          </table:table-cell>
          <table:table-cell office:value-type="float" office:value="91">
            <text:p>91</text:p>
          </table:table-cell>
          <table:table-cell office:value-type="string">
            <text:p>Cottage <text:s text:c="2"/>Garden &amp; etc</text:p>
          </table:table-cell>
          <table:table-cell/>
          <table:table-cell table:style-name="ce14" office:value-type="string">
            <text:p><text:s/>0 <text:s text:c="13"/>0 <text:s text:c="11"/>33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[RAIKES BARN &amp; RAIKES COTTAGE]</text:p>
          </table:table-cell>
          <table:table-cell table:number-columns-repeated="5"/>
        </table:table-row>
        <table:table-row table:style-name="ro1">
          <table:table-cell office:value-type="string">
            <text:p>PARKER Thomas</text:p>
          </table:table-cell>
          <table:table-cell office:value-type="string">
            <text:p>John WHIPP</text:p>
          </table:table-cell>
          <table:table-cell office:value-type="float" office:value="268">
            <text:p>268</text:p>
          </table:table-cell>
          <table:table-cell office:value-type="string">
            <text:p>Rakes Pasture</text:p>
          </table:table-cell>
          <table:table-cell office:value-type="string">
            <text:p>Pasture</text:p>
          </table:table-cell>
          <table:table-cell office:value-type="string">
            <text:p><text:s/>8 <text:s text:c="13"/>1 <text:s text:c="9"/>14 </text:p>
          </table:table-cell>
          <table:table-cell office:value-type="string">
            <text:p><text:s text:c="6"/>0 <text:s text:c="8"/>3 <text:s text:c="5"/>9</text:p>
          </table:table-cell>
          <table:table-cell office:value-type="string">
            <text:p><text:s text:c="14"/>5 <text:s text:c="3"/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9">
            <text:p>269</text:p>
          </table:table-cell>
          <table:table-cell office:value-type="string">
            <text:p>Rakes Meadow</text:p>
          </table:table-cell>
          <table:table-cell office:value-type="string">
            <text:p>Pasture</text:p>
          </table:table-cell>
          <table:table-cell office:value-type="string">
            <text:p><text:s/>3 <text:s text:c="13"/>1 <text:s text:c="9"/>24</text:p>
          </table:table-cell>
          <table:table-cell office:value-type="string">
            <text:p><text:s text:c="6"/>0 <text:s text:c="8"/>1 <text:s text:c="5"/>8</text:p>
          </table:table-cell>
          <table:table-cell office:value-type="string">
            <text:p><text:s text:c="14"/>2 <text:s text:c="4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Lower Croft</text:p>
          </table:table-cell>
          <table:table-cell office:value-type="string">
            <text:p>Meadow</text:p>
          </table:table-cell>
          <table:table-cell office:value-type="string">
            <text:p><text:s/>1 <text:s text:c="13"/>3 <text:s text:c="10"/>2</text:p>
          </table:table-cell>
          <table:table-cell office:value-type="string">
            <text:p><text:s text:c="6"/>0 <text:s text:c="8"/>0 <text:s text:c="4"/>10</text:p>
          </table:table-cell>
          <table:table-cell office:value-type="string">
            <text:p><text:s text:c="14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2">
            <text:p>302</text:p>
          </table:table-cell>
          <table:table-cell office:value-type="string">
            <text:p>Homestead &amp; Croft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9"/>24</text:p>
          </table:table-cell>
          <table:table-cell office:value-type="float" office:value="6">
            <text:p>6</text:p>
          </table:table-cell>
          <table:table-cell office:value-type="string">
            <text:p><text:s text:c="14"/>1 <text:s text:c="4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6">
            <text:p>306</text:p>
          </table:table-cell>
          <table:table-cell office:value-type="string">
            <text:p>Factory Croft</text:p>
          </table:table-cell>
          <table:table-cell office:value-type="string">
            <text:p>Meadow</text:p>
          </table:table-cell>
          <table:table-cell office:value-type="string">
            <text:p><text:s/>1 <text:s text:c="13"/>3 <text:s text:c="9"/>22</text:p>
          </table:table-cell>
          <table:table-cell office:value-type="string">
            <text:p><text:s text:c="6"/>0 <text:s text:c="9"/>1 <text:s text:c="5"/>3</text:p>
          </table:table-cell>
          <table:table-cell office:value-type="string">
            <text:p><text:s text:c="14"/>2 <text:s text:c="4"/>0</text:p>
          </table:table-cell>
          <table:table-cell/>
        </table:table-row>
        <table:table-row table:style-name="ro1">
          <table:table-cell table:number-columns-repeated="5"/>
          <table:table-cell table:style-name="ce12" office:value-type="string">
            <text:p>16 <text:s text:c="12"/>2 <text:s text:c="11"/>6 </text:p>
          </table:table-cell>
          <table:table-cell table:style-name="ce14" office:value-type="string">
            <text:p><text:s text:c="6"/>0 <text:s text:c="9"/>8 <text:s text:c="5"/>0</text:p>
          </table:table-cell>
          <table:table-cell table:style-name="ce14" office:value-type="string">
            <text:p><text:s text:c="14"/>13 <text:s text:c="2"/>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MYRVEL COTTAGE]</text:p>
          </table:table-cell>
          <table:table-cell table:number-columns-repeated="5"/>
        </table:table-row>
        <table:table-row table:style-name="ro1">
          <table:table-cell office:value-type="string">
            <text:p>PARKER Thomas</text:p>
          </table:table-cell>
          <table:table-cell office:value-type="string">
            <text:p>James BEEZLEY</text:p>
          </table:table-cell>
          <table:table-cell office:value-type="float" office:value="312">
            <text:p>312</text:p>
          </table:table-cell>
          <table:table-cell office:value-type="string">
            <text:p>Cottages <text:s text:c="2"/>Smithy <text:s text:c="2"/>&amp; etc</text:p>
          </table:table-cell>
          <table:table-cell/>
          <table:table-cell table:style-name="ce16" office:value-type="string">
            <text:p><text:s/>0 <text:s text:c="13"/>0 <text:s text:c="12"/>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&amp; Other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BBLESDALE <text:s/>Lord</text:p>
          </table:table-cell>
          <table:table-cell office:value-type="string">
            <text:p>John FALSHAW</text:p>
          </table:table-cell>
          <table:table-cell office:value-type="float" office:value="7">
            <text:p>7</text:p>
          </table:table-cell>
          <table:table-cell office:value-type="string">
            <text:p>Oddie Field</text:p>
          </table:table-cell>
          <table:table-cell office:value-type="string">
            <text:p>Arable</text:p>
          </table:table-cell>
          <table:table-cell table:style-name="ce16" office:value-type="string">
            <text:p><text:s/>6 <text:s text:c="13"/>0 <text:s text:c="10"/>35</text:p>
          </table:table-cell>
          <table:table-cell table:style-name="ce16" office:value-type="string">
            <text:p><text:s text:c="6"/>0 <text:s text:c="9"/>2 <text:s text:c="4"/>6</text:p>
          </table:table-cell>
          <table:table-cell table:style-name="ce16" office:value-type="string">
            <text:p><text:s text:c="14"/>4 <text:s text:c="4"/>0</text:p>
          </table:table-cell>
          <table:table-cell/>
        </table:table-row>
        <table:table-row table:style-name="ro1">
          <table:table-cell office:value-type="string">
            <text:p>All this entry is written in pencil on the original document with the addition note – This Field is assealed <text:s/>in Mr Fox's land by mistake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THE OLD FARMHOUSE, OAK TREE HOUSE, OAKLANDS, ROSE LAITHE, TITHE BARN, THE BARN, PENDLE TERRACE and others]</text:p>
          </table:table-cell>
          <table:table-cell table:number-columns-repeated="5"/>
        </table:table-row>
        <table:table-row table:style-name="ro1">
          <table:table-cell office:value-type="string">
            <text:p>RIBBLESDALE <text:s/>Lord</text:p>
          </table:table-cell>
          <table:table-cell office:value-type="string">
            <text:p>Henry MAUDSLEY</text:p>
          </table:table-cell>
          <table:table-cell office:value-type="float" office:value="26">
            <text:p>26</text:p>
          </table:table-cell>
          <table:table-cell office:value-type="string">
            <text:p>The Rose</text:p>
          </table:table-cell>
          <table:table-cell office:value-type="string">
            <text:p>Arable</text:p>
          </table:table-cell>
          <table:table-cell office:value-type="string">
            <text:p><text:s/>4 <text:s text:c="13"/>0 <text:s text:c="11"/>3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Rose Laithe</text:p>
          </table:table-cell>
          <table:table-cell office:value-type="float" office:value="29">
            <text:p>29</text:p>
          </table:table-cell>
          <table:table-cell office:value-type="string">
            <text:p>Allen Rudding</text:p>
          </table:table-cell>
          <table:table-cell office:value-type="string">
            <text:p>Pasture</text:p>
          </table:table-cell>
          <table:table-cell office:value-type="string">
            <text:p><text:s/>8 <text:s text:c="13"/>1 <text:s text:c="11"/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string">
            <text:p>Barley Field</text:p>
          </table:table-cell>
          <table:table-cell office:value-type="string">
            <text:p>Meadow &amp; Arable</text:p>
          </table:table-cell>
          <table:table-cell office:value-type="string">
            <text:p><text:s/>4 <text:s text:c="13"/>1 <text:s text:c="11"/>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office:value-type="string">
            <text:p>Lane</text:p>
          </table:table-cell>
          <table:table-cell/>
          <table:table-cell office:value-type="string">
            <text:p><text:s/>0 <text:s text:c="13"/>0 <text:s text:c="11"/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string">
            <text:p>Hunters Head</text:p>
          </table:table-cell>
          <table:table-cell office:value-type="string">
            <text:p>Pasture</text:p>
          </table:table-cell>
          <table:table-cell office:value-type="string">
            <text:p><text:s/>11 <text:s text:c="11"/>1 <text:s text:c="11"/>3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string">
            <text:p>Haws</text:p>
          </table:table-cell>
          <table:table-cell office:value-type="string">
            <text:p>Meadow</text:p>
          </table:table-cell>
          <table:table-cell office:value-type="string">
            <text:p><text:s/>2 <text:s text:c="13"/>2 <text:s text:c="11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New Ing</text:p>
          </table:table-cell>
          <table:table-cell office:value-type="string">
            <text:p>Meadow</text:p>
          </table:table-cell>
          <table:table-cell office:value-type="string">
            <text:p><text:s/>2 <text:s text:c="13"/>3 <text:s text:c="11"/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office:value-type="string">
            <text:p>Sandylands</text:p>
          </table:table-cell>
          <table:table-cell office:value-type="string">
            <text:p>Arable</text:p>
          </table:table-cell>
          <table:table-cell office:value-type="string">
            <text:p><text:s/>3 <text:s text:c="13"/>2 <text:s text:c="11"/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string">
            <text:p>Waterfall</text:p>
          </table:table-cell>
          <table:table-cell office:value-type="string">
            <text:p>Arable</text:p>
          </table:table-cell>
          <table:table-cell office:value-type="string">
            <text:p><text:s/>2 <text:s text:c="13"/>1 <text:s text:c="12"/>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string">
            <text:p>Sandylands</text:p>
          </table:table-cell>
          <table:table-cell office:value-type="string">
            <text:p>Meadow</text:p>
          </table:table-cell>
          <table:table-cell office:value-type="string">
            <text:p><text:s/>2 <text:s text:c="13"/>3 <text:s text:c="11"/>25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Tithe Barn</text:p>
          </table:table-cell>
          <table:table-cell office:value-type="float" office:value="69">
            <text:p>69</text:p>
          </table:table-cell>
          <table:table-cell office:value-type="string">
            <text:p>Paddock &amp; Barn</text:p>
          </table:table-cell>
          <table:table-cell office:value-type="string">
            <text:p>Pasture</text:p>
          </table:table-cell>
          <table:table-cell office:value-type="string">
            <text:p><text:s/>0 <text:s text:c="13"/>1 <text:s text:c="11"/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string">
            <text:p>Stankhill Pasture</text:p>
          </table:table-cell>
          <table:table-cell office:value-type="string">
            <text:p>Pasture</text:p>
          </table:table-cell>
          <table:table-cell office:value-type="string">
            <text:p><text:s/>26 <text:s text:c="11"/>3 <text:s text:c="11"/>34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Dunkeld</text:p>
          </table:table-cell>
          <table:table-cell office:value-type="float" office:value="79">
            <text:p>79</text:p>
          </table:table-cell>
          <table:table-cell office:value-type="string">
            <text:p>Barley Croft</text:p>
          </table:table-cell>
          <table:table-cell office:value-type="string">
            <text:p>Meadow</text:p>
          </table:table-cell>
          <table:table-cell office:value-type="string">
            <text:p><text:s/>5 <text:s text:c="13"/>3 <text:s text:c="11"/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string">
            <text:p>Well Ing</text:p>
          </table:table-cell>
          <table:table-cell office:value-type="string">
            <text:p>Meadow</text:p>
          </table:table-cell>
          <table:table-cell office:value-type="string">
            <text:p><text:s/>5 <text:s text:c="13"/>1 <text:s text:c="11"/>3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The Barn, Pendle Terrace </text:p>
          </table:table-cell>
          <table:table-cell office:value-type="float" office:value="82">
            <text:p>82</text:p>
          </table:table-cell>
          <table:table-cell office:value-type="string">
            <text:p>Croft &amp; Barn</text:p>
          </table:table-cell>
          <table:table-cell office:value-type="string">
            <text:p>Meadow</text:p>
          </table:table-cell>
          <table:table-cell office:value-type="string">
            <text:p><text:s/>2 <text:s text:c="13"/>3 <text:s text:c="12"/>6</text:p>
          </table:table-cell>
          <table:table-cell table:style-name="ce4" office:value-type="string">
            <text:p>&amp; more recent properties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The Old Farmhouse</text:p>
          </table:table-cell>
          <table:table-cell office:value-type="float" office:value="83">
            <text:p>83</text:p>
          </table:table-cell>
          <table:table-cell office:value-type="string">
            <text:p>House Garth Garden &amp; etc </text:p>
          </table:table-cell>
          <table:table-cell/>
          <table:table-cell office:value-type="string">
            <text:p><text:s/>0 <text:s text:c="13"/>1 <text:s text:c="10"/>1 4</text:p>
          </table:table-cell>
          <table:table-cell table:number-columns-repeated="3"/>
        </table:table-row>
        <table:table-row table:style-name="ro1">
          <table:table-cell table:style-name="ce4" office:value-type="string">
            <text:p>Oak Tree House with a separate barn, Oaklands</text:p>
          </table:table-cell>
          <table:table-cell table:style-name="ce4"/>
          <table:table-cell office:value-type="float" office:value="84">
            <text:p>84</text:p>
          </table:table-cell>
          <table:table-cell office:value-type="string">
            <text:p>House Garden Orchard &amp; etc</text:p>
          </table:table-cell>
          <table:table-cell office:value-type="string">
            <text:p>Pasture</text:p>
          </table:table-cell>
          <table:table-cell office:value-type="string">
            <text:p><text:s/>0 <text:s text:c="13"/>2 <text:s text:c="11"/>1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Cosgroves Ltd &amp; others</text:p>
          </table:table-cell>
          <table:table-cell office:value-type="float" office:value="86">
            <text:p>86</text:p>
          </table:table-cell>
          <table:table-cell office:value-type="string">
            <text:p>Till Garth</text:p>
          </table:table-cell>
          <table:table-cell office:value-type="string">
            <text:p>Pasture</text:p>
          </table:table-cell>
          <table:table-cell office:value-type="string">
            <text:p><text:s/>0 <text:s text:c="13"/>1 <text:s text:c="11"/>1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behind</text:p>
          </table:table-cell>
          <table:table-cell office:value-type="float" office:value="102">
            <text:p>102</text:p>
          </table:table-cell>
          <table:table-cell office:value-type="string">
            <text:p>Nibfold</text:p>
          </table:table-cell>
          <table:table-cell office:value-type="string">
            <text:p>Meadow</text:p>
          </table:table-cell>
          <table:table-cell office:value-type="string">
            <text:p><text:s/>0 <text:s text:c="13"/>2 <text:s text:c="11"/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4">
            <text:p>104</text:p>
          </table:table-cell>
          <table:table-cell office:value-type="string">
            <text:p>Wheat Croft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1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">
            <text:p>106</text:p>
          </table:table-cell>
          <table:table-cell office:value-type="string">
            <text:p>Thorns Croft</text:p>
          </table:table-cell>
          <table:table-cell office:value-type="string">
            <text:p>Pasture</text:p>
          </table:table-cell>
          <table:table-cell office:value-type="string">
            <text:p><text:s/>5 <text:s text:c="13"/>2 <text:s text:c="11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8">
            <text:p>108</text:p>
          </table:table-cell>
          <table:table-cell office:value-type="string">
            <text:p>Bushel Croft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1"/>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9">
            <text:p>109</text:p>
          </table:table-cell>
          <table:table-cell office:value-type="string">
            <text:p>Highlands</text:p>
          </table:table-cell>
          <table:table-cell office:value-type="string">
            <text:p>Arable</text:p>
          </table:table-cell>
          <table:table-cell office:value-type="string">
            <text:p><text:s/>2 <text:s text:c="13"/>3 <text:s text:c="11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office:value-type="string">
            <text:p>[Highlands]</text:p>
          </table:table-cell>
          <table:table-cell office:value-type="string">
            <text:p>Arable</text:p>
          </table:table-cell>
          <table:table-cell office:value-type="string">
            <text:p><text:s/>2 <text:s text:c="13"/>2 <text:s text:c="11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office:value-type="string">
            <text:p>Hawry Bank</text:p>
          </table:table-cell>
          <table:table-cell office:value-type="string">
            <text:p>Meadow</text:p>
          </table:table-cell>
          <table:table-cell office:value-type="string">
            <text:p><text:s/>0 <text:s text:c="13"/>2 <text:s text:c="12"/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9">
            <text:p>119</text:p>
          </table:table-cell>
          <table:table-cell office:value-type="string">
            <text:p>High Field</text:p>
          </table:table-cell>
          <table:table-cell office:value-type="string">
            <text:p>Arable</text:p>
          </table:table-cell>
          <table:table-cell office:value-type="string">
            <text:p><text:s/>2 <text:s text:c="13"/>3 <text:s text:c="11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string">
            <text:p>Nib Croft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11"/>2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107 <text:s text:c="9"/>3 <text:s text:c="11"/>29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BBLESDALE <text:s/>Lord</text:p>
          </table:table-cell>
          <table:table-cell office:value-type="string">
            <text:p>Christopher BRIGGS</text:p>
          </table:table-cell>
          <table:table-cell office:value-type="float" office:value="42">
            <text:p>42</text:p>
          </table:table-cell>
          <table:table-cell office:value-type="string">
            <text:p>Greystone Mire</text:p>
          </table:table-cell>
          <table:table-cell office:value-type="string">
            <text:p>Pasture</text:p>
          </table:table-cell>
          <table:table-cell table:style-name="ce16" office:value-type="string">
            <text:p><text:s/>12 <text:s text:c="11"/>1 <text:s text:c="9"/>29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SANDILANDS]</text:p>
          </table:table-cell>
          <table:table-cell table:number-columns-repeated="5"/>
        </table:table-row>
        <table:table-row table:style-name="ro1">
          <table:table-cell office:value-type="string">
            <text:p>[RIBBLESDALE <text:s/>Lord]</text:p>
          </table:table-cell>
          <table:table-cell office:value-type="string">
            <text:p>James SMITH</text:p>
          </table:table-cell>
          <table:table-cell office:value-type="float" office:value="89">
            <text:p>89</text:p>
          </table:table-cell>
          <table:table-cell table:style-name="ce10" office:value-type="string">
            <text:p>House <text:s/>Garden <text:s/>&amp; etc</text:p>
          </table:table-cell>
          <table:table-cell/>
          <table:table-cell office:value-type="string">
            <text:p><text:s/>0 <text:s text:c="13"/>1 <text:s text:c="9"/>1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Red Cottage, Manor House</text:p>
          </table:table-cell>
          <table:table-cell office:value-type="float" office:value="97">
            <text:p>97</text:p>
          </table:table-cell>
          <table:table-cell table:style-name="ce10" office:value-type="string">
            <text:p>Slater Fold</text:p>
          </table:table-cell>
          <table:table-cell office:value-type="string">
            <text:p>Meadow</text:p>
          </table:table-cell>
          <table:table-cell office:value-type="string">
            <text:p><text:s/>0 <text:s text:c="13"/>3 <text:s text:c="10"/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Slater Croft</text:p>
          </table:table-cell>
          <table:table-cell office:value-type="string">
            <text:p>Pasture</text:p>
          </table:table-cell>
          <table:table-cell office:value-type="string">
            <text:p><text:s/>2 <text:s text:c="13"/>1 <text:s text:c="10"/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2">
            <text:p>142</text:p>
          </table:table-cell>
          <table:table-cell office:value-type="string">
            <text:p>Higher Wallage</text:p>
          </table:table-cell>
          <table:table-cell office:value-type="string">
            <text:p>Meadow</text:p>
          </table:table-cell>
          <table:table-cell office:value-type="string">
            <text:p><text:s/>3 <text:s text:c="13"/>3 <text:s text:c="11"/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office:value-type="string">
            <text:p>Lower Wallage</text:p>
          </table:table-cell>
          <table:table-cell office:value-type="string">
            <text:p>Pasture</text:p>
          </table:table-cell>
          <table:table-cell office:value-type="string">
            <text:p><text:s/>4 <text:s text:c="13"/>0 <text:s text:c="10"/>2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11 <text:s text:c="11"/>1 <text:s text:c="10"/>3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MYRVEL HOUSE]</text:p>
          </table:table-cell>
          <table:table-cell table:number-columns-repeated="5"/>
        </table:table-row>
        <table:table-row table:style-name="ro1">
          <table:table-cell office:value-type="string">
            <text:p>[RIBBLESDALE <text:s/>Lord]</text:p>
          </table:table-cell>
          <table:table-cell office:value-type="string">
            <text:p>Robert JACKSON</text:p>
          </table:table-cell>
          <table:table-cell office:value-type="float" office:value="260">
            <text:p>260</text:p>
          </table:table-cell>
          <table:table-cell office:value-type="string">
            <text:p>Ing <text:s/></text:p>
          </table:table-cell>
          <table:table-cell office:value-type="string">
            <text:p>Pasture</text:p>
          </table:table-cell>
          <table:table-cell office:value-type="string">
            <text:p><text:s/>1 <text:s text:c="13"/>1 <text:s text:c="11"/>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Mill Dam Pasture</text:p>
          </table:table-cell>
          <table:table-cell office:value-type="string">
            <text:p>Pasture</text:p>
          </table:table-cell>
          <table:table-cell office:value-type="string">
            <text:p><text:s/>2 <text:s text:c="13"/>2 <text:s text:c="11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Garden</text:p>
          </table:table-cell>
          <table:table-cell/>
          <table:table-cell office:value-type="string">
            <text:p><text:s/>0 <text:s text:c="13"/>0 <text:s text:c="11"/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12x</text:p>
          </table:table-cell>
          <table:table-cell office:value-type="string">
            <text:p>Homestead <text:s/>&amp; etc</text:p>
          </table:table-cell>
          <table:table-cell/>
          <table:table-cell office:value-type="string">
            <text:p><text:s/>0 <text:s text:c="13"/>0 <text:s text:c="11"/>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Speak Croft</text:p>
          </table:table-cell>
          <table:table-cell office:value-type="string">
            <text:p>Meadow</text:p>
          </table:table-cell>
          <table:table-cell office:value-type="string">
            <text:p><text:s/>7 <text:s text:c="13"/>1 <text:s text:c="11"/>2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11 <text:s text:c="11"/>2 <text:s text:c="12"/>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WATT CLOSE FARM]</text:p>
          </table:table-cell>
          <table:table-cell table:number-columns-repeated="5"/>
        </table:table-row>
        <table:table-row table:style-name="ro1">
          <table:table-cell office:value-type="string">
            <text:p>[RIBBLESDALE <text:s/>Lord]</text:p>
          </table:table-cell>
          <table:table-cell office:value-type="string">
            <text:p>Thomas DUGDALE</text:p>
          </table:table-cell>
          <table:table-cell office:value-type="float" office:value="377">
            <text:p>377</text:p>
          </table:table-cell>
          <table:table-cell office:value-type="string">
            <text:p>Rough Meadow</text:p>
          </table:table-cell>
          <table:table-cell office:value-type="string">
            <text:p>Meadow</text:p>
          </table:table-cell>
          <table:table-cell office:value-type="string">
            <text:p><text:s/>3 <text:s text:c="13"/>2 <text:s text:c="11"/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8">
            <text:p>378</text:p>
          </table:table-cell>
          <table:table-cell office:value-type="string">
            <text:p>Goit Meadow</text:p>
          </table:table-cell>
          <table:table-cell office:value-type="string">
            <text:p>Meadow</text:p>
          </table:table-cell>
          <table:table-cell office:value-type="string">
            <text:p><text:s/>5 <text:s text:c="13"/>0 <text:s text:c="11"/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9">
            <text:p>379</text:p>
          </table:table-cell>
          <table:table-cell office:value-type="string">
            <text:p>Widow Hill</text:p>
          </table:table-cell>
          <table:table-cell office:value-type="string">
            <text:p>Arable</text:p>
          </table:table-cell>
          <table:table-cell office:value-type="string">
            <text:p><text:s/>5 <text:s text:c="13"/>0 <text:s text:c="11"/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Bend Flat Pasture</text:p>
          </table:table-cell>
          <table:table-cell office:value-type="string">
            <text:p>Pasture</text:p>
          </table:table-cell>
          <table:table-cell table:style-name="ce9" office:value-type="string">
            <text:p>81 <text:s text:c="12"/>2 <text:s text:c="11"/>13</text:p>
          </table:table-cell>
          <table:table-cell office:value-type="string">
            <text:p><text:s text:c="6"/>14 <text:s text:c="3"/>14 <text:s text:c="5"/>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Quarry</text:p>
          </table:table-cell>
          <table:table-cell/>
          <table:table-cell office:value-type="string">
            <text:p><text:s/>0 <text:s text:c="13"/>1 <text:s text:c="12"/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Barn &amp; Fold</text:p>
          </table:table-cell>
          <table:table-cell/>
          <table:table-cell office:value-type="string">
            <text:p><text:s/>0 <text:s text:c="13"/>0 <text:s text:c="12"/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Good Crooks Meadow</text:p>
          </table:table-cell>
          <table:table-cell office:value-type="string">
            <text:p>Meadow</text:p>
          </table:table-cell>
          <table:table-cell office:value-type="string">
            <text:p><text:s/>5 <text:s text:c="13"/>3 <text:s text:c="12"/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0 <text:s text:c="11"/>25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413">
            <text:p>413</text:p>
          </table:table-cell>
          <table:table-cell table:style-name="ce11" office:value-type="string">
            <text:p>Watt Close Homestead <text:s/>Garden &amp; etc</text:p>
          </table:table-cell>
          <table:table-cell/>
          <table:table-cell office:value-type="string">
            <text:p><text:s/>0 <text:s text:c="13"/>3 <text:s text:c="11"/>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0 <text:s text:c="11"/>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[Plantation]</text:p>
          </table:table-cell>
          <table:table-cell/>
          <table:table-cell office:value-type="string">
            <text:p><text:s/>0 <text:s text:c="13"/>0 <text:s text:c="11"/>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Laverber Meadow</text:p>
          </table:table-cell>
          <table:table-cell office:value-type="string">
            <text:p>Meadow</text:p>
          </table:table-cell>
          <table:table-cell office:value-type="string">
            <text:p><text:s/>9 <text:s text:c="13"/>3 <text:s text:c="11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1 <text:s text:c="11"/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Fold</text:p>
          </table:table-cell>
          <table:table-cell/>
          <table:table-cell office:value-type="string">
            <text:p><text:s/>0 <text:s text:c="13"/>2 <text:s text:c="12"/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Wood <text:s/></text:p>
          </table:table-cell>
          <table:table-cell/>
          <table:table-cell office:value-type="string">
            <text:p><text:s/>0 <text:s text:c="13"/>0 <text:s text:c="11"/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Field Before Door</text:p>
          </table:table-cell>
          <table:table-cell office:value-type="string">
            <text:p>Pasture</text:p>
          </table:table-cell>
          <table:table-cell office:value-type="string">
            <text:p><text:s/>4 <text:s text:c="13"/>2 <text:s text:c="12"/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Tongue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1"/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Old Meadow</text:p>
          </table:table-cell>
          <table:table-cell office:value-type="string">
            <text:p>Pasture</text:p>
          </table:table-cell>
          <table:table-cell office:value-type="string">
            <text:p><text:s/>6 <text:s text:c="13"/>2 <text:s text:c="11"/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422a</text:p>
          </table:table-cell>
          <table:table-cell office:value-type="string">
            <text:p>Kirk Flatt</text:p>
          </table:table-cell>
          <table:table-cell office:value-type="string">
            <text:p>Arable</text:p>
          </table:table-cell>
          <table:table-cell office:value-type="string">
            <text:p><text:s/>4 <text:s text:c="13"/>3 <text:s text:c="11"/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rter Field</text:p>
          </table:table-cell>
          <table:table-cell office:value-type="string">
            <text:p>Pasture</text:p>
          </table:table-cell>
          <table:table-cell office:value-type="string">
            <text:p><text:s/>3 <text:s text:c="13"/>2 <text:s text:c="11"/>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Mousegill Meadow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11"/>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Hard Hills</text:p>
          </table:table-cell>
          <table:table-cell office:value-type="string">
            <text:p>Arable</text:p>
          </table:table-cell>
          <table:table-cell office:value-type="string">
            <text:p><text:s/>9 <text:s text:c="13"/>1 <text:s text:c="10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Robin Moor</text:p>
          </table:table-cell>
          <table:table-cell office:value-type="string">
            <text:p>Pasture</text:p>
          </table:table-cell>
          <table:table-cell office:value-type="string">
            <text:p><text:s/>46 <text:s text:c="11"/>1 <text:s text:c="10"/>2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2" office:value-type="string">
            <text:p>193 <text:s text:c="10"/>2 <text:s text:c="12"/>0</text:p>
          </table:table-cell>
          <table:table-cell table:style-name="ce14" office:value-type="string">
            <text:p><text:s text:c="6"/>14 <text:s text:c="5"/>14 <text:s text:c="4"/>9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BONNY BLACKS]</text:p>
          </table:table-cell>
          <table:table-cell table:number-columns-repeated="5"/>
        </table:table-row>
        <table:table-row table:style-name="ro1">
          <table:table-cell office:value-type="string">
            <text:p>RIBBLESDALE <text:s/>Lord</text:p>
          </table:table-cell>
          <table:table-cell office:value-type="string">
            <text:p>Richard THORNBER</text:p>
          </table:table-cell>
          <table:table-cell office:value-type="float" office:value="396">
            <text:p>396</text:p>
          </table:table-cell>
          <table:table-cell office:value-type="string">
            <text:p>Bonny Blacks Higher Field</text:p>
          </table:table-cell>
          <table:table-cell office:value-type="string">
            <text:p>Pasture</text:p>
          </table:table-cell>
          <table:table-cell office:value-type="string">
            <text:p><text:s/>4 <text:s text:c="13"/>0 <text:s text:c="11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[Bonny Blacks Higher Field]</text:p>
          </table:table-cell>
          <table:table-cell office:value-type="string">
            <text:p>Pasture</text:p>
          </table:table-cell>
          <table:table-cell office:value-type="string">
            <text:p><text:s/>13 <text:s text:c="11"/>0 <text:s text:c="11"/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Bonny Blacks Meadow</text:p>
          </table:table-cell>
          <table:table-cell office:value-type="string">
            <text:p>Meadow</text:p>
          </table:table-cell>
          <table:table-cell office:value-type="string">
            <text:p><text:s/>4 <text:s text:c="13"/>2 <text:s text:c="11"/>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Bonny Blacks Homestead</text:p>
          </table:table-cell>
          <table:table-cell/>
          <table:table-cell office:value-type="string">
            <text:p><text:s/>0 <text:s text:c="13"/>2 <text:s text:c="12"/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Rough</text:p>
          </table:table-cell>
          <table:table-cell office:value-type="string">
            <text:p>Pasture</text:p>
          </table:table-cell>
          <table:table-cell office:value-type="string">
            <text:p><text:s/>5 <text:s text:c="13"/>2 <text:s text:c="11"/>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Acre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11"/>3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Flatt</text:p>
          </table:table-cell>
          <table:table-cell office:value-type="string">
            <text:p>Pasture</text:p>
          </table:table-cell>
          <table:table-cell office:value-type="string">
            <text:p><text:s/>8 <text:s text:c="13"/>1 <text:s text:c="11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Faugh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1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Howgill Lane Meadow</text:p>
          </table:table-cell>
          <table:table-cell office:value-type="string">
            <text:p>Meadow</text:p>
          </table:table-cell>
          <table:table-cell office:value-type="string">
            <text:p><text:s/>4 <text:s text:c="13"/>1 <text:s text:c="11"/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Bonny Blacks Higher Field</text:p>
          </table:table-cell>
          <table:table-cell office:value-type="string">
            <text:p>Pasture</text:p>
          </table:table-cell>
          <table:table-cell office:value-type="string">
            <text:p><text:s/>5 <text:s text:c="13"/>0 <text:s text:c="11"/>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[Bonny Blacks Higher Field]</text:p>
          </table:table-cell>
          <table:table-cell office:value-type="string">
            <text:p>Arable</text:p>
          </table:table-cell>
          <table:table-cell office:value-type="string">
            <text:p><text:s/>4 <text:s text:c="13"/>2 <text:s text:c="11"/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[Bonny Blacks Higher Field]</text:p>
          </table:table-cell>
          <table:table-cell office:value-type="string">
            <text:p>Arable &amp; Pasture</text:p>
          </table:table-cell>
          <table:table-cell office:value-type="string">
            <text:p><text:s/>4 <text:s text:c="13"/>3 <text:s text:c="11"/>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2" office:value-type="string">
            <text:p><text:s/>60 <text:s text:c="11"/>2 <text:s text:c="11"/>1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GREAT TODBER]</text:p>
          </table:table-cell>
          <table:table-cell table:number-columns-repeated="5"/>
        </table:table-row>
        <table:table-row table:style-name="ro1">
          <table:table-cell office:value-type="string">
            <text:p>[RIBBLESDALE <text:s/>Lord]</text:p>
          </table:table-cell>
          <table:table-cell office:value-type="string">
            <text:p>James SMETHURST</text:p>
          </table:table-cell>
          <table:table-cell office:value-type="float" office:value="400">
            <text:p>400</text:p>
          </table:table-cell>
          <table:table-cell office:value-type="string">
            <text:p>Browfield</text:p>
          </table:table-cell>
          <table:table-cell office:value-type="string">
            <text:p>Pasture</text:p>
          </table:table-cell>
          <table:table-cell office:value-type="string">
            <text:p><text:s/>15 <text:s text:c="11"/>2 <text:s text:c="12"/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Well Field</text:p>
          </table:table-cell>
          <table:table-cell office:value-type="string">
            <text:p>Pasture</text:p>
          </table:table-cell>
          <table:table-cell office:value-type="string">
            <text:p><text:s/>4 <text:s text:c="13"/>0 <text:s text:c="11"/>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Kitchen Meadow</text:p>
          </table:table-cell>
          <table:table-cell office:value-type="string">
            <text:p>Meadow</text:p>
          </table:table-cell>
          <table:table-cell office:value-type="string">
            <text:p><text:s/>5 <text:s text:c="13"/>3 <text:s text:c="11"/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Great Todber Homestead &amp; etc</text:p>
          </table:table-cell>
          <table:table-cell/>
          <table:table-cell office:value-type="string">
            <text:p><text:s/>0 <text:s text:c="13"/>2 <text:s text:c="11"/>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Crosslands Meadow</text:p>
          </table:table-cell>
          <table:table-cell office:value-type="string">
            <text:p>Meadow</text:p>
          </table:table-cell>
          <table:table-cell office:value-type="string">
            <text:p><text:s/>2 <text:s text:c="13"/>3 <text:s text:c="11"/>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Todber Hill</text:p>
          </table:table-cell>
          <table:table-cell office:value-type="string">
            <text:p>Pasture</text:p>
          </table:table-cell>
          <table:table-cell office:value-type="string">
            <text:p><text:s/>51 <text:s text:c="11"/>1 <text:s text:c="11"/>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2 <text:s text:c="13"/>0 <text:s text:c="11"/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Long Meadow</text:p>
          </table:table-cell>
          <table:table-cell office:value-type="string">
            <text:p>Meadow</text:p>
          </table:table-cell>
          <table:table-cell office:value-type="string">
            <text:p><text:s/>4 <text:s text:c="13"/>0 <text:s text:c="11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Far Field</text:p>
          </table:table-cell>
          <table:table-cell office:value-type="string">
            <text:p>Arable</text:p>
          </table:table-cell>
          <table:table-cell office:value-type="string">
            <text:p><text:s/>5 <text:s text:c="13"/>0 <text:s text:c="11"/>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92 <text:s text:c="11"/>3 <text:s text:c="11"/>3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/>
          <table:table-cell table:number-columns-repeated="3"/>
        </table:table-row>
        <table:table-row table:style-name="ro1">
          <table:table-cell table:number-columns-repeated="3"/>
          <table:table-cell table:style-name="ce7" office:value-type="string">
            <text:p>[VICINITY OF FORMER ARNOLDSBIGGIN NEAR WESTBY HALL]</text:p>
          </table:table-cell>
          <table:table-cell table:number-columns-repeated="5"/>
        </table:table-row>
        <table:table-row table:style-name="ro1">
          <table:table-cell office:value-type="string">
            <text:p>[RIBBLESDALE <text:s/>Lord]</text:p>
          </table:table-cell>
          <table:table-cell office:value-type="string">
            <text:p>Jonathan WILSON</text:p>
          </table:table-cell>
          <table:table-cell office:value-type="float" office:value="435">
            <text:p>435</text:p>
          </table:table-cell>
          <table:table-cell office:value-type="string">
            <text:p>[no description]</text:p>
          </table:table-cell>
          <table:table-cell/>
          <table:table-cell office:value-type="string">
            <text:p><text:s/>0 <text:s text:c="13"/>1 <text:s text:c="12"/>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2 <text:s text:c="13"/>2 <text:s text:c="12"/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Garden</text:p>
          </table:table-cell>
          <table:table-cell/>
          <table:table-cell office:value-type="string">
            <text:p><text:s/>0 <text:s text:c="13"/>3 <text:s text:c="11"/>2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3 <text:s text:c="13"/>2 <text:s text:c="11"/>3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VICINITY OF FORMER ARNOLDSBIGGIN NEAR WESTBY HALL]</text:p>
          </table:table-cell>
          <table:table-cell table:number-columns-repeated="5"/>
        </table:table-row>
        <table:table-row table:style-name="ro1">
          <table:table-cell office:value-type="string">
            <text:p>[RIBBLESDALE <text:s/>Lord]</text:p>
          </table:table-cell>
          <table:table-cell office:value-type="string">
            <text:p>Thomas BRENNAND</text:p>
          </table:table-cell>
          <table:table-cell office:value-type="float" office:value="429">
            <text:p>429</text:p>
          </table:table-cell>
          <table:table-cell office:value-type="string">
            <text:p>Thorns Flatts</text:p>
          </table:table-cell>
          <table:table-cell office:value-type="string">
            <text:p>Pasture</text:p>
          </table:table-cell>
          <table:table-cell office:value-type="string">
            <text:p><text:s/>100 <text:s text:c="10"/>3 <text:s text:c="11"/>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Rough Sharples</text:p>
          </table:table-cell>
          <table:table-cell office:value-type="string">
            <text:p>Pasture</text:p>
          </table:table-cell>
          <table:table-cell office:value-type="string">
            <text:p><text:s/>30 <text:s text:c="11"/>0 <text:s text:c="11"/>3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2 <text:s text:c="11"/>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og Kennel Meadow</text:p>
          </table:table-cell>
          <table:table-cell office:value-type="string">
            <text:p>Meadow</text:p>
          </table:table-cell>
          <table:table-cell office:value-type="string">
            <text:p><text:s/>19 <text:s text:c="11"/>3 <text:s text:c="11"/>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Coney Warren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Plantation &amp; Fish Ponds</text:p>
          </table:table-cell>
          <table:table-cell/>
          <table:table-cell office:value-type="string">
            <text:p><text:s/>5 <text:s text:c="13"/>1 <text:s text:c="11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art of Fold and Barn</text:p>
          </table:table-cell>
          <table:table-cell/>
          <table:table-cell office:value-type="string">
            <text:p><text:s/>0 <text:s text:c="13"/>1 <text:s text:c="11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art of Fold and Pond</text:p>
          </table:table-cell>
          <table:table-cell/>
          <table:table-cell office:value-type="string">
            <text:p><text:s/>0 <text:s text:c="13"/>1 <text:s text:c="12"/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Green Gates</text:p>
          </table:table-cell>
          <table:table-cell office:value-type="string">
            <text:p>Pasture</text:p>
          </table:table-cell>
          <table:table-cell office:value-type="string">
            <text:p><text:s/>2 <text:s text:c="13"/>1 <text:s text:c="11"/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Slosh Field</text:p>
          </table:table-cell>
          <table:table-cell office:value-type="string">
            <text:p>Arable</text:p>
          </table:table-cell>
          <table:table-cell office:value-type="string">
            <text:p><text:s/>7 <text:s text:c="13"/>0 <text:s text:c="11"/>2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168 <text:s text:c="9"/>1 <text:s text:c="12"/>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[RIBBLESDALE <text:s/>Lord]</text:p>
          </table:table-cell>
          <table:table-cell office:value-type="string">
            <text:p>Charles BERWICK</text:p>
          </table:table-cell>
          <table:table-cell office:value-type="float" office:value="422">
            <text:p>422</text:p>
          </table:table-cell>
          <table:table-cell office:value-type="string">
            <text:p>Turbot Ing</text:p>
          </table:table-cell>
          <table:table-cell office:value-type="string">
            <text:p>Meadow</text:p>
          </table:table-cell>
          <table:table-cell table:style-name="ce16" office:value-type="string">
            <text:p><text:s/>3 <text:s text:c="13"/>0 <text:s text:c="10"/>28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NEW ING FARM]</text:p>
          </table:table-cell>
          <table:table-cell table:number-columns-repeated="5"/>
        </table:table-row>
        <table:table-row table:style-name="ro1">
          <table:table-cell office:value-type="string">
            <text:p>[RIBBLESDALE <text:s/>Lord]</text:p>
          </table:table-cell>
          <table:table-cell office:value-type="string">
            <text:p>John SMETHURST</text:p>
          </table:table-cell>
          <table:table-cell office:value-type="float" office:value="444">
            <text:p>444</text:p>
          </table:table-cell>
          <table:table-cell office:value-type="string">
            <text:p>New Ing Meadow</text:p>
          </table:table-cell>
          <table:table-cell office:value-type="string">
            <text:p>Pasture</text:p>
          </table:table-cell>
          <table:table-cell office:value-type="string">
            <text:p><text:s/>5 <text:s text:c="13"/>2 <text:s text:c="11"/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Little Meadow</text:p>
          </table:table-cell>
          <table:table-cell office:value-type="string">
            <text:p>Meadow</text:p>
          </table:table-cell>
          <table:table-cell office:value-type="string">
            <text:p><text:s/>1 <text:s text:c="13"/>3 <text:s text:c="10"/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Garth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10"/>3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New Ing Homestead &amp; etc</text:p>
          </table:table-cell>
          <table:table-cell/>
          <table:table-cell office:value-type="string">
            <text:p><text:s/>0 <text:s text:c="13"/>1 <text:s text:c="12"/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Great Meadow</text:p>
          </table:table-cell>
          <table:table-cell office:value-type="string">
            <text:p>Meadow</text:p>
          </table:table-cell>
          <table:table-cell office:value-type="string">
            <text:p><text:s/>10 <text:s text:c="11"/>1 <text:s text:c="11"/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Pitty Mires</text:p>
          </table:table-cell>
          <table:table-cell office:value-type="string">
            <text:p>Pasture</text:p>
          </table:table-cell>
          <table:table-cell office:value-type="string">
            <text:p><text:s/>42 <text:s text:c="11"/>2 <text:s text:c="11"/>2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63 <text:s text:c="11"/>0 <text:s text:c="10"/>3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FIELD HOUSE]</text:p>
          </table:table-cell>
          <table:table-cell table:number-columns-repeated="5"/>
        </table:table-row>
        <table:table-row table:style-name="ro1">
          <table:table-cell office:value-type="string">
            <text:p>RUSHWORTH William</text:p>
          </table:table-cell>
          <table:table-cell office:value-type="string">
            <text:p>Thomas WILSON</text:p>
          </table:table-cell>
          <table:table-cell office:value-type="float" office:value="282">
            <text:p>282</text:p>
          </table:table-cell>
          <table:table-cell office:value-type="string">
            <text:p>Fort Head</text:p>
          </table:table-cell>
          <table:table-cell office:value-type="string">
            <text:p>Pasture</text:p>
          </table:table-cell>
          <table:table-cell office:value-type="string">
            <text:p><text:s/>4 <text:s text:c="13"/>0 <text:s text:c="11"/>6</text:p>
          </table:table-cell>
          <table:table-cell office:value-type="string">
            <text:p><text:s text:c="6"/>0 <text:s text:c="9"/>1 <text:s text:c="5"/>9</text:p>
          </table:table-cell>
          <table:table-cell office:value-type="string">
            <text:p><text:s text:c="14"/>3 <text:s text:c="4"/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0">
            <text:p>350</text:p>
          </table:table-cell>
          <table:table-cell office:value-type="string">
            <text:p>Field House Homestead &amp; etc</text:p>
          </table:table-cell>
          <table:table-cell/>
          <table:table-cell office:value-type="string">
            <text:p><text:s/>0 <text:s text:c="13"/>1 <text:s text:c="10"/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7">
            <text:p>357</text:p>
          </table:table-cell>
          <table:table-cell office:value-type="string">
            <text:p>Showper</text:p>
          </table:table-cell>
          <table:table-cell office:value-type="string">
            <text:p>Pasture</text:p>
          </table:table-cell>
          <table:table-cell office:value-type="string">
            <text:p><text:s/>2 <text:s text:c="13"/>2 <text:s text:c="10"/>34</text:p>
          </table:table-cell>
          <table:table-cell office:value-type="string">
            <text:p><text:s text:c="6"/>0 <text:s text:c="9"/>1 <text:s text:c="5"/>2</text:p>
          </table:table-cell>
          <table:table-cell office:value-type="string">
            <text:p><text:s text:c="14"/>1 <text:s text:c="3"/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0">
            <text:p>360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10"/>12</text:p>
          </table:table-cell>
          <table:table-cell office:value-type="string">
            <text:p><text:s text:c="6"/>0 <text:s text:c="9"/>1 <text:s text:c="5"/>3</text:p>
          </table:table-cell>
          <table:table-cell office:value-type="string">
            <text:p><text:s text:c="14"/>2 <text:s text:c="4"/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1">
            <text:p>361</text:p>
          </table:table-cell>
          <table:table-cell office:value-type="string">
            <text:p>[Croft]</text:p>
          </table:table-cell>
          <table:table-cell office:value-type="string">
            <text:p>Meadow</text:p>
          </table:table-cell>
          <table:table-cell table:style-name="ce9" office:value-type="string">
            <text:p><text:s/>2 <text:s text:c="12"/>1 <text:s text:c="11"/>11</text:p>
          </table:table-cell>
          <table:table-cell office:value-type="string">
            <text:p><text:s text:c="6"/>0 <text:s text:c="9"/>1 <text:s text:c="5"/>3</text:p>
          </table:table-cell>
          <table:table-cell office:value-type="string">
            <text:p><text:s text:c="14"/>2 <text:s text:c="4"/>1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11 <text:s text:c="11"/>3 <text:s text:c="12"/>7</text:p>
          </table:table-cell>
          <table:table-cell table:style-name="ce14" office:value-type="string">
            <text:p><text:s text:c="6"/>0 <text:s text:c="9"/>5 <text:s text:c="5"/>5</text:p>
          </table:table-cell>
          <table:table-cell table:style-name="ce14" office:value-type="string">
            <text:p><text:s text:c="14"/>9 <text:s text:c="4"/>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HAZELHEAD <text:s/>/ DENIS FIELD / RIMINGTON HALL</text:p>
          </table:table-cell>
          <table:table-cell table:number-columns-repeated="5"/>
        </table:table-row>
        <table:table-row table:style-name="ro1">
          <table:table-cell office:value-type="string">
            <text:p>SCHACKLETON William</text:p>
          </table:table-cell>
          <table:table-cell office:value-type="string">
            <text:p>George LOFTHOUSE</text:p>
          </table:table-cell>
          <table:table-cell office:value-type="float" office:value="33">
            <text:p>33</text:p>
          </table:table-cell>
          <table:table-cell office:value-type="string">
            <text:p>Hazelhead Homestead &amp; etc</text:p>
          </table:table-cell>
          <table:table-cell/>
          <table:table-cell office:value-type="string">
            <text:p><text:s/>0 <text:s text:c="13"/>1 <text:s text:c="12"/>0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string">
            <text:p>Hazelhead <text:s/></text:p>
          </table:table-cell>
          <table:table-cell office:value-type="string">
            <text:p>Pasture</text:p>
          </table:table-cell>
          <table:table-cell office:value-type="string">
            <text:p><text:s/>1 <text:s text:c="13"/>2 <text:s text:c="11"/>24</text:p>
          </table:table-cell>
          <table:table-cell office:value-type="string">
            <text:p>) <text:s text:c="4"/>0 <text:s text:c="8"/>0 <text:s text:c="4"/>11</text:p>
          </table:table-cell>
          <table:table-cell office:value-type="string">
            <text:p><text:s text:c="14"/>1 <text:s text:c="4"/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>
            <text:p>[Hazelhead]</text:p>
          </table:table-cell>
          <table:table-cell office:value-type="string">
            <text:p>Meadow</text:p>
          </table:table-cell>
          <table:table-cell office:value-type="string">
            <text:p><text:s/>2 <text:s text:c="13"/>3 <text:s text:c="11"/>37</text:p>
          </table:table-cell>
          <table:table-cell office:value-type="string">
            <text:p><text:s text:c="6"/>0 <text:s text:c="9"/>1 <text:s text:c="3"/>11</text:p>
          </table:table-cell>
          <table:table-cell office:value-type="string">
            <text:p><text:s text:c="14"/>2 <text:s text:c="3"/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string">
            <text:p>[Hazelhead]</text:p>
          </table:table-cell>
          <table:table-cell office:value-type="string">
            <text:p>Pasture</text:p>
          </table:table-cell>
          <table:table-cell office:value-type="string">
            <text:p><text:s/>2 <text:s text:c="13"/>1 <text:s text:c="11"/>21</text:p>
          </table:table-cell>
          <table:table-cell office:value-type="string">
            <text:p><text:s text:c="6"/>0 <text:s text:c="9"/>0 <text:s text:c="3"/>11</text:p>
          </table:table-cell>
          <table:table-cell office:value-type="string">
            <text:p><text:s text:c="14"/>1 <text:s text:c="4"/>9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7 <text:s text:c="13"/>1 <text:s text:c="11"/>2 </text:p>
          </table:table-cell>
          <table:table-cell table:style-name="ce14" office:value-type="string">
            <text:p><text:s text:c="6"/>0 <text:s text:c="9"/>3 <text:s text:c="4"/>9</text:p>
          </table:table-cell>
          <table:table-cell table:style-name="ce14" office:value-type="string">
            <text:p><text:s text:c="14"/>6 <text:s text:c="4"/>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NEWBY CROFT]</text:p>
          </table:table-cell>
          <table:table-cell table:number-columns-repeated="5"/>
        </table:table-row>
        <table:table-row table:style-name="ro1">
          <table:table-cell office:value-type="string">
            <text:p>TAYLOR Ann</text:p>
          </table:table-cell>
          <table:table-cell office:value-type="string">
            <text:p>James BOOTHMAN</text:p>
          </table:table-cell>
          <table:table-cell office:value-type="float" office:value="223">
            <text:p>223</text:p>
          </table:table-cell>
          <table:table-cell office:value-type="string">
            <text:p>Cottages Workshop &amp; etc</text:p>
          </table:table-cell>
          <table:table-cell/>
          <table:table-cell table:style-name="ce16" office:value-type="string">
            <text:p><text:s/>0 <text:s text:c="13"/>0 <text:s text:c="10"/>34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LAND BOTH SIDES OF THE A682 TOWARDS MIDDOP]</text:p>
          </table:table-cell>
          <table:table-cell table:number-columns-repeated="5"/>
        </table:table-row>
        <table:table-row table:style-name="ro1">
          <table:table-cell office:value-type="string">
            <text:p>TENNANT John Esq</text:p>
          </table:table-cell>
          <table:table-cell office:value-type="string">
            <text:p>William GREENWOOD</text:p>
          </table:table-cell>
          <table:table-cell office:value-type="float" office:value="389">
            <text:p>389</text:p>
          </table:table-cell>
          <table:table-cell office:value-type="string">
            <text:p>Speak Moor</text:p>
          </table:table-cell>
          <table:table-cell/>
          <table:table-cell office:value-type="string">
            <text:p><text:s/>15 <text:s text:c="11"/>2 <text:s text:c="12"/>6</text:p>
          </table:table-cell>
          <table:table-cell office:value-type="string">
            <text:p><text:s text:c="6"/>0 <text:s text:c="8"/>4 <text:s text:c="5"/>5</text:p>
          </table:table-cell>
          <table:table-cell office:value-type="string">
            <text:p><text:s text:c="14"/>7 <text:s text:c="4"/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0">
            <text:p>390</text:p>
          </table:table-cell>
          <table:table-cell office:value-type="string">
            <text:p>Old Cote Meadow</text:p>
          </table:table-cell>
          <table:table-cell office:value-type="string">
            <text:p>Pasture</text:p>
          </table:table-cell>
          <table:table-cell office:value-type="string">
            <text:p><text:s/>30 <text:s text:c="11"/>1 <text:s text:c="11"/>19</text:p>
          </table:table-cell>
          <table:table-cell office:value-type="string">
            <text:p><text:s text:c="6"/>0 <text:s text:c="7"/>13 <text:s text:c="4"/>3</text:p>
          </table:table-cell>
          <table:table-cell office:value-type="string">
            <text:p><text:s text:c="8"/>1 <text:s text:c="3"/>0 <text:s text:c="4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1">
            <text:p>391</text:p>
          </table:table-cell>
          <table:table-cell office:value-type="string">
            <text:p>Waste Wood</text:p>
          </table:table-cell>
          <table:table-cell/>
          <table:table-cell office:value-type="string">
            <text:p><text:s/>0 <text:s text:c="13"/>2 <text:s text:c="11"/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2">
            <text:p>392</text:p>
          </table:table-cell>
          <table:table-cell office:value-type="string">
            <text:p>Low Meadow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1"/>35</text:p>
          </table:table-cell>
          <table:table-cell office:value-type="string">
            <text:p><text:s text:c="6"/>0 <text:s text:c="9"/>1 <text:s text:c="5"/>2</text:p>
          </table:table-cell>
          <table:table-cell office:value-type="string">
            <text:p><text:s text:c="14"/>2 <text:s text:c="4"/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3">
            <text:p>393</text:p>
          </table:table-cell>
          <table:table-cell office:value-type="string">
            <text:p>Part of Spring Field</text:p>
          </table:table-cell>
          <table:table-cell office:value-type="string">
            <text:p>Pasture</text:p>
          </table:table-cell>
          <table:table-cell office:value-type="string">
            <text:p><text:s/>3 <text:s text:c="13"/>2 <text:s text:c="11"/>36</text:p>
          </table:table-cell>
          <table:table-cell office:value-type="string">
            <text:p><text:s text:c="6"/>0 <text:s text:c="9"/>1 <text:s text:c="5"/>2</text:p>
          </table:table-cell>
          <table:table-cell office:value-type="string">
            <text:p><text:s text:c="14"/>2 <text:s text:c="4"/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4">
            <text:p>394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0 <text:s text:c="11"/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Copy</text:p>
          </table:table-cell>
          <table:table-cell office:value-type="string">
            <text:p>Pasture</text:p>
          </table:table-cell>
          <table:table-cell office:value-type="string">
            <text:p><text:s/>24 <text:s text:c="11"/>0 <text:s text:c="11"/>29</text:p>
          </table:table-cell>
          <table:table-cell office:value-type="string">
            <text:p><text:s text:c="6"/>0 <text:s text:c="8"/>10 <text:s text:c="3"/>0</text:p>
          </table:table-cell>
          <table:table-cell office:value-type="string">
            <text:p><text:s text:c="14"/>15 <text:s text:c="2"/>10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77 <text:s text:c="11"/>3 <text:s text:c="11"/>13</text:p>
          </table:table-cell>
          <table:table-cell table:style-name="ce14" office:value-type="string">
            <text:p><text:s text:c="6"/>1 <text:s text:c="8"/>10 <text:s text:c="3"/>0</text:p>
          </table:table-cell>
          <table:table-cell table:style-name="ce14" office:value-type="string">
            <text:p><text:s text:c="8"/>2 <text:s text:c="5"/>8 <text:s text:c="3"/>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ABBOTSDENE, HOLMELEA &amp; HACOTE formerly SWANSIDE]</text:p>
          </table:table-cell>
          <table:table-cell table:number-columns-repeated="5"/>
        </table:table-row>
        <table:table-row table:style-name="ro1">
          <table:table-cell office:value-type="string">
            <text:p>TOWNSON Thomas</text:p>
          </table:table-cell>
          <table:table-cell office:value-type="string">
            <text:p>Thomas TOWNSON </text:p>
          </table:table-cell>
          <table:table-cell office:value-type="string">
            <text:p>92a</text:p>
          </table:table-cell>
          <table:table-cell office:value-type="string">
            <text:p>Homestead <text:s/>&amp; etc</text:p>
          </table:table-cell>
          <table:table-cell/>
          <table:table-cell table:style-name="ce16" office:value-type="string">
            <text:p><text:s/>0 <text:s text:c="13"/>0 <text:s text:c="11"/>12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THISTLEBER]</text:p>
          </table:table-cell>
          <table:table-cell table:number-columns-repeated="5"/>
        </table:table-row>
        <table:table-row table:style-name="ro1">
          <table:table-cell office:value-type="string">
            <text:p>TUNSTALL Jane</text:p>
          </table:table-cell>
          <table:table-cell office:value-type="string">
            <text:p>William WILSON</text:p>
          </table:table-cell>
          <table:table-cell office:value-type="float" office:value="283">
            <text:p>283</text:p>
          </table:table-cell>
          <table:table-cell office:value-type="string">
            <text:p>Stone Delph</text:p>
          </table:table-cell>
          <table:table-cell/>
          <table:table-cell office:value-type="string">
            <text:p><text:s/>0 <text:s text:c="13"/>0 <text:s text:c="10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4">
            <text:p>284</text:p>
          </table:table-cell>
          <table:table-cell office:value-type="string">
            <text:p>Lane</text:p>
          </table:table-cell>
          <table:table-cell/>
          <table:table-cell office:value-type="string">
            <text:p><text:s/>0 <text:s text:c="13"/>0 <text:s text:c="11"/>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9">
            <text:p>289</text:p>
          </table:table-cell>
          <table:table-cell office:value-type="string">
            <text:p>Thistleber Pasture</text:p>
          </table:table-cell>
          <table:table-cell office:value-type="string">
            <text:p>Arable</text:p>
          </table:table-cell>
          <table:table-cell office:value-type="string">
            <text:p><text:s/>2 <text:s text:c="13"/>2 <text:s text:c="11"/>37</text:p>
          </table:table-cell>
          <table:table-cell office:value-type="string">
            <text:p><text:s text:c="6"/>0 <text:s text:c="9"/>0 <text:s text:c="3"/>11</text:p>
          </table:table-cell>
          <table:table-cell office:value-type="string">
            <text:p><text:s text:c="14"/>1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0">
            <text:p>290</text:p>
          </table:table-cell>
          <table:table-cell office:value-type="string">
            <text:p>Thistleber Meadow</text:p>
          </table:table-cell>
          <table:table-cell office:value-type="string">
            <text:p>Meadow</text:p>
          </table:table-cell>
          <table:table-cell office:value-type="string">
            <text:p><text:s/>2 <text:s text:c="13"/>2 <text:s text:c="11"/>36</text:p>
          </table:table-cell>
          <table:table-cell office:value-type="string">
            <text:p><text:s text:c="6"/>0 <text:s text:c="9"/>1 <text:s text:c="4"/>3</text:p>
          </table:table-cell>
          <table:table-cell office:value-type="string">
            <text:p><text:s text:c="14"/>2 <text:s text:c="4"/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1">
            <text:p>291</text:p>
          </table:table-cell>
          <table:table-cell office:value-type="string">
            <text:p>Thistleber Pasture</text:p>
          </table:table-cell>
          <table:table-cell office:value-type="string">
            <text:p>Pasture</text:p>
          </table:table-cell>
          <table:table-cell office:value-type="string">
            <text:p><text:s/>15 <text:s text:c="11"/>1 <text:s text:c="12"/>5</text:p>
          </table:table-cell>
          <table:table-cell office:value-type="string">
            <text:p><text:s text:c="6"/>0 <text:s text:c="9"/>6 <text:s text:c="4"/>7</text:p>
          </table:table-cell>
          <table:table-cell office:value-type="string">
            <text:p><text:s text:c="14"/>9 <text:s text:c="4"/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Dobbin Row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1"/>8</text:p>
          </table:table-cell>
          <table:table-cell office:value-type="string">
            <text:p><text:s text:c="6"/>0 <text:s text:c="9"/>1 <text:s text:c="3"/>8</text:p>
          </table:table-cell>
          <table:table-cell office:value-type="string">
            <text:p><text:s text:c="14"/>2 <text:s text:c="4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8">
            <text:p>348</text:p>
          </table:table-cell>
          <table:table-cell office:value-type="string">
            <text:p>Thistleber Homestead &amp; etc</text:p>
          </table:table-cell>
          <table:table-cell/>
          <table:table-cell office:value-type="string">
            <text:p><text:s/>0 <text:s text:c="13"/>0 <text:s text:c="11"/>24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9">
            <text:p>349</text:p>
          </table:table-cell>
          <table:table-cell office:value-type="string">
            <text:p>Dobbin Row</text:p>
          </table:table-cell>
          <table:table-cell office:value-type="string">
            <text:p>Meadow</text:p>
          </table:table-cell>
          <table:table-cell office:value-type="string">
            <text:p><text:s/>4 <text:s text:c="13"/>0 <text:s text:c="11"/>34</text:p>
          </table:table-cell>
          <table:table-cell office:value-type="string">
            <text:p>) <text:s text:c="4"/>0 <text:s text:c="9"/>2 <text:s text:c="3"/>2</text:p>
          </table:table-cell>
          <table:table-cell office:value-type="string">
            <text:p><text:s text:c="14"/>3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5">
            <text:p>355</text:p>
          </table:table-cell>
          <table:table-cell office:value-type="string">
            <text:p>Thistleber Meadow</text:p>
          </table:table-cell>
          <table:table-cell office:value-type="string">
            <text:p>Pasture</text:p>
          </table:table-cell>
          <table:table-cell office:value-type="string">
            <text:p><text:s/>5 <text:s text:c="13"/>3 <text:s text:c="11"/>6</text:p>
          </table:table-cell>
          <table:table-cell office:value-type="string">
            <text:p><text:s text:c="6"/>0 <text:s text:c="9"/>2 <text:s text:c="4"/>2</text:p>
          </table:table-cell>
          <table:table-cell office:value-type="string">
            <text:p><text:s text:c="14"/>3 <text:s text:c="4"/>9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34 <text:s text:c="11"/>0 <text:s text:c="11"/>34</text:p>
          </table:table-cell>
          <table:table-cell table:style-name="ce14" office:value-type="string">
            <text:p><text:s text:c="6"/>0 <text:s text:c="8"/>14 <text:s text:c="3"/>9</text:p>
          </table:table-cell>
          <table:table-cell table:style-name="ce14" office:value-type="string">
            <text:p><text:s text:c="4"/>1 <text:s text:c="7"/>3 <text:s text:c="4"/>9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FORMER COTTAGES IN RIMINGTON AND NEWBY]</text:p>
          </table:table-cell>
          <table:table-cell table:number-columns-repeated="5"/>
        </table:table-row>
        <table:table-row table:style-name="ro3">
          <table:table-cell office:value-type="string">
            <text:p>WESTERMAN Lucy</text:p>
          </table:table-cell>
          <table:table-cell office:value-type="string">
            <text:p>Nancy SPENCER </text:p>
          </table:table-cell>
          <table:table-cell office:value-type="float" office:value="92">
            <text:p>92</text:p>
          </table:table-cell>
          <table:table-cell office:value-type="string">
            <text:p>) <text:s text:c="20"/>[1 <text:span text:style-name="T1"><text:s/>Rimington. On Back Lane beyond Holmlea, etc. Demolished]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&amp; Others</text:p>
          </table:table-cell>
          <table:table-cell office:value-type="float" office:value="224">
            <text:p>224</text:p>
          </table:table-cell>
          <table:table-cell office:value-type="string">
            <text:p>) <text:s text:c="4"/>Cottages <text:s text:c="2"/>[2? <text:s/><text:span text:style-name="T1">Newby. Demolished. Later site of ]</text:span></text:p>
          </table:table-cell>
          <table:table-cell/>
          <table:table-cell table:style-name="ce16" office:value-type="string">
            <text:p><text:s/>0 <text:s text:c="13"/>0 <text:s text:c="11"/>19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4" office:value-type="string">
            <text:p>Newby Mill, then later still Elmdale and Oakdene, possibly Beechcroft too though part of plot 223 may also have been used for this.]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AYNAMS]</text:p>
          </table:table-cell>
          <table:table-cell table:number-columns-repeated="5"/>
        </table:table-row>
        <table:table-row table:style-name="ro1">
          <table:table-cell office:value-type="string">
            <text:p>WHIPP John</text:p>
          </table:table-cell>
          <table:table-cell office:value-type="string">
            <text:p>Jonathan BRIERLEY</text:p>
          </table:table-cell>
          <table:table-cell office:value-type="float" office:value="192">
            <text:p>192</text:p>
          </table:table-cell>
          <table:table-cell office:value-type="string">
            <text:p>Dam Ing</text:p>
          </table:table-cell>
          <table:table-cell office:value-type="string">
            <text:p>Meadow</text:p>
          </table:table-cell>
          <table:table-cell office:value-type="string">
            <text:p><text:s/>3 <text:s text:c="13"/>1 <text:s text:c="11"/>4</text:p>
          </table:table-cell>
          <table:table-cell office:value-type="string">
            <text:p><text:s text:c="6"/>0 <text:s text:c="9"/>2 <text:s text:c="3"/>3</text:p>
          </table:table-cell>
          <table:table-cell office:value-type="string">
            <text:p><text:s text:c="14"/>3 <text:s text:c="4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3">
            <text:p>193</text:p>
          </table:table-cell>
          <table:table-cell office:value-type="string">
            <text:p>Ainams Homestead &amp; etc</text:p>
          </table:table-cell>
          <table:table-cell/>
          <table:table-cell office:value-type="string">
            <text:p><text:s/>0 <text:s text:c="13"/>0 <text:s text:c="10"/>16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office:value-type="string">
            <text:p>Long Agnum</text:p>
          </table:table-cell>
          <table:table-cell office:value-type="string">
            <text:p>Pasture</text:p>
          </table:table-cell>
          <table:table-cell office:value-type="string">
            <text:p><text:s/>1 <text:s text:c="13"/>1 <text:s text:c="11"/>18</text:p>
          </table:table-cell>
          <table:table-cell office:value-type="string">
            <text:p>) <text:s text:c="4"/>0 <text:s text:c="9"/>0 <text:s text:c="3"/>8</text:p>
          </table:table-cell>
          <table:table-cell office:value-type="string">
            <text:p><text:s text:c="14"/>1 <text:s text:c="4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5">
            <text:p>205</text:p>
          </table:table-cell>
          <table:table-cell office:value-type="string">
            <text:p>Agnum</text:p>
          </table:table-cell>
          <table:table-cell office:value-type="string">
            <text:p>Pasture</text:p>
          </table:table-cell>
          <table:table-cell office:value-type="string">
            <text:p><text:s/>1 <text:s text:c="13"/>2 <text:s text:c="12"/>0</text:p>
          </table:table-cell>
          <table:table-cell office:value-type="string">
            <text:p><text:s text:c="6"/>0 <text:s text:c="9"/>0 <text:s text:c="3"/>8</text:p>
          </table:table-cell>
          <table:table-cell office:value-type="string">
            <text:p><text:s text:c="14"/>1 <text:s text:c="4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office:value-type="string">
            <text:p>Dam Ing</text:p>
          </table:table-cell>
          <table:table-cell office:value-type="string">
            <text:p>Meadow</text:p>
          </table:table-cell>
          <table:table-cell office:value-type="string">
            <text:p><text:s/>1 <text:s text:c="13"/>3 <text:s text:c="11"/>32</text:p>
          </table:table-cell>
          <table:table-cell office:value-type="string">
            <text:p><text:s text:c="6"/>0 <text:s text:c="9"/>1 <text:s text:c="3"/>1</text:p>
          </table:table-cell>
          <table:table-cell office:value-type="string">
            <text:p><text:s text:c="14"/>1 <text:s text:c="4"/>9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8 <text:s text:c="13"/>0 <text:s text:c="11"/>30</text:p>
          </table:table-cell>
          <table:table-cell table:style-name="ce14" office:value-type="string">
            <text:p><text:s text:c="6"/>0 <text:s text:c="9"/>4 <text:s text:c="3"/>8</text:p>
          </table:table-cell>
          <table:table-cell table:style-name="ce14" office:value-type="string">
            <text:p><text:s text:c="14"/>7 <text:s text:c="4"/>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MANOR FARM]</text:p>
          </table:table-cell>
          <table:table-cell table:number-columns-repeated="5"/>
        </table:table-row>
        <table:table-row table:style-name="ro1">
          <table:table-cell office:value-type="string">
            <text:p>WILSON &amp; PENNINGTON</text:p>
          </table:table-cell>
          <table:table-cell office:value-type="string">
            <text:p>Joseph JACKSON</text:p>
          </table:table-cell>
          <table:table-cell office:value-type="float" office:value="258">
            <text:p>258</text:p>
          </table:table-cell>
          <table:table-cell office:value-type="string">
            <text:p>Shuttleworth Pasture</text:p>
          </table:table-cell>
          <table:table-cell office:value-type="string">
            <text:p>Pasture</text:p>
          </table:table-cell>
          <table:table-cell office:value-type="string">
            <text:p><text:s/>10 <text:s text:c="11"/>1 <text:s text:c="11"/>13</text:p>
          </table:table-cell>
          <table:table-cell office:value-type="string">
            <text:p><text:s text:c="6"/>0 <text:s text:c="9"/>4 <text:s text:c="3"/>6</text:p>
          </table:table-cell>
          <table:table-cell office:value-type="string">
            <text:p><text:s text:c="14"/>7 <text:s text:c="4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Shuttleworth Meadow</text:p>
          </table:table-cell>
          <table:table-cell office:value-type="string">
            <text:p>Meadow</text:p>
          </table:table-cell>
          <table:table-cell office:value-type="string">
            <text:p><text:s/>5 <text:s text:c="13"/>0 <text:s text:c="11"/>5</text:p>
          </table:table-cell>
          <table:table-cell office:value-type="string">
            <text:p><text:s text:c="6"/>0 <text:s text:c="9"/>2 <text:s text:c="3"/>10</text:p>
          </table:table-cell>
          <table:table-cell office:value-type="string">
            <text:p><text:s text:c="14"/>4 <text:s text:c="4"/>0</text:p>
          </table:table-cell>
          <table:table-cell office:value-type="string">
            <text:p><text:s/></text:p>
          </table:table-cell>
        </table:table-row>
        <table:table-row table:style-name="ro1">
          <table:table-cell table:number-columns-repeated="2"/>
          <table:table-cell office:value-type="float" office:value="263">
            <text:p>263</text:p>
          </table:table-cell>
          <table:table-cell office:value-type="string">
            <text:p>Atkinson Croft</text:p>
          </table:table-cell>
          <table:table-cell/>
          <table:table-cell office:value-type="string">
            <text:p><text:s/>0 <text:s text:c="13"/>2 <text:s text:c="11"/>38</text:p>
          </table:table-cell>
          <table:table-cell office:value-type="string">
            <text:p><text:s text:c="6"/>0 <text:s text:c="9"/>0 <text:s text:c="3"/>5</text:p>
          </table:table-cell>
          <table:table-cell office:value-type="string">
            <text:p><text:s text:c="14"/>0 <text:s text:c="4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Shuttleworth </text:p>
          </table:table-cell>
          <table:table-cell office:value-type="string">
            <text:p>Pasture</text:p>
          </table:table-cell>
          <table:table-cell office:value-type="string">
            <text:p><text:s/>4 <text:s text:c="13"/>3 <text:s text:c="11"/>0</text:p>
          </table:table-cell>
          <table:table-cell office:value-type="string">
            <text:p><text:s text:c="6"/>0 <text:s text:c="9"/>0 <text:s text:c="3"/>7</text:p>
          </table:table-cell>
          <table:table-cell office:value-type="string">
            <text:p><text:s text:c="14"/>2 <text:s text:c="3"/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Long Lands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0"/>33</text:p>
          </table:table-cell>
          <table:table-cell office:value-type="string">
            <text:p><text:s text:c="6"/>0 <text:s text:c="9"/>2 <text:s text:c="3"/>0</text:p>
          </table:table-cell>
          <table:table-cell office:value-type="string">
            <text:p><text:s text:c="14"/>3 <text:s text:c="4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8">
            <text:p>308</text:p>
          </table:table-cell>
          <table:table-cell office:value-type="string">
            <text:p>Factory Croft</text:p>
          </table:table-cell>
          <table:table-cell office:value-type="string">
            <text:p>Meadow</text:p>
          </table:table-cell>
          <table:table-cell office:value-type="string">
            <text:p><text:s/>2 <text:s text:c="13"/>3 <text:s text:c="11"/>27</text:p>
          </table:table-cell>
          <table:table-cell office:value-type="string">
            <text:p><text:s text:c="6"/>0 <text:s text:c="9"/>2 <text:s text:c="3"/>0</text:p>
          </table:table-cell>
          <table:table-cell office:value-type="string">
            <text:p><text:s text:c="14"/>3 <text:s text:c="4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9">
            <text:p>309</text:p>
          </table:table-cell>
          <table:table-cell office:value-type="string">
            <text:p>Homestead <text:s/>&amp; etc</text:p>
          </table:table-cell>
          <table:table-cell/>
          <table:table-cell office:value-type="string">
            <text:p><text:s/>0 <text:s text:c="13"/>1 <text:s text:c="12"/>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27 <text:s text:c="11"/>1 <text:s text:c="12"/>0</text:p>
          </table:table-cell>
          <table:table-cell table:style-name="ce14" office:value-type="string">
            <text:p><text:s text:c="6"/>0 <text:s text:c="8"/>13 <text:s text:c="2"/>4</text:p>
          </table:table-cell>
          <table:table-cell table:style-name="ce14" office:value-type="string">
            <text:p><text:s text:c="5"/>1 <text:s text:c="6"/>1 <text:s text:c="3"/>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HOWGILL MILL]</text:p>
          </table:table-cell>
          <table:table-cell table:number-columns-repeated="5"/>
        </table:table-row>
        <table:table-row table:style-name="ro1">
          <table:table-cell office:value-type="string">
            <text:p>[WILSON &amp;</text:p>
          </table:table-cell>
          <table:table-cell office:value-type="string">
            <text:p>Robert LORD</text:p>
          </table:table-cell>
          <table:table-cell office:value-type="float" office:value="307">
            <text:p>307</text:p>
          </table:table-cell>
          <table:table-cell office:value-type="string">
            <text:p>Howgill Mill Cottage <text:s text:c="3"/></text:p>
          </table:table-cell>
          <table:table-cell office:value-type="string">
            <text:p>Dam &amp; etc</text:p>
          </table:table-cell>
          <table:table-cell table:style-name="ce16" office:value-type="string">
            <text:p><text:s/>0 <text:s text:c="13"/>2 <text:s text:c="11"/>33</text:p>
          </table:table-cell>
          <table:table-cell table:number-columns-repeated="3"/>
        </table:table-row>
        <table:table-row table:style-name="ro1">
          <table:table-cell office:value-type="string">
            <text:p>&amp; PENNINGTON]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[HALSTEAD FARM]</text:p>
          </table:table-cell>
          <table:table-cell table:number-columns-repeated="5"/>
        </table:table-row>
        <table:table-row table:style-name="ro1">
          <table:table-cell office:value-type="string">
            <text:p>WRIGHT Ellen</text:p>
          </table:table-cell>
          <table:table-cell office:value-type="string">
            <text:p>Robert LAWSON</text:p>
          </table:table-cell>
          <table:table-cell office:value-type="float" office:value="154">
            <text:p>154</text:p>
          </table:table-cell>
          <table:table-cell office:value-type="string">
            <text:p>Homestead <text:s/>&amp; etc</text:p>
          </table:table-cell>
          <table:table-cell/>
          <table:table-cell office:value-type="string">
            <text:p><text:s/>0 <text:s text:c="13"/>0 <text:s text:c="11"/>17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<text:s text:c="4"/>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Barley Croft</text:p>
          </table:table-cell>
          <table:table-cell office:value-type="string">
            <text:p>Meadow</text:p>
          </table:table-cell>
          <table:table-cell office:value-type="string">
            <text:p><text:s/>1 <text:s text:c="13"/>1 <text:s text:c="12"/>4</text:p>
          </table:table-cell>
          <table:table-cell office:value-type="string">
            <text:p>) <text:s text:c="4"/>0 <text:s text:c="9"/>0 <text:s text:c="3"/>7</text:p>
          </table:table-cell>
          <table:table-cell office:value-type="string">
            <text:p><text:s text:c="14"/>1 <text:s text:c="4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6">
            <text:p>156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0 <text:s text:c="12"/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Halstead Head</text:p>
          </table:table-cell>
          <table:table-cell office:value-type="string">
            <text:p>Pasture</text:p>
          </table:table-cell>
          <table:table-cell office:value-type="string">
            <text:p><text:s/>12 <text:s text:c="11"/>0 <text:s text:c="11"/>35</text:p>
          </table:table-cell>
          <table:table-cell office:value-type="string">
            <text:p><text:s text:c="6"/>0 <text:s text:c="9"/>7 <text:s text:c="3"/>1</text:p>
          </table:table-cell>
          <table:table-cell office:value-type="string">
            <text:p><text:s text:c="14"/>10 <text:s text:c="2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8">
            <text:p>158</text:p>
          </table:table-cell>
          <table:table-cell office:value-type="string">
            <text:p>Stag Field</text:p>
          </table:table-cell>
          <table:table-cell office:value-type="string">
            <text:p>Meadow</text:p>
          </table:table-cell>
          <table:table-cell office:value-type="string">
            <text:p><text:s/>1 <text:s text:c="13"/>0 <text:s text:c="11"/>23</text:p>
          </table:table-cell>
          <table:table-cell office:value-type="string">
            <text:p><text:s text:c="6"/>0 <text:s text:c="9"/>0 <text:s text:c="3"/>7</text:p>
          </table:table-cell>
          <table:table-cell office:value-type="string">
            <text:p><text:s text:c="15"/>1 <text:s text:c="3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9">
            <text:p>159</text:p>
          </table:table-cell>
          <table:table-cell office:value-type="string">
            <text:p>Halstead Bottom</text:p>
          </table:table-cell>
          <table:table-cell office:value-type="string">
            <text:p>Meadow</text:p>
          </table:table-cell>
          <table:table-cell office:value-type="string">
            <text:p><text:s/>2 <text:s text:c="13"/>2 <text:s text:c="11"/>12</text:p>
          </table:table-cell>
          <table:table-cell office:value-type="string">
            <text:p><text:s text:c="6"/>0 <text:s text:c="9"/>1 <text:s text:c="3"/>9</text:p>
          </table:table-cell>
          <table:table-cell office:value-type="string">
            <text:p><text:s text:c="15"/>3 <text:s text:c="3"/>3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<text:s/>17 <text:s text:c="11"/>1 <text:s text:c="11"/>16</text:p>
          </table:table-cell>
          <table:table-cell office:value-type="string">
            <text:p><text:s text:c="6"/>0 <text:s text:c="8"/>10 <text:s text:c="2"/>0</text:p>
          </table:table-cell>
          <table:table-cell office:value-type="string">
            <text:p><text:s text:c="13"/>16 <text:s text:c="3"/>4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HARD HOUSE</text:p>
          </table:table-cell>
          <table:table-cell table:number-columns-repeated="5"/>
        </table:table-row>
        <table:table-row table:style-name="ro1">
          <table:table-cell office:value-type="string">
            <text:p>[WRIGHT Ellen]</text:p>
          </table:table-cell>
          <table:table-cell office:value-type="string">
            <text:p>Thomas Hayes DEAN</text:p>
          </table:table-cell>
          <table:table-cell office:value-type="float" office:value="334">
            <text:p>334</text:p>
          </table:table-cell>
          <table:table-cell office:value-type="string">
            <text:p>Cross Hill</text:p>
          </table:table-cell>
          <table:table-cell office:value-type="string">
            <text:p>Pasture</text:p>
          </table:table-cell>
          <table:table-cell office:value-type="string">
            <text:p><text:s/>4 <text:s text:c="13"/>3 <text:s text:c="11"/>13</text:p>
          </table:table-cell>
          <table:table-cell office:value-type="string">
            <text:p><text:s text:c="6"/>0 <text:s text:c="9"/>1 <text:s text:c="3"/>9</text:p>
          </table:table-cell>
          <table:table-cell office:value-type="string">
            <text:p><text:s text:c="15"/>2 <text:s text:c="3"/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0">
            <text:p>370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1 <text:s text:c="13"/>2 <text:s text:c="12"/>1</text:p>
          </table:table-cell>
          <table:table-cell office:value-type="string">
            <text:p><text:s text:c="6"/>0 <text:s text:c="9"/>0 <text:s text:c="3"/>11</text:p>
          </table:table-cell>
          <table:table-cell office:value-type="string">
            <text:p><text:s text:c="15"/>1 <text:s text:c="3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2">
            <text:p>372</text:p>
          </table:table-cell>
          <table:table-cell office:value-type="string">
            <text:p>Brierlands</text:p>
          </table:table-cell>
          <table:table-cell office:value-type="string">
            <text:p>Arable</text:p>
          </table:table-cell>
          <table:table-cell office:value-type="string">
            <text:p><text:s/>2 <text:s text:c="13"/>1 <text:s text:c="12"/>2</text:p>
          </table:table-cell>
          <table:table-cell office:value-type="string">
            <text:p><text:s text:c="6"/>0 <text:s text:c="9"/>0 <text:s text:c="3"/>10</text:p>
          </table:table-cell>
          <table:table-cell office:value-type="string">
            <text:p><text:s text:c="15"/>1 <text:s text:c="3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3">
            <text:p>373</text:p>
          </table:table-cell>
          <table:table-cell office:value-type="string">
            <text:p>Hard House Homestead &amp; etc</text:p>
          </table:table-cell>
          <table:table-cell/>
          <table:table-cell office:value-type="string">
            <text:p><text:s/>0 <text:s text:c="13"/>0 <text:s text:c="11"/>30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4">
            <text:p>374</text:p>
          </table:table-cell>
          <table:table-cell office:value-type="string">
            <text:p>Cross Field</text:p>
          </table:table-cell>
          <table:table-cell office:value-type="string">
            <text:p>Pasture</text:p>
          </table:table-cell>
          <table:table-cell office:value-type="string">
            <text:p><text:s/>1 <text:s text:c="13"/>3 <text:s text:c="12"/>4</text:p>
          </table:table-cell>
          <table:table-cell office:value-type="string">
            <text:p>) <text:s text:c="4"/>0 <text:s text:c="9"/>0 <text:s text:c="3"/>8</text:p>
          </table:table-cell>
          <table:table-cell office:value-type="string">
            <text:p><text:s text:c="15"/>1 <text:s text:c="3"/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5">
            <text:p>375</text:p>
          </table:table-cell>
          <table:table-cell office:value-type="string">
            <text:p>[Cross Field]</text:p>
          </table:table-cell>
          <table:table-cell office:value-type="string">
            <text:p>Arable</text:p>
          </table:table-cell>
          <table:table-cell office:value-type="string">
            <text:p><text:s/>0 <text:s text:c="13"/>2 <text:s text:c="11"/>32</text:p>
          </table:table-cell>
          <table:table-cell office:value-type="string">
            <text:p><text:s text:c="6"/>0 <text:s text:c="9"/>0 <text:s text:c="3"/>3</text:p>
          </table:table-cell>
          <table:table-cell office:value-type="string">
            <text:p><text:s text:c="15"/>0 <text:s text:c="3"/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6">
            <text:p>376</text:p>
          </table:table-cell>
          <table:table-cell office:value-type="string">
            <text:p>[Cross Field]</text:p>
          </table:table-cell>
          <table:table-cell office:value-type="string">
            <text:p>Pasture</text:p>
          </table:table-cell>
          <table:table-cell office:value-type="string">
            <text:p><text:s/>0 <text:s text:c="13"/>0 <text:s text:c="11"/>36</text:p>
          </table:table-cell>
          <table:table-cell office:value-type="string">
            <text:p><text:s text:c="6"/>0 <text:s text:c="9"/>0 <text:s text:c="3"/>1</text:p>
          </table:table-cell>
          <table:table-cell office:value-type="string">
            <text:p><text:s text:c="15"/>0 <text:s text:c="3"/>2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11 <text:s text:c="11"/>1 <text:s text:c="11"/>38</text:p>
          </table:table-cell>
          <table:table-cell table:style-name="ce14" office:value-type="string">
            <text:p><text:s text:c="6"/>0 <text:s text:c="9"/>4 <text:s text:c="3"/>6</text:p>
          </table:table-cell>
          <table:table-cell table:style-name="ce14" office:value-type="string">
            <text:p><text:s text:c="15"/>7 <text:s text:c="3"/>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>
            <text:p>[HOWGILL FARMHOUSE, COTTAGES, <text:s/>AND 2 COTTAGES IN GAZEGILL]</text:p>
          </table:table-cell>
          <table:table-cell table:number-columns-repeated="5"/>
        </table:table-row>
        <table:table-row table:style-name="ro3">
          <table:table-cell office:value-type="string">
            <text:p>WADDILOVE Richard</text:p>
          </table:table-cell>
          <table:table-cell office:value-type="string">
            <text:p>Henry LEECH</text:p>
          </table:table-cell>
          <table:table-cell office:value-type="float" office:value="303">
            <text:p>303</text:p>
          </table:table-cell>
          <table:table-cell office:value-type="string">
            <text:p>Homestead <text:s text:c="2"/>Garden <text:s/>&amp; etc <text:s/>[<text:span text:style-name="T1">Cottages at Gazegill. Gone.]</text:span></text:p>
          </table:table-cell>
          <table:table-cell/>
          <table:table-cell office:value-type="string">
            <text:p><text:s/>0 <text:s text:c="13"/>0 <text:s text:c="11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0">
            <text:p>310</text:p>
          </table:table-cell>
          <table:table-cell office:value-type="string">
            <text:p>Lower Croft</text:p>
          </table:table-cell>
          <table:table-cell office:value-type="string">
            <text:p>Meadow</text:p>
          </table:table-cell>
          <table:table-cell office:value-type="string">
            <text:p><text:s/>5 <text:s text:c="13"/>2 <text:s text:c="11"/>34</text:p>
          </table:table-cell>
          <table:table-cell office:value-type="string">
            <text:p><text:s text:c="6"/>0 <text:s text:c="9"/>3 <text:s text:c="3"/>8</text:p>
          </table:table-cell>
          <table:table-cell office:value-type="string">
            <text:p><text:s text:c="15"/>1 <text:s text:c="2"/>9</text:p>
          </table:table-cell>
          <table:table-cell/>
        </table:table-row>
        <table:table-row table:style-name="ro3">
          <table:table-cell table:number-columns-repeated="2"/>
          <table:table-cell office:value-type="float" office:value="311">
            <text:p>311</text:p>
          </table:table-cell>
          <table:table-cell office:value-type="string">
            <text:p>Cottages <text:s/>&amp; etc [<text:span text:style-name="T1">3? bottom of Howgill. Gone.</text:span>]</text:p>
          </table:table-cell>
          <table:table-cell/>
          <table:table-cell office:value-type="string">
            <text:p><text:s/>0 <text:s text:c="13"/>0 <text:s text:c="11"/>34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313">
            <text:p>313</text:p>
          </table:table-cell>
          <table:table-cell office:value-type="string">
            <text:p>Cottage &amp; etc [<text:span text:style-name="T1"> Attached to Myrvel Cottage. Gone.]</text:span></text:p>
          </table:table-cell>
          <table:table-cell/>
          <table:table-cell office:value-type="string">
            <text:p><text:s/>0 <text:s text:c="13"/>0 <text:s text:c="12"/>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4">
            <text:p>314</text:p>
          </table:table-cell>
          <table:table-cell office:value-type="string">
            <text:p>Croft <text:s/></text:p>
          </table:table-cell>
          <table:table-cell/>
          <table:table-cell office:value-type="string">
            <text:p><text:s/>0 <text:s text:c="13"/>1 <text:s text:c="12"/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Encroachment</text:p>
          </table:table-cell>
          <table:table-cell/>
          <table:table-cell office:value-type="string">
            <text:p><text:s/>0 <text:s text:c="13"/>0 <text:s text:c="12"/>4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315y</text:p>
          </table:table-cell>
          <table:table-cell office:value-type="string">
            <text:p>Cottage &amp; Smithy <text:span text:style-name="T1">[Howgill Cottage</text:span>]</text:p>
          </table:table-cell>
          <table:table-cell/>
          <table:table-cell office:value-type="string">
            <text:p><text:s/>0 <text:s text:c="13"/>0 <text:s text:c="11"/>12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Homestead Croft &amp; etc [<text:span text:style-name="T1">Howgill Farmhouse</text:span>]</text:p>
          </table:table-cell>
          <table:table-cell/>
          <table:table-cell office:value-type="string">
            <text:p><text:s/>0 <text:s text:c="13"/>2 <text:s text:c="11"/>16</text:p>
          </table:table-cell>
          <table:table-cell office:value-type="string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Greens</text:p>
          </table:table-cell>
          <table:table-cell office:value-type="string">
            <text:p>Meadow</text:p>
          </table:table-cell>
          <table:table-cell office:value-type="string">
            <text:p><text:s/>2 <text:s text:c="13"/>1 <text:s text:c="11"/>33</text:p>
          </table:table-cell>
          <table:table-cell office:value-type="string">
            <text:p>) <text:s text:c="4"/>0 <text:s text:c="9"/>1 <text:s text:c="3"/>8</text:p>
          </table:table-cell>
          <table:table-cell office:value-type="string">
            <text:p><text:s text:c="15"/>0 <text:s text:c="3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9">
            <text:p>319</text:p>
          </table:table-cell>
          <table:table-cell office:value-type="string">
            <text:p>Bull Pasture</text:p>
          </table:table-cell>
          <table:table-cell office:value-type="string">
            <text:p>Meadow</text:p>
          </table:table-cell>
          <table:table-cell office:value-type="string">
            <text:p><text:s/>2 <text:s text:c="13"/>2 <text:s text:c="11"/>13</text:p>
          </table:table-cell>
          <table:table-cell office:value-type="string">
            <text:p><text:s text:c="6"/>0 <text:s text:c="9"/>1 <text:s text:c="3"/>8</text:p>
          </table:table-cell>
          <table:table-cell office:value-type="string">
            <text:p><text:s text:c="15"/>0 <text:s text:c="3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Cow Pasture</text:p>
          </table:table-cell>
          <table:table-cell office:value-type="string">
            <text:p>Pasture</text:p>
          </table:table-cell>
          <table:table-cell office:value-type="string">
            <text:p><text:s/>15 <text:s text:c="11"/>0 <text:s text:c="11"/>26</text:p>
          </table:table-cell>
          <table:table-cell office:value-type="string">
            <text:p><text:s text:c="6"/>0 <text:s text:c="9"/>6 <text:s text:c="3"/>5</text:p>
          </table:table-cell>
          <table:table-cell office:value-type="string">
            <text:p><text:s text:c="15"/>3 <text:s text:c="3"/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">
            <text:p>321</text:p>
          </table:table-cell>
          <table:table-cell office:value-type="string">
            <text:p>Ox Pasture</text:p>
          </table:table-cell>
          <table:table-cell office:value-type="string">
            <text:p>Pasture</text:p>
          </table:table-cell>
          <table:table-cell table:style-name="ce9" office:value-type="string">
            <text:p><text:s/>18 <text:s text:c="11"/>1 <text:s text:c="12"/>5</text:p>
          </table:table-cell>
          <table:table-cell office:value-type="string">
            <text:p><text:s text:c="6"/>0 <text:s text:c="9"/>7 <text:s text:c="2"/>3</text:p>
          </table:table-cell>
          <table:table-cell office:value-type="string">
            <text:p><text:s text:c="15"/>3 <text:s text:c="2"/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">
            <text:p>322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2 <text:s text:c="11"/>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3">
            <text:p>323</text:p>
          </table:table-cell>
          <table:table-cell office:value-type="string">
            <text:p>Great Field</text:p>
          </table:table-cell>
          <table:table-cell office:value-type="string">
            <text:p>Pasture</text:p>
          </table:table-cell>
          <table:table-cell office:value-type="string">
            <text:p><text:s/>25 <text:s text:c="11"/>1 <text:s text:c="11"/>12</text:p>
          </table:table-cell>
          <table:table-cell office:value-type="string">
            <text:p><text:s text:c="6"/>0 <text:s text:c="8"/>11 <text:s text:c="2"/>7</text:p>
          </table:table-cell>
          <table:table-cell office:value-type="string">
            <text:p><text:s text:c="15"/>6 <text:s text:c="3"/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7">
            <text:p>327</text:p>
          </table:table-cell>
          <table:table-cell office:value-type="string">
            <text:p>Croft <text:s/></text:p>
          </table:table-cell>
          <table:table-cell office:value-type="string">
            <text:p>Meadow</text:p>
          </table:table-cell>
          <table:table-cell office:value-type="string">
            <text:p><text:s/>3 <text:s text:c="13"/>0 <text:s text:c="11"/>37</text:p>
          </table:table-cell>
          <table:table-cell office:value-type="string">
            <text:p><text:s text:c="6"/>0 <text:s text:c="9"/>2 <text:s text:c="3"/>0</text:p>
          </table:table-cell>
          <table:table-cell office:value-type="string">
            <text:p><text:s text:c="15"/>0 <text:s text:c="3"/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1">
            <text:p>331</text:p>
          </table:table-cell>
          <table:table-cell office:value-type="string">
            <text:p>Wetlands Meadow</text:p>
          </table:table-cell>
          <table:table-cell office:value-type="string">
            <text:p>Meadow</text:p>
          </table:table-cell>
          <table:table-cell office:value-type="string">
            <text:p><text:s/>2 <text:s text:c="13"/>2 <text:s text:c="11"/>38</text:p>
          </table:table-cell>
          <table:table-cell office:value-type="string">
            <text:p><text:s text:c="6"/>0 <text:s text:c="9"/>1 <text:s text:c="3"/>3</text:p>
          </table:table-cell>
          <table:table-cell office:value-type="string">
            <text:p><text:s text:c="15"/>0 <text:s text:c="3"/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2">
            <text:p>332</text:p>
          </table:table-cell>
          <table:table-cell office:value-type="string">
            <text:p>Wetlands</text:p>
          </table:table-cell>
          <table:table-cell office:value-type="string">
            <text:p>Pasture</text:p>
          </table:table-cell>
          <table:table-cell office:value-type="string">
            <text:p><text:s/>3 <text:s text:c="13"/>2 <text:s text:c="11"/>15</text:p>
          </table:table-cell>
          <table:table-cell office:value-type="string">
            <text:p><text:s text:c="6"/>0 <text:s text:c="9"/>1 <text:s text:c="3"/>6</text:p>
          </table:table-cell>
          <table:table-cell office:value-type="string">
            <text:p><text:s text:c="15"/>0 <text:s text:c="2"/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3">
            <text:p>383</text:p>
          </table:table-cell>
          <table:table-cell office:value-type="string">
            <text:p>Stoop Moor</text:p>
          </table:table-cell>
          <table:table-cell office:value-type="string">
            <text:p>Arable</text:p>
          </table:table-cell>
          <table:table-cell office:value-type="string">
            <text:p><text:s/>2 <text:s text:c="13"/>3 <text:s text:c="11"/>12</text:p>
          </table:table-cell>
          <table:table-cell office:value-type="string">
            <text:p><text:s text:c="6"/>0 <text:s text:c="9"/>0 <text:s text:c="3"/>8</text:p>
          </table:table-cell>
          <table:table-cell office:value-type="string">
            <text:p><text:s text:c="15"/>0 <text:s text:c="3"/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4">
            <text:p>384</text:p>
          </table:table-cell>
          <table:table-cell office:value-type="string">
            <text:p>Plantation</text:p>
          </table:table-cell>
          <table:table-cell/>
          <table:table-cell office:value-type="string">
            <text:p><text:s/>0 <text:s text:c="13"/>0 <text:s text:c="11"/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5">
            <text:p>385</text:p>
          </table:table-cell>
          <table:table-cell office:value-type="string">
            <text:p>Stoop Moor</text:p>
          </table:table-cell>
          <table:table-cell office:value-type="string">
            <text:p>Pasture</text:p>
          </table:table-cell>
          <table:table-cell office:value-type="string">
            <text:p><text:s/>19 <text:s text:c="11"/>3 <text:s text:c="11"/>0</text:p>
          </table:table-cell>
          <table:table-cell office:value-type="string">
            <text:p><text:s text:c="6"/>0 <text:s text:c="9"/>6 <text:s text:c="3"/>10</text:p>
          </table:table-cell>
          <table:table-cell office:value-type="string">
            <text:p><text:s text:c="15"/>3 <text:s text:c="2"/>10</text:p>
          </table:table-cell>
          <table:table-cell/>
        </table:table-row>
        <table:table-row table:style-name="ro3">
          <table:table-cell table:number-columns-repeated="2"/>
          <table:table-cell office:value-type="float" office:value="387">
            <text:p>387</text:p>
          </table:table-cell>
          <table:table-cell office:value-type="string">
            <text:p>) so on the schedule <text:s text:c="3"/>Rape Field</text:p>
          </table:table-cell>
          <table:table-cell office:value-type="string">
            <text:p>[<text:span text:style-name="T1">no description]</text:span></text:p>
          </table:table-cell>
          <table:table-cell office:value-type="string">
            <text:p><text:s/>2 <text:s text:c="13"/>1 <text:s text:c="11"/>15</text:p>
          </table:table-cell>
          <table:table-cell office:value-type="string">
            <text:p><text:s text:c="6"/>0 <text:s text:c="9"/>0 <text:s text:c="3"/>7</text:p>
          </table:table-cell>
          <table:table-cell office:value-type="string">
            <text:p><text:s text:c="15"/>0 <text:s text:c="3"/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6">
            <text:p>386</text:p>
          </table:table-cell>
          <table:table-cell office:value-type="string">
            <text:p>) so on the schedule <text:s text:c="3"/>Plantation</text:p>
          </table:table-cell>
          <table:table-cell/>
          <table:table-cell office:value-type="string">
            <text:p><text:s/>0 <text:s text:c="13"/>0 <text:s text:c="11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8">
            <text:p>388</text:p>
          </table:table-cell>
          <table:table-cell office:value-type="string">
            <text:p>Rape Field</text:p>
          </table:table-cell>
          <table:table-cell/>
          <table:table-cell office:value-type="string">
            <text:p><text:s/>5 <text:s text:c="13"/>3 <text:s text:c="11"/>18</text:p>
          </table:table-cell>
          <table:table-cell office:value-type="string">
            <text:p><text:s text:c="6"/>0 <text:s text:c="9"/>1 <text:s text:c="4"/>7</text:p>
          </table:table-cell>
          <table:table-cell office:value-type="string">
            <text:p><text:s text:c="15"/>0 <text:s text:c="2"/>11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>
            <text:p><text:s/>112 <text:s text:c="10"/>0 <text:s text:c="10"/>29</text:p>
          </table:table-cell>
          <table:table-cell table:style-name="ce14" office:value-type="string">
            <text:p><text:s text:c="6"/>2 <text:s text:c="9"/>6 <text:s text:c="3"/>8</text:p>
          </table:table-cell>
          <table:table-cell table:style-name="ce14" office:value-type="string">
            <text:p><text:s text:c="7"/>1 <text:s text:c="5"/>2 <text:s text:c="4"/>5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ce20" table:number-columns-repeated="3"/>
          <table:table-cell/>
        </table:table-row>
        <table:table-row table:style-name="ro1">
          <table:table-cell office:value-type="string">
            <text:p>SUNDRY OWNERS</text:p>
          </table:table-cell>
          <table:table-cell/>
          <table:table-cell office:value-type="float" office:value="561">
            <text:p>561</text:p>
          </table:table-cell>
          <table:table-cell office:value-type="string">
            <text:p>RIMINGTON MOOR</text:p>
          </table:table-cell>
          <table:table-cell/>
          <table:table-cell table:style-name="ce16" office:value-type="string">
            <text:p><text:s/>24 <text:s text:c="11"/>3 <text:s text:c="11"/>30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ce20"/>
          <table:table-cell table:number-columns-repeated="3"/>
        </table:table-row>
        <table:table-row table:style-name="ro1">
          <table:table-cell office:value-type="string">
            <text:p>Out of sequence – Missed off earlier</text:p>
          </table:table-cell>
          <table:table-cell table:number-columns-repeated="2"/>
          <table:table-cell table:style-name="ce6" office:value-type="string">
            <text:p>[HALSTEADS COTTAGE &amp; DORMERS]</text:p>
          </table:table-cell>
          <table:table-cell table:number-columns-repeated="5"/>
        </table:table-row>
        <table:table-row table:style-name="ro3">
          <table:table-cell office:value-type="string">
            <text:p>FOX George Lane Esq</text:p>
          </table:table-cell>
          <table:table-cell office:value-type="string">
            <text:p>Jane FORT <text:s text:c="6"/><text:span text:style-name="T1">Dormers</text:span></text:p>
          </table:table-cell>
          <table:table-cell office:value-type="float" office:value="133">
            <text:p>133</text:p>
          </table:table-cell>
          <table:table-cell office:value-type="string">
            <text:p>Croft <text:s/></text:p>
          </table:table-cell>
          <table:table-cell office:value-type="string">
            <text:p>Pasture</text:p>
          </table:table-cell>
          <table:table-cell office:value-type="string">
            <text:p><text:s/>0 <text:s text:c="13"/>0 <text:s text:c="11"/>3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Halsteads Cottage</text:p>
          </table:table-cell>
          <table:table-cell office:value-type="float" office:value="153">
            <text:p>153</text:p>
          </table:table-cell>
          <table:table-cell office:value-type="string">
            <text:p>Cottage Croft Garden &amp; etc</text:p>
          </table:table-cell>
          <table:table-cell/>
          <table:table-cell office:value-type="string">
            <text:p><text:s/>0 <text:s text:c="13"/>0 <text:s text:c="11"/>3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4" office:value-type="string">
            <text:p><text:s/>0 <text:s text:c="13"/>1 <text:s text:c="11"/>26</text:p>
          </table:table-cell>
          <table:table-cell table:style-name="ce14" office:value-type="string">
            <text:p><text:s text:c="6"/>0 <text:s text:c="9"/>0 <text:s text:c="3"/>1</text:p>
          </table:table-cell>
          <table:table-cell table:style-name="ce14" office:value-type="string">
            <text:p><text:s text:c="15"/>0 <text:s text:c="3"/>2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6" office:value-type="string">
            <text:p>ROADS BECKS &amp; ETC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Beck from the S E corner of Rimmington Moor through</text:p>
          </table:table-cell>
          <table:table-cell/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Howgill Gazegill and to the water meetings</text:p>
          </table:table-cell>
          <table:table-cell/>
          <table:table-cell office:value-type="string">
            <text:p>) 7 <text:s text:c="12"/>3 <text:s text:c="10"/>3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Beck from Little Middop to the last beck joining at</text:p>
          </table:table-cell>
          <table:table-cell/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Howgill Mill <text:s/></text:p>
          </table:table-cell>
          <table:table-cell/>
          <table:table-cell office:value-type="string">
            <text:p>) 0 <text:s text:c="12"/>3 <text:s text:c="10"/>3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Beck from N E corner of Rimmington Moor to the water</text:p>
          </table:table-cell>
          <table:table-cell/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meeting so far dividing the Counties of York</text:p>
          </table:table-cell>
          <table:table-cell/>
          <table:table-cell office:value-type="string">
            <text:p>) 4 <text:s text:c="12"/>2 <text:s text:c="10"/>2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and Lancaster</text:p>
          </table:table-cell>
          <table:table-cell/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The new turnpike road</text:p>
          </table:table-cell>
          <table:table-cell/>
          <table:table-cell office:value-type="string">
            <text:p><text:s/>6 <text:s text:c="13"/>0 <text:s text:c="10"/>3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Road from Brogden township to the new turnpike road</text:p>
          </table:table-cell>
          <table:table-cell/>
          <table:table-cell office:value-type="string">
            <text:p><text:s/>2 <text:s text:c="13"/>3 <text:s text:c="11"/>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Road from the new turnpike road through Howgill Newby</text:p>
          </table:table-cell>
          <table:table-cell/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and Rimington to Twizles Bridge</text:p>
          </table:table-cell>
          <table:table-cell/>
          <table:table-cell office:value-type="string">
            <text:p>) 9 <text:s text:c="12"/>2 <text:s text:c="12"/>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Back Lanes &amp; about Rimmington town</text:p>
          </table:table-cell>
          <table:table-cell/>
          <table:table-cell office:value-type="string">
            <text:p><text:s/>1 <text:s text:c="13"/>2 <text:s text:c="10"/>3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Road from the east end of Rimmington to the new</text:p>
          </table:table-cell>
          <table:table-cell/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turnpike road</text:p>
          </table:table-cell>
          <table:table-cell/>
          <table:table-cell office:value-type="string">
            <text:p>) 4 <text:s text:c="12"/>1 <text:s text:c="10"/>3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Road from the new turnpike road past the east end of</text:p>
          </table:table-cell>
          <table:table-cell/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azegill and Howgill</text:p>
          </table:table-cell>
          <table:table-cell/>
          <table:table-cell office:value-type="string">
            <text:p>) 3 <text:s text:c="12"/>2 <text:s text:c="10"/>2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Gazegill Green and road to No 571</text:p>
          </table:table-cell>
          <table:table-cell/>
          <table:table-cell office:value-type="string">
            <text:p><text:s/>1 <text:s text:c="13"/>3 <text:s text:c="12"/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Raiky Lane &amp; Pinfold</text:p>
          </table:table-cell>
          <table:table-cell/>
          <table:table-cell office:value-type="string">
            <text:p><text:s/>1 <text:s text:c="13"/>2 <text:s text:c="11"/>3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Back Lanes about Newby &amp; Newby Hall</text:p>
          </table:table-cell>
          <table:table-cell/>
          <table:table-cell office:value-type="string">
            <text:p><text:s/>0 <text:s text:c="13"/>2 <text:s text:c="11"/>37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Stopper Lane &amp; Lane forwards to the gate at <text:s/>[ a symbol ]</text:p>
          </table:table-cell>
          <table:table-cell/>
          <table:table-cell office:value-type="string">
            <text:p><text:s/>4 <text:s text:c="13"/>0 <text:s text:c="11"/>3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[Middop township boundary]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Road from No575 to Copley</text:p>
          </table:table-cell>
          <table:table-cell/>
          <table:table-cell office:value-type="string">
            <text:p><text:s/>2 <text:s text:c="13"/>0 <text:s text:c="11"/>3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7">
            <text:p>577</text:p>
          </table:table-cell>
          <table:table-cell office:value-type="string">
            <text:p>Road from No575 to Martin Top to No576 called Back or</text:p>
          </table:table-cell>
          <table:table-cell/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Side Lane</text:p>
          </table:table-cell>
          <table:table-cell/>
          <table:table-cell office:value-type="string">
            <text:p>) 1 <text:s text:c="11"/>0 <text:s text:c="12"/>1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578">
            <text:p>578</text:p>
          </table:table-cell>
          <table:table-cell office:value-type="string">
            <text:p>Road from No575 to the boundary at Ings End</text:p>
          </table:table-cell>
          <table:table-cell/>
          <table:table-cell office:value-type="string">
            <text:p><text:s/>0 <text:s text:c="13"/>3 <text:s text:c="11"/>1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12" office:value-type="string">
            <text:p><text:s/>54 <text:s text:c="11"/>1 <text:s text:c="12"/>0</text:p>
          </table:table-cell>
          <table:table-cell table:number-columns-repeated="3"/>
        </table:table-row>
        <table:table-row table:style-name="ro1" table:number-rows-repeated="104768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eople Index" table:style-name="ta1" table:print="false">
        <table:table-column table:style-name="co10" table:default-cell-style-name="Default"/>
        <table:table-column table:style-name="co9" table:default-cell-style-name="ce1"/>
        <table:table-column table:style-name="co11" table:default-cell-style-name="Default"/>
        <table:table-column table:style-name="co12" table:default-cell-style-name="Default"/>
        <table:table-column table:style-name="co9" table:default-cell-style-name="ce1"/>
        <table:table-column table:style-name="co13" table:default-cell-style-name="Default"/>
        <table:table-column table:style-name="co14" table:default-cell-style-name="Default"/>
        <table:table-column table:style-name="co9" table:default-cell-style-name="ce1"/>
        <table:table-column table:style-name="co9" table:default-cell-style-name="Default"/>
        <table:table-row table:style-name="ro4">
          <table:table-cell table:style-name="ce18" office:value-type="string">
            <text:p>LANDOWNER INDEX</text:p>
          </table:table-cell>
          <table:table-cell office:value-type="string">
            <text:p>ROW Nos</text:p>
          </table:table-cell>
          <table:table-cell/>
          <table:table-cell table:style-name="ce18" office:value-type="string">
            <text:p>OCCUPIER INDEX</text:p>
          </table:table-cell>
          <table:table-cell office:value-type="string">
            <text:p>ROW No</text:p>
          </table:table-cell>
          <table:table-cell/>
          <table:table-cell table:style-name="ce19" office:value-type="string">
            <text:p>OCCUPIER INDEX cont.</text:p>
          </table:table-cell>
          <table:table-cell office:value-type="string">
            <text:p>ROW No</text:p>
          </table:table-cell>
          <table:table-cell/>
        </table:table-row>
        <table:table-row table:style-name="ro5">
          <table:table-cell office:value-type="string">
            <text:p>ABBOT Revd Philip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ANK Elizabeth (&amp; others)</text:p>
          </table:table-cell>
          <table:table-cell office:value-type="float" office:value="428">
            <text:p>428</text:p>
          </table:table-cell>
          <table:table-cell/>
          <table:table-cell office:value-type="string">
            <text:p>MARSDEN Richard</text:p>
          </table:table-cell>
          <table:table-cell office:value-type="float" office:value="324">
            <text:p>324</text:p>
          </table:table-cell>
          <table:table-cell/>
        </table:table-row>
        <table:table-row table:style-name="ro1">
          <table:table-cell office:value-type="string">
            <text:p>BALDWIN John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ANK Henry</text:p>
          </table:table-cell>
          <table:table-cell office:value-type="float" office:value="310">
            <text:p>310</text:p>
          </table:table-cell>
          <table:table-cell/>
          <table:table-cell office:value-type="string">
            <text:p>MAUDSLEY Henry</text:p>
          </table:table-cell>
          <table:table-cell office:value-type="float" office:value="591">
            <text:p>591</text:p>
          </table:table-cell>
          <table:table-cell/>
        </table:table-row>
        <table:table-row table:style-name="ro1">
          <table:table-cell office:value-type="string">
            <text:p>BANKS Thomas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BANK John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ODDIE Sarah</text:p>
          </table:table-cell>
          <table:table-cell office:value-type="float" office:value="572">
            <text:p>572</text:p>
          </table:table-cell>
          <table:table-cell/>
        </table:table-row>
        <table:table-row table:style-name="ro1">
          <table:table-cell office:value-type="string">
            <text:p>BOLLARD Richard James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BANK Thomas</text:p>
          </table:table-cell>
          <table:table-cell office:value-type="string">
            <text:p>148, 422</text:p>
          </table:table-cell>
          <table:table-cell/>
          <table:table-cell office:value-type="string">
            <text:p>ODDIE William</text:p>
          </table:table-cell>
          <table:table-cell office:value-type="float" office:value="444">
            <text:p>444</text:p>
          </table:table-cell>
          <table:table-cell/>
        </table:table-row>
        <table:table-row table:style-name="ro1">
          <table:table-cell office:value-type="string">
            <text:p>BOLLARD William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BANK William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PICKELLS/PICKLES</text:p>
          </table:table-cell>
          <table:table-cell office:value-type="float" office:value="512">
            <text:p>512</text:p>
          </table:table-cell>
          <table:table-cell/>
        </table:table-row>
        <table:table-row table:style-name="ro1">
          <table:table-cell office:value-type="string">
            <text:p>BOOTHMAN Jonathan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BANKS Thomas</text:p>
          </table:table-cell>
          <table:table-cell office:value-type="float" office:value="30">
            <text:p>30</text:p>
          </table:table-cell>
          <table:table-cell/>
          <table:table-cell table:style-name="ce1" office:value-type="string">
            <text:p>Richard &amp; Others</text:p>
          </table:table-cell>
          <table:table-cell table:number-columns-repeated="2"/>
        </table:table-row>
        <table:table-row table:style-name="ro1">
          <table:table-cell office:value-type="string">
            <text:p>BULCOCK Benjamin</text:p>
          </table:table-cell>
          <table:table-cell office:value-type="string">
            <text:p>51-64</text:p>
          </table:table-cell>
          <table:table-cell/>
          <table:table-cell office:value-type="string">
            <text:p>BANKS Thomas &amp; Others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ORTER Mary</text:p>
          </table:table-cell>
          <table:table-cell office:value-type="float" office:value="368">
            <text:p>368</text:p>
          </table:table-cell>
          <table:table-cell/>
        </table:table-row>
        <table:table-row table:style-name="ro1">
          <table:table-cell office:value-type="string">
            <text:p>BRIERLEY Joseph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BECKS</text:p>
          </table:table-cell>
          <table:table-cell table:number-columns-repeated="2"/>
          <table:table-cell office:value-type="string">
            <text:p>(RIMINGTON MOOR)</text:p>
          </table:table-cell>
          <table:table-cell table:number-columns-repeated="2"/>
        </table:table-row>
        <table:table-row table:style-name="ro1">
          <table:table-cell office:value-type="string">
            <text:p>CHAPEL &amp;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BEEZLEY James &amp; Others</text:p>
          </table:table-cell>
          <table:table-cell office:value-type="float" office:value="584">
            <text:p>584</text:p>
          </table:table-cell>
          <table:table-cell/>
          <table:table-cell office:value-type="string">
            <text:p>(ROADS &amp; BECKS)</text:p>
          </table:table-cell>
          <table:table-cell table:number-columns-repeated="2"/>
        </table:table-row>
        <table:table-row table:style-name="ro1">
          <table:table-cell office:value-type="string">
            <text:p>CLOUGH Joh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BERWICK Charles</text:p>
          </table:table-cell>
          <table:table-cell office:value-type="float" office:value="712">
            <text:p>712</text:p>
          </table:table-cell>
          <table:table-cell/>
          <table:table-cell office:value-type="string">
            <text:p>ROBINSON &amp; Co <text:s/>John</text:p>
          </table:table-cell>
          <table:table-cell office:value-type="float" office:value="281">
            <text:p>281</text:p>
          </table:table-cell>
          <table:table-cell/>
        </table:table-row>
        <table:table-row table:style-name="ro1">
          <table:table-cell office:value-type="string">
            <text:p>DEAN Henry</text:p>
          </table:table-cell>
          <table:table-cell office:value-type="string">
            <text:p>89-96</text:p>
          </table:table-cell>
          <table:table-cell/>
          <table:table-cell office:value-type="string">
            <text:p>BOOTHMAN James</text:p>
          </table:table-cell>
          <table:table-cell office:value-type="float" office:value="740">
            <text:p>740</text:p>
          </table:table-cell>
          <table:table-cell/>
          <table:table-cell office:value-type="string">
            <text:p>SMETHURST Elias</text:p>
          </table:table-cell>
          <table:table-cell office:value-type="float" office:value="518">
            <text:p>518</text:p>
          </table:table-cell>
          <table:table-cell/>
        </table:table-row>
        <table:table-row table:style-name="ro3">
          <table:table-cell office:value-type="string">
            <text:p>DENT Revd Thomas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BOOTHMAN John &amp; Others</text:p>
          </table:table-cell>
          <table:table-cell office:value-type="float" office:value="535">
            <text:p>535</text:p>
          </table:table-cell>
          <table:table-cell/>
          <table:table-cell office:value-type="string">
            <text:p>SMETHURST James</text:p>
          </table:table-cell>
          <table:table-cell office:value-type="float" office:value="680">
            <text:p>680</text:p>
          </table:table-cell>
          <table:table-cell/>
        </table:table-row>
        <table:table-row table:style-name="ro1">
          <table:table-cell office:value-type="string">
            <text:p>FALSHAW John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BRENNAND Richard</text:p>
          </table:table-cell>
          <table:table-cell office:value-type="float" office:value="487">
            <text:p>487</text:p>
          </table:table-cell>
          <table:table-cell/>
          <table:table-cell office:value-type="string">
            <text:p>SMETHURST John </text:p>
          </table:table-cell>
          <table:table-cell office:value-type="float" office:value="716">
            <text:p>716</text:p>
          </table:table-cell>
          <table:table-cell office:value-type="string">
            <text:p>John &amp; Thomas <text:s text:c="3"/>346</text:p>
          </table:table-cell>
        </table:table-row>
        <table:table-row table:style-name="ro1">
          <table:table-cell office:value-type="string">
            <text:p>FOSTER George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BRENNAND Thomas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SMITH James</text:p>
          </table:table-cell>
          <table:table-cell office:value-type="float" office:value="624">
            <text:p>624</text:p>
          </table:table-cell>
          <table:table-cell/>
        </table:table-row>
        <table:table-row table:style-name="ro3">
          <table:table-cell office:value-type="string">
            <text:p>FOX George Lane Esq</text:p>
          </table:table-cell>
          <table:table-cell office:value-type="string">
            <text:p>117-414</text:p>
          </table:table-cell>
          <table:table-cell/>
          <table:table-cell office:value-type="string">
            <text:p>BRIERLEY Jonathan</text:p>
          </table:table-cell>
          <table:table-cell office:value-type="float" office:value="775">
            <text:p>775</text:p>
          </table:table-cell>
          <table:table-cell/>
          <table:table-cell office:value-type="string">
            <text:p>SPENCER Nancy &amp; others</text:p>
          </table:table-cell>
          <table:table-cell office:value-type="float" office:value="770">
            <text:p>770</text:p>
          </table:table-cell>
          <table:table-cell/>
        </table:table-row>
        <table:table-row table:style-name="ro1">
          <table:table-cell office:value-type="string">
            <text:p>FRANKLAND Christopher</text:p>
          </table:table-cell>
          <table:table-cell office:value-type="float" office:value="418">
            <text:p>418</text:p>
          </table:table-cell>
          <table:table-cell/>
          <table:table-cell office:value-type="string">
            <text:p>BRIERLEY Joseph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SPENCER Thomas</text:p>
          </table:table-cell>
          <table:table-cell office:value-type="float" office:value="473">
            <text:p>473</text:p>
          </table:table-cell>
          <table:table-cell/>
        </table:table-row>
        <table:table-row table:style-name="ro1">
          <table:table-cell office:value-type="string">
            <text:p>GREEN James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BRIGGS Christopher</text:p>
          </table:table-cell>
          <table:table-cell office:value-type="float" office:value="620">
            <text:p>620</text:p>
          </table:table-cell>
          <table:table-cell/>
          <table:table-cell office:value-type="string">
            <text:p>TATTERSALL Jonas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Hall [Henry]</text:p>
          </table:table-cell>
          <table:table-cell office:value-type="float" office:value="428">
            <text:p>428</text:p>
          </table:table-cell>
          <table:table-cell/>
          <table:table-cell office:value-type="string">
            <text:p>BRIGGS Henry</text:p>
          </table:table-cell>
          <table:table-cell office:value-type="float" office:value="317">
            <text:p>317</text:p>
          </table:table-cell>
          <table:table-cell/>
          <table:table-cell office:value-type="string">
            <text:p>THORNBER James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string">
            <text:p>HARTLEY Catherine</text:p>
          </table:table-cell>
          <table:table-cell office:value-type="string">
            <text:p>433-460</text:p>
          </table:table-cell>
          <table:table-cell/>
          <table:table-cell office:value-type="string">
            <text:p>BRIGGS Robert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THORNBER John</text:p>
          </table:table-cell>
          <table:table-cell office:value-type="float" office:value="362">
            <text:p>362</text:p>
          </table:table-cell>
          <table:table-cell/>
        </table:table-row>
        <table:table-row table:style-name="ro1">
          <table:table-cell office:value-type="string">
            <text:p>HEATON Alice</text:p>
          </table:table-cell>
          <table:table-cell office:value-type="float" office:value="473">
            <text:p>473</text:p>
          </table:table-cell>
          <table:table-cell/>
          <table:table-cell office:value-type="string">
            <text:p>BRIGGS William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THORNBER Richard</text:p>
          </table:table-cell>
          <table:table-cell office:value-type="float" office:value="666">
            <text:p>666</text:p>
          </table:table-cell>
          <table:table-cell/>
        </table:table-row>
        <table:table-row table:style-name="ro1">
          <table:table-cell office:value-type="string">
            <text:p>HOLGATE Francis</text:p>
          </table:table-cell>
          <table:table-cell office:value-type="float" office:value="483">
            <text:p>483</text:p>
          </table:table-cell>
          <table:table-cell/>
          <table:table-cell office:value-type="string">
            <text:p>CARR Richard</text:p>
          </table:table-cell>
          <table:table-cell office:value-type="float" office:value="335">
            <text:p>335</text:p>
          </table:table-cell>
          <table:table-cell/>
          <table:table-cell office:value-type="string">
            <text:p>TOWERS Bennet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 office:value-type="string">
            <text:p>HOLT William Preston</text:p>
          </table:table-cell>
          <table:table-cell office:value-type="float" office:value="487">
            <text:p>487</text:p>
          </table:table-cell>
          <table:table-cell/>
          <table:table-cell office:value-type="string">
            <text:p>CHATBURN John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TOWNSON Thomas</text:p>
          </table:table-cell>
          <table:table-cell office:value-type="string">
            <text:p>57, 274, 754</text:p>
          </table:table-cell>
          <table:table-cell/>
        </table:table-row>
        <table:table-row table:style-name="ro1">
          <table:table-cell office:value-type="string">
            <text:p>KAYE Sir John Lister</text:p>
          </table:table-cell>
          <table:table-cell office:value-type="string">
            <text:p>499 – 508</text:p>
          </table:table-cell>
          <table:table-cell/>
          <table:table-cell office:value-type="string">
            <text:p>COOK Thomas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IPP John</text:p>
          </table:table-cell>
          <table:table-cell office:value-type="string">
            <text:p>109, 360, 576</text:p>
          </table:table-cell>
          <table:table-cell/>
        </table:table-row>
        <table:table-row table:style-name="ro1">
          <table:table-cell office:value-type="string">
            <text:p>LAWSON William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CROASDALE Thomas</text:p>
          </table:table-cell>
          <table:table-cell office:value-type="float" office:value="301">
            <text:p>301</text:p>
          </table:table-cell>
          <table:table-cell/>
          <table:table-cell office:value-type="string">
            <text:p>WILKINSON William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 office:value-type="string">
            <text:p>LEECH/LEACH Henry</text:p>
          </table:table-cell>
          <table:table-cell office:value-type="string">
            <text:p>518-539</text:p>
          </table:table-cell>
          <table:table-cell/>
          <table:table-cell office:value-type="string">
            <text:p>DEAN Ambrose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WILSON John</text:p>
          </table:table-cell>
          <table:table-cell office:value-type="float" office:value="433">
            <text:p>433</text:p>
          </table:table-cell>
          <table:table-cell/>
        </table:table-row>
        <table:table-row table:style-name="ro1">
          <table:table-cell office:value-type="string">
            <text:p>MITCHELL Henry</text:p>
          </table:table-cell>
          <table:table-cell office:value-type="string">
            <text:p>543-562</text:p>
          </table:table-cell>
          <table:table-cell/>
          <table:table-cell office:value-type="string">
            <text:p>DEAN John</text:p>
          </table:table-cell>
          <table:table-cell office:value-type="string">
            <text:p>37, 384</text:p>
          </table:table-cell>
          <table:table-cell/>
          <table:table-cell office:value-type="string">
            <text:p>WILSON Jonathan</text:p>
          </table:table-cell>
          <table:table-cell office:value-type="float" office:value="694">
            <text:p>694</text:p>
          </table:table-cell>
          <table:table-cell/>
        </table:table-row>
        <table:table-row table:style-name="ro1">
          <table:table-cell office:value-type="string">
            <text:p>ODDIE Sarah</text:p>
          </table:table-cell>
          <table:table-cell office:value-type="float" office:value="572">
            <text:p>572</text:p>
          </table:table-cell>
          <table:table-cell/>
          <table:table-cell office:value-type="string">
            <text:p>DEAN Thomas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WILSON Thomas</text:p>
          </table:table-cell>
          <table:table-cell office:value-type="float" office:value="725">
            <text:p>725</text:p>
          </table:table-cell>
          <table:table-cell/>
        </table:table-row>
        <table:table-row table:style-name="ro1">
          <table:table-cell office:value-type="string">
            <text:p>PARKER John</text:p>
          </table:table-cell>
          <table:table-cell office:value-type="float" office:value="576">
            <text:p>576</text:p>
          </table:table-cell>
          <table:table-cell/>
          <table:table-cell office:value-type="string">
            <text:p>DEAN Thomas Hayes</text:p>
          </table:table-cell>
          <table:table-cell office:value-type="float" office:value="806">
            <text:p>806</text:p>
          </table:table-cell>
          <table:table-cell/>
          <table:table-cell office:value-type="string">
            <text:p>WILSON William</text:p>
          </table:table-cell>
          <table:table-cell office:value-type="float" office:value="758">
            <text:p>758</text:p>
          </table:table-cell>
          <table:table-cell/>
        </table:table-row>
        <table:table-row table:style-name="ro1">
          <table:table-cell office:value-type="string">
            <text:p>PARKER Thomas</text:p>
          </table:table-cell>
          <table:table-cell office:value-type="float" office:value="584">
            <text:p>584</text:p>
          </table:table-cell>
          <table:table-cell/>
          <table:table-cell office:value-type="string">
            <text:p>DUCKWORTH Edmund</text:p>
          </table:table-cell>
          <table:table-cell office:value-type="float" office:value="552">
            <text:p>552</text:p>
          </table:table-cell>
          <table:table-cell table:number-columns-repeated="4"/>
        </table:table-row>
        <table:table-row table:style-name="ro1">
          <table:table-cell office:value-type="string">
            <text:p>PENNINGTON <text:s text:c="3"/>?</text:p>
          </table:table-cell>
          <table:table-cell office:value-type="string">
            <text:p>783-793</text:p>
          </table:table-cell>
          <table:table-cell/>
          <table:table-cell office:value-type="string">
            <text:p>DUGDALE Thomas</text:p>
          </table:table-cell>
          <table:table-cell office:value-type="float" office:value="640">
            <text:p>640</text:p>
          </table:table-cell>
          <table:table-cell table:number-columns-repeated="4"/>
        </table:table-row>
        <table:table-row table:style-name="ro1">
          <table:table-cell office:value-type="string">
            <text:p>RIBBLESDALE Lord</text:p>
          </table:table-cell>
          <table:table-cell office:value-type="string">
            <text:p>587-716</text:p>
          </table:table-cell>
          <table:table-cell/>
          <table:table-cell office:value-type="string">
            <text:p>EDMONDSON John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RUSHWORTH William</text:p>
          </table:table-cell>
          <table:table-cell office:value-type="float" office:value="725">
            <text:p>725</text:p>
          </table:table-cell>
          <table:table-cell/>
          <table:table-cell office:value-type="string">
            <text:p>FALSHAW Henry</text:p>
          </table:table-cell>
          <table:table-cell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string">
            <text:p>SCHACKELTON William</text:p>
          </table:table-cell>
          <table:table-cell office:value-type="float" office:value="733">
            <text:p>733</text:p>
          </table:table-cell>
          <table:table-cell/>
          <table:table-cell office:value-type="string">
            <text:p>FALSHAW John</text:p>
          </table:table-cell>
          <table:table-cell office:value-type="string">
            <text:p>117, 587</text:p>
          </table:table-cell>
          <table:table-cell table:number-columns-repeated="4"/>
        </table:table-row>
        <table:table-row table:style-name="ro1">
          <table:table-cell office:value-type="string">
            <text:p>TAYLOR Ann</text:p>
          </table:table-cell>
          <table:table-cell office:value-type="float" office:value="740">
            <text:p>740</text:p>
          </table:table-cell>
          <table:table-cell/>
          <table:table-cell office:value-type="string">
            <text:p>FORT Jane</text:p>
          </table:table-cell>
          <table:table-cell office:value-type="float" office:value="846">
            <text:p>846</text:p>
          </table:table-cell>
          <table:table-cell table:number-columns-repeated="4"/>
        </table:table-row>
        <table:table-row table:style-name="ro3">
          <table:table-cell office:value-type="string">
            <text:p>TENNANT John Esr</text:p>
          </table:table-cell>
          <table:table-cell office:value-type="float" office:value="744">
            <text:p>744</text:p>
          </table:table-cell>
          <table:table-cell/>
          <table:table-cell office:value-type="string">
            <text:p>FORT Thomas</text:p>
          </table:table-cell>
          <table:table-cell office:value-type="float" office:value="96">
            <text:p>96</text:p>
          </table:table-cell>
          <table:table-cell table:number-columns-repeated="4"/>
        </table:table-row>
        <table:table-row table:style-name="ro3">
          <table:table-cell office:value-type="string">
            <text:p>TOWNSON Jane</text:p>
          </table:table-cell>
          <table:table-cell office:value-type="float" office:value="754">
            <text:p>754</text:p>
          </table:table-cell>
          <table:table-cell/>
          <table:table-cell office:value-type="string">
            <text:p>FOX George Lane Esq</text:p>
          </table:table-cell>
          <table:table-cell office:value-type="float" office:value="313">
            <text:p>313</text:p>
          </table:table-cell>
          <table:table-cell table:number-columns-repeated="4"/>
        </table:table-row>
        <table:table-row table:style-name="ro1">
          <table:table-cell office:value-type="string">
            <text:p>TUNSTALL Jane</text:p>
          </table:table-cell>
          <table:table-cell office:value-type="float" office:value="758">
            <text:p>758</text:p>
          </table:table-cell>
          <table:table-cell/>
          <table:table-cell office:value-type="string">
            <text:p>GREENWOOD William</text:p>
          </table:table-cell>
          <table:table-cell office:value-type="float" office:value="744">
            <text:p>744</text:p>
          </table:table-cell>
          <table:table-cell table:number-columns-repeated="4"/>
        </table:table-row>
        <table:table-row table:style-name="ro1">
          <table:table-cell office:value-type="string">
            <text:p>WESTERMAN Lucy</text:p>
          </table:table-cell>
          <table:table-cell office:value-type="float" office:value="770">
            <text:p>770</text:p>
          </table:table-cell>
          <table:table-cell/>
          <table:table-cell office:value-type="string">
            <text:p>HARRISON Richard &amp; Sons</text:p>
          </table:table-cell>
          <table:table-cell office:value-type="float" office:value="499">
            <text:p>499</text:p>
          </table:table-cell>
          <table:table-cell table:number-columns-repeated="4"/>
        </table:table-row>
        <table:table-row table:style-name="ro1">
          <table:table-cell office:value-type="string">
            <text:p>WHIPP John</text:p>
          </table:table-cell>
          <table:table-cell office:value-type="float" office:value="775">
            <text:p>775</text:p>
          </table:table-cell>
          <table:table-cell/>
          <table:table-cell office:value-type="string">
            <text:p>HAYHURST William</text:p>
          </table:table-cell>
          <table:table-cell office:value-type="float" office:value="543">
            <text:p>543</text:p>
          </table:table-cell>
          <table:table-cell table:number-columns-repeated="4"/>
        </table:table-row>
        <table:table-row table:style-name="ro1">
          <table:table-cell office:value-type="string">
            <text:p>WILSON &amp; PENNINGTON</text:p>
          </table:table-cell>
          <table:table-cell office:value-type="string">
            <text:p>783-793</text:p>
          </table:table-cell>
          <table:table-cell/>
          <table:table-cell office:value-type="string">
            <text:p>HEATON Henry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3">
          <table:table-cell office:value-type="string">
            <text:p>WRIGHT Ellen</text:p>
          </table:table-cell>
          <table:table-cell office:value-type="string">
            <text:p>797-806</text:p>
          </table:table-cell>
          <table:table-cell/>
          <table:table-cell office:value-type="string">
            <text:p>HERON Revd E S</text:p>
          </table:table-cell>
          <table:table-cell office:value-type="float" office:value="483">
            <text:p>483</text:p>
          </table:table-cell>
          <table:table-cell table:number-columns-repeated="4"/>
        </table:table-row>
        <table:table-row table:style-name="ro1">
          <table:table-cell office:value-type="string">
            <text:p>WADDILOVE Richard</text:p>
          </table:table-cell>
          <table:table-cell office:value-type="float" office:value="816">
            <text:p>816</text:p>
          </table:table-cell>
          <table:table-cell/>
          <table:table-cell office:value-type="string">
            <text:p>HIGSON John</text:p>
          </table:table-cell>
          <table:table-cell office:value-type="float" office:value="460">
            <text:p>46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HOLDEN Richard</text:p>
          </table:table-cell>
          <table:table-cell office:value-type="string">
            <text:p>105, 418</text:p>
          </table:table-cell>
          <table:table-cell table:number-columns-repeated="4"/>
        </table:table-row>
        <table:table-row table:style-name="ro1">
          <table:table-cell office:value-type="string">
            <text:p>SUNDRY OWNERS</text:p>
          </table:table-cell>
          <table:table-cell office:value-type="float" office:value="842">
            <text:p>842</text:p>
          </table:table-cell>
          <table:table-cell/>
          <table:table-cell office:value-type="string">
            <text:p>HOLGATE Francis</text:p>
          </table:table-cell>
          <table:table-cell office:value-type="float" office:value="562">
            <text:p>56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JACKSON Joseph</text:p>
          </table:table-cell>
          <table:table-cell office:value-type="float" office:value="783">
            <text:p>78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JACKSON Robert</text:p>
          </table:table-cell>
          <table:table-cell office:value-type="float" office:value="631">
            <text:p>63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AWSON Robert</text:p>
          </table:table-cell>
          <table:table-cell office:value-type="float" office:value="797">
            <text:p>79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EACH/LEECH Henry</text:p>
          </table:table-cell>
          <table:table-cell office:value-type="string">
            <text:p>364, 539, 81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OFTHOUSE George</text:p>
          </table:table-cell>
          <table:table-cell office:value-type="float" office:value="733">
            <text:p>73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ORD Robert</text:p>
          </table:table-cell>
          <table:table-cell office:value-type="float" office:value="797">
            <text:p>79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OWCOCK Joseph</text:p>
          </table:table-cell>
          <table:table-cell office:value-type="float" office:value="162">
            <text:p>162</text:p>
          </table:table-cell>
          <table:table-cell table:number-columns-repeated="4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lace Index" table:style-name="ta1" table:print="false">
        <table:table-column table:style-name="co21" table:default-cell-style-name="Default"/>
        <table:table-column table:style-name="co22" table:default-cell-style-name="ce9"/>
        <table:table-column table:style-name="co9" table:number-columns-repeated="4" table:default-cell-style-name="Default"/>
        <table:table-row table:style-name="ro1">
          <table:table-cell office:value-type="string">
            <text:p>NAME OF PLACE</text:p>
          </table:table-cell>
          <table:table-cell office:value-type="string">
            <text:p>Row Number</text:p>
          </table:table-cell>
          <table:table-cell table:style-name="ce1" office:value-type="string">
            <text:p>Notes</text:p>
          </table:table-cell>
          <table:table-cell table:number-columns-repeated="3"/>
        </table:table-row>
        <table:table-row table:style-name="ro1">
          <table:table-cell office:value-type="string">
            <text:p>Abbotsdene</text:p>
          </table:table-cell>
          <table:table-cell office:value-type="float" office:value="753">
            <text:p>753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>
            <text:p>Arnoldsbiggin, vicinity of</text:p>
          </table:table-cell>
          <table:table-cell office:value-type="float" office:value="693">
            <text:p>693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>
            <text:p>Aynams</text:p>
          </table:table-cell>
          <table:table-cell office:value-type="float" office:value="774">
            <text:p>774</text:p>
          </table:table-cell>
          <table:table-cell table:style-name="ce1" office:value-type="string">
            <text:p>Ainams</text:p>
          </table:table-cell>
          <table:table-cell table:number-columns-repeated="3"/>
        </table:table-row>
        <table:table-row table:style-name="ro1">
          <table:table-cell office:value-type="string">
            <text:p>Barn, The</text:p>
          </table:table-cell>
          <table:table-cell office:value-type="string">
            <text:p>590, 605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>
            <text:p>Beckside Farm</text:p>
          </table:table-cell>
          <table:table-cell office:value-type="float" office:value="316">
            <text:p>316</text:p>
          </table:table-cell>
          <table:table-cell table:number-columns-repeated="4"/>
        </table:table-row>
        <table:table-row table:style-name="ro3">
          <table:table-cell office:value-type="string">
            <text:p>Beechcroft</text:p>
          </table:table-cell>
          <table:table-cell office:value-type="float" office:value="772">
            <text:p>772</text:p>
          </table:table-cell>
          <table:table-cell table:number-columns-repeated="4"/>
        </table:table-row>
        <table:table-row table:style-name="ro1">
          <table:table-cell office:value-type="string">
            <text:p>Black Bull Public House</text:p>
          </table:table-cell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string">
            <text:p>Bonny Blacks</text:p>
          </table:table-cell>
          <table:table-cell office:value-type="float" office:value="665">
            <text:p>665</text:p>
          </table:table-cell>
          <table:table-cell table:number-columns-repeated="4"/>
        </table:table-row>
        <table:table-row table:style-name="ro1">
          <table:table-cell office:value-type="string">
            <text:p>Bridge End Farm</text:p>
          </table:table-cell>
          <table:table-cell office:value-type="float" office:value="227">
            <text:p>227</text:p>
          </table:table-cell>
          <table:table-cell table:number-columns-repeated="4"/>
        </table:table-row>
        <table:table-row table:style-name="ro1">
          <table:table-cell office:value-type="string">
            <text:p>Bridge End, Rimington Mill</text:p>
          </table:table-cell>
          <table:table-cell office:value-type="float" office:value="227">
            <text:p>227</text:p>
          </table:table-cell>
          <table:table-cell table:number-columns-repeated="4"/>
        </table:table-row>
        <table:table-row table:style-name="ro1">
          <table:table-cell office:value-type="string">
            <text:p>Bustards Farm</text:p>
          </table:table-cell>
          <table:table-cell office:value-type="float" office:value="472">
            <text:p>472</text:p>
          </table:table-cell>
          <table:table-cell table:number-columns-repeated="4"/>
        </table:table-row>
        <table:table-row table:style-name="ro1">
          <table:table-cell office:value-type="string">
            <text:p>Carr Croft</text:p>
          </table:table-cell>
          <table:table-cell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string">
            <text:p>Chapel, Salem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string">
            <text:p>Chapel, Salem, Cottages</text:p>
          </table:table-cell>
          <table:table-cell office:value-type="float" office:value="482">
            <text:p>482</text:p>
          </table:table-cell>
          <table:table-cell table:number-columns-repeated="4"/>
        </table:table-row>
        <table:table-row table:style-name="ro1">
          <table:table-cell office:value-type="string">
            <text:p>Chapel, Wesleyan</text:p>
          </table:table-cell>
          <table:table-cell office:value-type="float" office:value="73">
            <text:p>73</text:p>
          </table:table-cell>
          <table:table-cell office:value-type="string">
            <text:p>Closed early 1960s and converted into the dwellings Ingleborough and The House That Jack Built</text:p>
          </table:table-cell>
          <table:table-cell table:number-columns-repeated="3"/>
        </table:table-row>
        <table:table-row table:style-name="ro1">
          <table:table-cell office:value-type="string">
            <text:p>Clough Head</text:p>
          </table:table-cell>
          <table:table-cell office:value-type="float" office:value="459">
            <text:p>459</text:p>
          </table:table-cell>
          <table:table-cell office:value-type="string">
            <text:p>On the schedule plan as Willys in the West or Clough Head – Willys, a corruption of Willows</text:p>
          </table:table-cell>
          <table:table-cell table:number-columns-repeated="3"/>
        </table:table-row>
        <table:table-row table:style-name="ro1">
          <table:table-cell office:value-type="string">
            <text:p>Copley</text:p>
          </table:table-cell>
          <table:table-cell office:value-type="float" office:value="432">
            <text:p>432</text:p>
          </table:table-cell>
          <table:table-cell office:value-type="string">
            <text:p>Formerly a general store</text:p>
          </table:table-cell>
          <table:table-cell table:number-columns-repeated="3"/>
        </table:table-row>
        <table:table-row table:style-name="ro1">
          <table:table-cell office:value-type="string">
            <text:p>Cosgroves Ltd, Varley House</text:p>
          </table:table-cell>
          <table:table-cell office:value-type="float" office:value="608">
            <text:p>608</text:p>
          </table:table-cell>
          <table:table-cell office:value-type="string">
            <text:p>Site of Pendle Garage</text:p>
          </table:table-cell>
          <table:table-cell table:number-columns-repeated="3"/>
        </table:table-row>
        <table:table-row table:style-name="ro1">
          <table:table-cell office:value-type="string">
            <text:p>Coverdale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string">
            <text:p>Croft Cottage</text:p>
          </table:table-cell>
          <table:table-cell office:value-type="float" office:value="571">
            <text:p>571</text:p>
          </table:table-cell>
          <table:table-cell table:number-columns-repeated="4"/>
        </table:table-row>
        <table:table-row table:style-name="ro1">
          <table:table-cell office:value-type="string">
            <text:p>Dale View</text:p>
          </table:table-cell>
          <table:table-cell office:value-type="string">
            <text:p>427, 428</text:p>
          </table:table-cell>
          <table:table-cell table:number-columns-repeated="4"/>
        </table:table-row>
        <table:table-row table:style-name="ro1">
          <table:table-cell office:value-type="string">
            <text:p>Deneley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string">
            <text:p>Denis Field <text:s/>see Hazelhead</text:p>
          </table:table-cell>
          <table:table-cell office:value-type="float" office:value="732">
            <text:p>732</text:p>
          </table:table-cell>
          <table:table-cell table:number-columns-repeated="4"/>
        </table:table-row>
        <table:table-row table:style-name="ro1">
          <table:table-cell office:value-type="string">
            <text:p>Dog Well Barn</text:p>
          </table:table-cell>
          <table:table-cell office:value-type="string">
            <text:p>309, 310</text:p>
          </table:table-cell>
          <table:table-cell office:value-type="string">
            <text:p>Barn conversion</text:p>
          </table:table-cell>
          <table:table-cell table:number-columns-repeated="3"/>
        </table:table-row>
        <table:table-row table:style-name="ro1">
          <table:table-cell office:value-type="string">
            <text:p>Dormers</text:p>
          </table:table-cell>
          <table:table-cell office:value-type="string">
            <text:p>845, 846</text:p>
          </table:table-cell>
          <table:table-cell table:number-columns-repeated="4"/>
        </table:table-row>
        <table:table-row table:style-name="ro1">
          <table:table-cell office:value-type="string">
            <text:p>Drying House, Howgill</text:p>
          </table:table-cell>
          <table:table-cell office:value-type="float" office:value="508">
            <text:p>508</text:p>
          </table:table-cell>
          <table:table-cell table:number-columns-repeated="4"/>
        </table:table-row>
        <table:table-row table:style-name="ro1">
          <table:table-cell office:value-type="string">
            <text:p>Dunkeld</text:p>
          </table:table-cell>
          <table:table-cell office:value-type="float" office:value="603">
            <text:p>603</text:p>
          </table:table-cell>
          <table:table-cell table:number-columns-repeated="4"/>
        </table:table-row>
        <table:table-row table:style-name="ro1">
          <table:table-cell office:value-type="string">
            <text:p>Eel Beck Farm</text:p>
          </table:table-cell>
          <table:table-cell office:value-type="float" office:value="367">
            <text:p>367</text:p>
          </table:table-cell>
          <table:table-cell table:number-columns-repeated="4"/>
        </table:table-row>
        <table:table-row table:style-name="ro3">
          <table:table-cell office:value-type="string">
            <text:p>Elmdale</text:p>
          </table:table-cell>
          <table:table-cell office:value-type="float" office:value="772">
            <text:p>772</text:p>
          </table:table-cell>
          <table:table-cell office:value-type="string">
            <text:p>Site of former cottages and later Newby Mill</text:p>
          </table:table-cell>
          <table:table-cell table:number-columns-repeated="3"/>
        </table:table-row>
        <table:table-row table:style-name="ro1">
          <table:table-cell office:value-type="string">
            <text:p>Far End Homestead / Kell Ridding</text:p>
          </table:table-cell>
          <table:table-cell office:value-type="float" office:value="50">
            <text:p>50</text:p>
          </table:table-cell>
          <table:table-cell office:value-type="string">
            <text:p>Written as Kell Ridding on the schedule plan</text:p>
          </table:table-cell>
          <table:table-cell table:number-columns-repeated="3"/>
        </table:table-row>
        <table:table-row table:style-name="ro1">
          <table:table-cell office:value-type="string">
            <text:p>Fernlea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string">
            <text:p>Fields House </text:p>
          </table:table-cell>
          <table:table-cell office:value-type="float" office:value="724">
            <text:p>724</text:p>
          </table:table-cell>
          <table:table-cell table:number-columns-repeated="4"/>
        </table:table-row>
        <table:table-row table:style-name="ro1">
          <table:table-cell office:value-type="string">
            <text:p>Fir Tree Farm and Barn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string">
            <text:p>Gazegill, Homesteads</text:p>
          </table:table-cell>
          <table:table-cell office:value-type="float" office:value="349">
            <text:p>349</text:p>
          </table:table-cell>
          <table:table-cell office:value-type="string">
            <text:p>Two sited between Lower Gazegill &amp; Higher Gazegill Farms</text:p>
          </table:table-cell>
          <table:table-cell table:number-columns-repeated="3"/>
        </table:table-row>
        <table:table-row table:style-name="ro1">
          <table:table-cell office:value-type="string">
            <text:p>General Store and Post Office</text:p>
          </table:table-cell>
          <table:table-cell office:value-type="string">
            <text:p>21, 515</text:p>
          </table:table-cell>
          <table:table-cell table:number-columns-repeated="4"/>
        </table:table-row>
        <table:table-row table:style-name="ro1">
          <table:table-cell office:value-type="string">
            <text:p>Gills / Higher Gills Farm</text:p>
          </table:table-cell>
          <table:table-cell office:value-type="float" office:value="383">
            <text:p>383</text:p>
          </table:table-cell>
          <table:table-cell table:number-columns-repeated="4"/>
        </table:table-row>
        <table:table-row table:style-name="ro1">
          <table:table-cell office:value-type="string">
            <text:p>Gondal House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string">
            <text:p>Great Todber Farm</text:p>
          </table:table-cell>
          <table:table-cell office:value-type="float" office:value="680">
            <text:p>680</text:p>
          </table:table-cell>
          <table:table-cell table:number-columns-repeated="4"/>
        </table:table-row>
        <table:table-row table:style-name="ro1">
          <table:table-cell office:value-type="string">
            <text:p>Greystones</text:p>
          </table:table-cell>
          <table:table-cell office:value-type="float" office:value="75">
            <text:p>75</text:p>
          </table:table-cell>
          <table:table-cell office:value-type="string">
            <text:p>Formerly Rimington National School</text:p>
          </table:table-cell>
          <table:table-cell table:number-columns-repeated="3"/>
        </table:table-row>
        <table:table-row table:style-name="ro1">
          <table:table-cell office:value-type="string">
            <text:p>Hacote</text:p>
          </table:table-cell>
          <table:table-cell office:value-type="float" office:value="753">
            <text:p>753</text:p>
          </table:table-cell>
          <table:table-cell office:value-type="string">
            <text:p>Formerly Swanside</text:p>
          </table:table-cell>
          <table:table-cell table:number-columns-repeated="3"/>
        </table:table-row>
        <table:table-row table:style-name="ro1">
          <table:table-cell office:value-type="string">
            <text:p>Halsteads Cottage</text:p>
          </table:table-cell>
          <table:table-cell office:value-type="string">
            <text:p>845, 847</text:p>
          </table:table-cell>
          <table:table-cell office:value-type="string">
            <text:p>Tom Fort Cottage</text:p>
          </table:table-cell>
          <table:table-cell table:number-columns-repeated="3"/>
        </table:table-row>
        <table:table-row table:style-name="ro1">
          <table:table-cell office:value-type="string">
            <text:p>Halsteads</text:p>
          </table:table-cell>
          <table:table-cell office:value-type="float" office:value="797">
            <text:p>797</text:p>
          </table:table-cell>
          <table:table-cell table:number-columns-repeated="4"/>
        </table:table-row>
        <table:table-row table:style-name="ro1">
          <table:table-cell office:value-type="string">
            <text:p>Hard House</text:p>
          </table:table-cell>
          <table:table-cell office:value-type="float" office:value="805">
            <text:p>805</text:p>
          </table:table-cell>
          <table:table-cell table:number-columns-repeated="4"/>
        </table:table-row>
        <table:table-row table:style-name="ro1">
          <table:table-cell office:value-type="string">
            <text:p>Hawthorns</text:p>
          </table:table-cell>
          <table:table-cell office:value-type="string">
            <text:p>161, 173</text:p>
          </table:table-cell>
          <table:table-cell table:number-columns-repeated="4"/>
        </table:table-row>
        <table:table-row table:style-name="ro1">
          <table:table-cell office:value-type="string">
            <text:p>Hazelhead</text:p>
          </table:table-cell>
          <table:table-cell office:value-type="float" office:value="732">
            <text:p>732</text:p>
          </table:table-cell>
          <table:table-cell office:value-type="string">
            <text:p>Later Denis Field, demolished then Rimington Hall</text:p>
          </table:table-cell>
          <table:table-cell table:number-columns-repeated="3"/>
        </table:table-row>
        <table:table-row table:style-name="ro1">
          <table:table-cell office:value-type="string">
            <text:p>Higher Gazegill Farm</text:p>
          </table:table-cell>
          <table:table-cell office:value-type="float" office:value="280">
            <text:p>280</text:p>
          </table:table-cell>
          <table:table-cell table:number-columns-repeated="4"/>
        </table:table-row>
        <table:table-row table:style-name="ro1">
          <table:table-cell office:value-type="string">
            <text:p>Higher Gills Farm</text:p>
          </table:table-cell>
          <table:table-cell office:value-type="float" office:value="383">
            <text:p>383</text:p>
          </table:table-cell>
          <table:table-cell table:number-columns-repeated="4"/>
        </table:table-row>
        <table:table-row table:style-name="ro1">
          <table:table-cell office:value-type="string">
            <text:p>Hollings Farm</text:p>
          </table:table-cell>
          <table:table-cell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string">
            <text:p>Holme End Homestead</text:p>
          </table:table-cell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string">
            <text:p>Holmelea</text:p>
          </table:table-cell>
          <table:table-cell office:value-type="float" office:value="753">
            <text:p>753</text:p>
          </table:table-cell>
          <table:table-cell office:value-type="string">
            <text:p>Rimington general store</text:p>
          </table:table-cell>
          <table:table-cell table:number-columns-repeated="3"/>
        </table:table-row>
        <table:table-row table:style-name="ro1">
          <table:table-cell office:value-type="string">
            <text:p>House That Jack Built, The</text:p>
          </table:table-cell>
          <table:table-cell office:value-type="float" office:value="74">
            <text:p>74</text:p>
          </table:table-cell>
          <table:table-cell office:value-type="string">
            <text:p>Formerly part of the Wesleyan Chapel</text:p>
          </table:table-cell>
          <table:table-cell table:number-columns-repeated="3"/>
        </table:table-row>
        <table:table-row table:style-name="ro1">
          <table:table-cell office:value-type="string">
            <text:p>Howcroft Homestead</text:p>
          </table:table-cell>
          <table:table-cell office:value-type="float" office:value="421">
            <text:p>421</text:p>
          </table:table-cell>
          <table:table-cell table:number-columns-repeated="4"/>
        </table:table-row>
        <table:table-row table:style-name="ro1">
          <table:table-cell office:value-type="string">
            <text:p>Howgill, Drying House</text:p>
          </table:table-cell>
          <table:table-cell office:value-type="float" office:value="508">
            <text:p>508</text:p>
          </table:table-cell>
          <table:table-cell table:number-columns-repeated="4"/>
        </table:table-row>
        <table:table-row table:style-name="ro1">
          <table:table-cell office:value-type="string">
            <text:p>Howgill Farmhouse</text:p>
          </table:table-cell>
          <table:table-cell office:value-type="string">
            <text:p>815, 825</text:p>
          </table:table-cell>
          <table:table-cell table:number-columns-repeated="4"/>
        </table:table-row>
        <table:table-row table:style-name="ro1">
          <table:table-cell office:value-type="string">
            <text:p>Howgill Cottage</text:p>
          </table:table-cell>
          <table:table-cell office:value-type="string">
            <text:p>815, 822</text:p>
          </table:table-cell>
          <table:table-cell table:number-columns-repeated="4"/>
        </table:table-row>
        <table:table-row table:style-name="ro1">
          <table:table-cell office:value-type="string">
            <text:p>Howgill Cottages [former]</text:p>
          </table:table-cell>
          <table:table-cell office:value-type="string">
            <text:p>815, 818</text:p>
          </table:table-cell>
          <table:table-cell table:number-columns-repeated="4"/>
        </table:table-row>
        <table:table-row table:style-name="ro1">
          <table:table-cell office:value-type="string">
            <text:p>Ingleborough</text:p>
          </table:table-cell>
          <table:table-cell office:value-type="float" office:value="74">
            <text:p>74</text:p>
          </table:table-cell>
          <table:table-cell office:value-type="string">
            <text:p>Formerly part of the Wesleyan Chapel</text:p>
          </table:table-cell>
          <table:table-cell table:number-columns-repeated="3"/>
        </table:table-row>
        <table:table-row table:style-name="ro1">
          <table:table-cell office:value-type="string">
            <text:p>Ingledale</text:p>
          </table:table-cell>
          <table:table-cell office:value-type="string">
            <text:p>427, 429</text:p>
          </table:table-cell>
          <table:table-cell table:number-columns-repeated="4"/>
        </table:table-row>
        <table:table-row table:style-name="ro1">
          <table:table-cell office:value-type="string">
            <text:p>Ingledene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string">
            <text:p>Ings End</text:p>
          </table:table-cell>
          <table:table-cell office:value-type="string">
            <text:p>542, 543</text:p>
          </table:table-cell>
          <table:table-cell table:number-columns-repeated="4"/>
        </table:table-row>
        <table:table-row table:style-name="ro1">
          <table:table-cell office:value-type="string">
            <text:p>Ings End Barn</text:p>
          </table:table-cell>
          <table:table-cell office:value-type="string">
            <text:p>542, 544</text:p>
          </table:table-cell>
          <table:table-cell office:value-type="string">
            <text:p>Cottage, then became a barn, now back to a dwelling</text:p>
          </table:table-cell>
          <table:table-cell table:number-columns-repeated="3"/>
        </table:table-row>
        <table:table-row table:style-name="ro1">
          <table:table-cell office:value-type="string">
            <text:p>Ivy Cottage</text:p>
          </table:table-cell>
          <table:table-cell office:value-type="float" office:value="514">
            <text:p>514</text:p>
          </table:table-cell>
          <table:table-cell table:number-columns-repeated="4"/>
        </table:table-row>
        <table:table-row table:style-name="ro1">
          <table:table-cell office:value-type="string">
            <text:p>Kell Ridding / Far End Homestead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Key Hills Homestead</text:p>
          </table:table-cell>
          <table:table-cell office:value-type="float" office:value="453">
            <text:p>453</text:p>
          </table:table-cell>
          <table:table-cell table:number-columns-repeated="4"/>
        </table:table-row>
        <table:table-row table:style-name="ro1">
          <table:table-cell office:value-type="string">
            <text:p>Little Todber Farm</text:p>
          </table:table-cell>
          <table:table-cell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string">
            <text:p>Lower Gazegill Farm</text:p>
          </table:table-cell>
          <table:table-cell office:value-type="float" office:value="323">
            <text:p>323</text:p>
          </table:table-cell>
          <table:table-cell table:number-columns-repeated="4"/>
        </table:table-row>
        <table:table-row table:style-name="ro1">
          <table:table-cell office:value-type="string">
            <text:p>Lower Gills Farm</text:p>
          </table:table-cell>
          <table:table-cell office:value-type="float" office:value="562">
            <text:p>562</text:p>
          </table:table-cell>
          <table:table-cell table:number-columns-repeated="4"/>
        </table:table-row>
        <table:table-row table:style-name="ro1">
          <table:table-cell office:value-type="string">
            <text:p>Manor House</text:p>
          </table:table-cell>
          <table:table-cell office:value-type="float" office:value="625">
            <text:p>625</text:p>
          </table:table-cell>
          <table:table-cell table:number-columns-repeated="4"/>
        </table:table-row>
        <table:table-row table:style-name="ro1">
          <table:table-cell office:value-type="string">
            <text:p>Manor Farm</text:p>
          </table:table-cell>
          <table:table-cell office:value-type="float" office:value="782">
            <text:p>782</text:p>
          </table:table-cell>
          <table:table-cell table:number-columns-repeated="4"/>
        </table:table-row>
        <table:table-row table:style-name="ro1">
          <table:table-cell office:value-type="string">
            <text:p>Manor <text:s/>House Farm</text:p>
          </table:table-cell>
          <table:table-cell office:value-type="float" office:value="177">
            <text:p>177</text:p>
          </table:table-cell>
          <table:table-cell office:value-type="string">
            <text:p>The farmhouse became The Old Manor House when the new Manor House was built next door</text:p>
          </table:table-cell>
          <table:table-cell table:number-columns-repeated="3"/>
        </table:table-row>
        <table:table-row table:style-name="ro1">
          <table:table-cell office:value-type="string">
            <text:p>Martin Top Cottage</text:p>
          </table:table-cell>
          <table:table-cell office:value-type="float" office:value="5">
            <text:p>5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office:value-type="string">
            <text:p>Martin Top Farm</text:p>
          </table:table-cell>
          <table:table-cell office:value-type="float" office:value="487">
            <text:p>487</text:p>
          </table:table-cell>
          <table:table-cell office:value-type="string">
            <text:p>) Both listed as Martin Top Homestead on the schedule</text:p>
          </table:table-cell>
          <table:table-cell table:number-columns-repeated="3"/>
        </table:table-row>
        <table:table-row table:style-name="ro1">
          <table:table-cell office:value-type="string">
            <text:p>Martin Top, Land at</text:p>
          </table:table-cell>
          <table:table-cell office:value-type="float" office:value="499">
            <text:p>499</text:p>
          </table:table-cell>
          <table:table-cell table:number-columns-repeated="4"/>
        </table:table-row>
        <table:table-row table:style-name="ro1">
          <table:table-cell office:value-type="string">
            <text:p>Matchers</text:p>
          </table:table-cell>
          <table:table-cell office:value-type="float" office:value="551">
            <text:p>551</text:p>
          </table:table-cell>
          <table:table-cell table:number-columns-repeated="4"/>
        </table:table-row>
        <table:table-row table:style-name="ro1">
          <table:table-cell office:value-type="string">
            <text:p>Meadow Fold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string">
            <text:p>Mines Cottage</text:p>
          </table:table-cell>
          <table:table-cell office:value-type="float" office:value="212">
            <text:p>212</text:p>
          </table:table-cell>
          <table:table-cell office:value-type="string">
            <text:p>Appears on the plan but the description is only Skelleron Pasture</text:p>
          </table:table-cell>
          <table:table-cell table:number-columns-repeated="3"/>
        </table:table-row>
        <table:table-row table:style-name="ro1">
          <table:table-cell office:value-type="string">
            <text:p>Moor Close Farm</text:p>
          </table:table-cell>
          <table:table-cell office:value-type="float" office:value="443">
            <text:p>443</text:p>
          </table:table-cell>
          <table:table-cell table:number-columns-repeated="4"/>
        </table:table-row>
        <table:table-row table:style-name="ro1">
          <table:table-cell office:value-type="string">
            <text:p>Mosna</text:p>
          </table:table-cell>
          <table:table-cell office:value-type="float" office:value="427">
            <text:p>427</text:p>
          </table:table-cell>
          <table:table-cell table:number-columns-repeated="4"/>
        </table:table-row>
        <table:table-row table:style-name="ro1">
          <table:table-cell office:value-type="string">
            <text:p>Mullions, The</text:p>
          </table:table-cell>
          <table:table-cell office:value-type="string">
            <text:p>517, 520</text:p>
          </table:table-cell>
          <table:table-cell table:number-columns-repeated="4"/>
        </table:table-row>
        <table:table-row table:style-name="ro1">
          <table:table-cell office:value-type="string">
            <text:p>Mylah Cottage</text:p>
          </table:table-cell>
          <table:table-cell office:value-type="float" office:value="345">
            <text:p>345</text:p>
          </table:table-cell>
          <table:table-cell table:number-columns-repeated="4"/>
        </table:table-row>
        <table:table-row table:style-name="ro1">
          <table:table-cell office:value-type="string">
            <text:p>Mylah Farm</text:p>
          </table:table-cell>
          <table:table-cell office:value-type="float" office:value="334">
            <text:p>334</text:p>
          </table:table-cell>
          <table:table-cell table:number-columns-repeated="4"/>
        </table:table-row>
        <table:table-row table:style-name="ro1">
          <table:table-cell office:value-type="string">
            <text:p>Myrvel Cottage</text:p>
          </table:table-cell>
          <table:table-cell office:value-type="float" office:value="583">
            <text:p>583</text:p>
          </table:table-cell>
          <table:table-cell table:number-columns-repeated="4"/>
        </table:table-row>
        <table:table-row table:style-name="ro1">
          <table:table-cell office:value-type="string">
            <text:p>Myrvel House</text:p>
          </table:table-cell>
          <table:table-cell office:value-type="float" office:value="631">
            <text:p>631</text:p>
          </table:table-cell>
          <table:table-cell table:number-columns-repeated="4"/>
        </table:table-row>
        <table:table-row table:style-name="ro1">
          <table:table-cell office:value-type="string">
            <text:p>New Ing Farm</text:p>
          </table:table-cell>
          <table:table-cell office:value-type="float" office:value="715">
            <text:p>715</text:p>
          </table:table-cell>
          <table:table-cell table:number-columns-repeated="4"/>
        </table:table-row>
        <table:table-row table:style-name="ro1">
          <table:table-cell office:value-type="string">
            <text:p>Newby, A Cottage</text:p>
          </table:table-cell>
          <table:table-cell office:value-type="float" office:value="310">
            <text:p>310</text:p>
          </table:table-cell>
          <table:table-cell office:value-type="string">
            <text:p>Sited close to Dog Well Barn</text:p>
          </table:table-cell>
          <table:table-cell table:number-columns-repeated="3"/>
        </table:table-row>
        <table:table-row table:style-name="ro1">
          <table:table-cell office:value-type="string">
            <text:p>Newby Cottage/s</text:p>
          </table:table-cell>
          <table:table-cell office:value-type="string">
            <text:p>534, 537</text:p>
          </table:table-cell>
          <table:table-cell office:value-type="string">
            <text:p>Now Newby Cottage</text:p>
          </table:table-cell>
          <table:table-cell table:number-columns-repeated="3"/>
        </table:table-row>
        <table:table-row table:style-name="ro1">
          <table:table-cell office:value-type="string">
            <text:p>Newby Cottage/s</text:p>
          </table:table-cell>
          <table:table-cell office:value-type="float" office:value="769">
            <text:p>769</text:p>
          </table:table-cell>
          <table:table-cell office:value-type="string">
            <text:p>Possibly sited where The Mullions is now</text:p>
          </table:table-cell>
          <table:table-cell table:number-columns-repeated="3"/>
        </table:table-row>
        <table:table-row table:style-name="ro1">
          <table:table-cell office:value-type="string">
            <text:p>Newby Croft</text:p>
          </table:table-cell>
          <table:table-cell office:value-type="float" office:value="739">
            <text:p>739</text:p>
          </table:table-cell>
          <table:table-cell table:number-columns-repeated="4"/>
        </table:table-row>
        <table:table-row table:style-name="ro1">
          <table:table-cell office:value-type="string">
            <text:p>Newby Farm / Yew Tree Farm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Newby Hall Farm &amp; Cottages</text:p>
          </table:table-cell>
          <table:table-cell office:value-type="float" office:value="518">
            <text:p>518</text:p>
          </table:table-cell>
          <table:table-cell table:number-columns-repeated="4"/>
        </table:table-row>
        <table:table-row table:style-name="ro1">
          <table:table-cell office:value-type="string">
            <text:p>Newby Hills</text:p>
          </table:table-cell>
          <table:table-cell office:value-type="float" office:value="432">
            <text:p>432</text:p>
          </table:table-cell>
          <table:table-cell table:number-columns-repeated="4"/>
        </table:table-row>
        <table:table-row table:style-name="ro1">
          <table:table-cell office:value-type="string">
            <text:p>Newby School</text:p>
          </table:table-cell>
          <table:table-cell office:value-type="float" office:value="534">
            <text:p>534</text:p>
          </table:table-cell>
          <table:table-cell table:number-columns-repeated="4"/>
        </table:table-row>
        <table:table-row table:style-name="ro1">
          <table:table-cell office:value-type="string">
            <text:p>Oak House</text:p>
          </table:table-cell>
          <table:table-cell office:value-type="string">
            <text:p>517, 520</text:p>
          </table:table-cell>
          <table:table-cell table:number-columns-repeated="4"/>
        </table:table-row>
        <table:table-row table:style-name="ro1">
          <table:table-cell office:value-type="string">
            <text:p>Oak Tree House</text:p>
          </table:table-cell>
          <table:table-cell office:value-type="string">
            <text:p>590, 607</text:p>
          </table:table-cell>
          <table:table-cell office:value-type="string">
            <text:p>Formerly Wilkinson Farm</text:p>
          </table:table-cell>
          <table:table-cell table:number-columns-repeated="3"/>
        </table:table-row>
        <table:table-row table:style-name="ro3">
          <table:table-cell office:value-type="string">
            <text:p>Oakdene</text:p>
          </table:table-cell>
          <table:table-cell office:value-type="float" office:value="772">
            <text:p>772</text:p>
          </table:table-cell>
          <table:table-cell office:value-type="string">
            <text:p>Site of former cottages and later Newby Mill</text:p>
          </table:table-cell>
          <table:table-cell table:number-columns-repeated="3"/>
        </table:table-row>
        <table:table-row table:style-name="ro1">
          <table:table-cell office:value-type="string">
            <text:p>Oaklands</text:p>
          </table:table-cell>
          <table:table-cell office:value-type="string">
            <text:p>590, 607</text:p>
          </table:table-cell>
          <table:table-cell office:value-type="string">
            <text:p>Barn conversion</text:p>
          </table:table-cell>
          <table:table-cell table:number-columns-repeated="3"/>
        </table:table-row>
        <table:table-row table:style-name="ro1">
          <table:table-cell office:value-type="string">
            <text:p>Old Farmhouse, The</text:p>
          </table:table-cell>
          <table:table-cell office:value-type="string">
            <text:p>590, 606</text:p>
          </table:table-cell>
          <table:table-cell table:number-columns-repeated="4"/>
        </table:table-row>
        <table:table-row table:style-name="ro1">
          <table:table-cell office:value-type="string">
            <text:p>Old Post Office</text:p>
          </table:table-cell>
          <table:table-cell office:value-type="string">
            <text:p>21, 515</text:p>
          </table:table-cell>
          <table:table-cell table:number-columns-repeated="4"/>
        </table:table-row>
        <table:table-row table:style-name="ro1">
          <table:table-cell office:value-type="string">
            <text:p>Overbrook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Old Manor House</text:p>
          </table:table-cell>
          <table:table-cell office:value-type="float" office:value="177">
            <text:p>177</text:p>
          </table:table-cell>
          <table:table-cell office:value-type="string">
            <text:p>see Manor House Farm</text:p>
          </table:table-cell>
          <table:table-cell table:number-columns-repeated="3"/>
        </table:table-row>
        <table:table-row table:style-name="ro1">
          <table:table-cell office:value-type="string">
            <text:p>Ox Close Farm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Pendle Grange</text:p>
          </table:table-cell>
          <table:table-cell office:value-type="string">
            <text:p>517, 520</text:p>
          </table:table-cell>
          <table:table-cell table:number-columns-repeated="4"/>
        </table:table-row>
        <table:table-row table:style-name="ro1">
          <table:table-cell office:value-type="string">
            <text:p>Pendle Terrace</text:p>
          </table:table-cell>
          <table:table-cell office:value-type="string">
            <text:p>590, 605</text:p>
          </table:table-cell>
          <table:table-cell table:number-columns-repeated="4"/>
        </table:table-row>
        <table:table-row table:style-name="ro1">
          <table:table-cell office:value-type="string">
            <text:p>Pen-y-ghent, Newby</text:p>
          </table:table-cell>
          <table:table-cell office:value-type="float" office:value="534">
            <text:p>534</text:p>
          </table:table-cell>
          <table:table-cell office:value-type="string">
            <text:p>Formerly Newby School (and School House)</text:p>
          </table:table-cell>
          <table:table-cell table:number-columns-repeated="3"/>
        </table:table-row>
        <table:table-row table:style-name="ro1">
          <table:table-cell office:value-type="string">
            <text:p>Raikes Barn</text:p>
          </table:table-cell>
          <table:table-cell office:value-type="float" office:value="575">
            <text:p>575</text:p>
          </table:table-cell>
          <table:table-cell table:number-columns-repeated="4"/>
        </table:table-row>
        <table:table-row table:style-name="ro1">
          <table:table-cell office:value-type="string">
            <text:p>Raikes Cottage</text:p>
          </table:table-cell>
          <table:table-cell office:value-type="float" office:value="575">
            <text:p>575</text:p>
          </table:table-cell>
          <table:table-cell table:number-columns-repeated="4"/>
        </table:table-row>
        <table:table-row table:style-name="ro1">
          <table:table-cell office:value-type="string">
            <text:p>Railway Station</text:p>
          </table:table-cell>
          <table:table-cell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string">
            <text:p>Red Cottage</text:p>
          </table:table-cell>
          <table:table-cell office:value-type="float" office:value="625">
            <text:p>625</text:p>
          </table:table-cell>
          <table:table-cell table:number-columns-repeated="4"/>
        </table:table-row>
        <table:table-row table:style-name="ro1">
          <table:table-cell office:value-type="string">
            <text:p>Rimington, Back Lane Cottages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Rimington, Back Lane Cottage</text:p>
          </table:table-cell>
          <table:table-cell office:value-type="float" office:value="217">
            <text:p>217</text:p>
          </table:table-cell>
          <table:table-cell office:value-type="string">
            <text:p>Was attached to Croft Cottage 571</text:p>
          </table:table-cell>
          <table:table-cell table:number-columns-repeated="3"/>
        </table:table-row>
        <table:table-row table:style-name="ro1">
          <table:table-cell office:value-type="string">
            <text:p>Rimington, Croft Cottage</text:p>
          </table:table-cell>
          <table:table-cell office:value-type="float" office:value="571">
            <text:p>571</text:p>
          </table:table-cell>
          <table:table-cell table:number-columns-repeated="4"/>
        </table:table-row>
        <table:table-row table:style-name="ro1">
          <table:table-cell office:value-type="string">
            <text:p>Rimington, Back Lane Cottage</text:p>
          </table:table-cell>
          <table:table-cell office:value-type="float" office:value="769">
            <text:p>769</text:p>
          </table:table-cell>
          <table:table-cell office:value-type="string">
            <text:p>Formerly sited behind Holmelea</text:p>
          </table:table-cell>
          <table:table-cell table:number-columns-repeated="3"/>
        </table:table-row>
        <table:table-row table:style-name="ro1">
          <table:table-cell office:value-type="string">
            <text:p>Rimingon, Black Bull Public House</text:p>
          </table:table-cell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string">
            <text:p>Rimington Hall see Hazelhead</text:p>
          </table:table-cell>
          <table:table-cell office:value-type="float" office:value="732">
            <text:p>732</text:p>
          </table:table-cell>
          <table:table-cell table:number-columns-repeated="4"/>
        </table:table-row>
        <table:table-row table:style-name="ro1">
          <table:table-cell office:value-type="string">
            <text:p>Rimington Memorial Institute</text:p>
          </table:table-cell>
          <table:table-cell office:value-type="float" office:value="185">
            <text:p>185</text:p>
          </table:table-cell>
          <table:table-cell office:value-type="string">
            <text:p>Built on land that was part of the garden belonging Rimington National School</text:p>
          </table:table-cell>
          <table:table-cell table:number-columns-repeated="3"/>
        </table:table-row>
        <table:table-row table:style-name="ro1">
          <table:table-cell office:value-type="string">
            <text:p>Rimington Mill, Bridge End</text:p>
          </table:table-cell>
          <table:table-cell office:value-type="float" office:value="227">
            <text:p>227</text:p>
          </table:table-cell>
          <table:table-cell table:number-columns-repeated="4"/>
        </table:table-row>
        <table:table-row table:style-name="ro1">
          <table:table-cell office:value-type="string">
            <text:p>Rimington Moor</text:p>
          </table:table-cell>
          <table:table-cell office:value-type="float" office:value="842">
            <text:p>842</text:p>
          </table:table-cell>
          <table:table-cell table:number-columns-repeated="4"/>
        </table:table-row>
        <table:table-row table:style-name="ro1">
          <table:table-cell office:value-type="string">
            <text:p>Rimingon, Pendle View Cottage</text:p>
          </table:table-cell>
          <table:table-cell office:value-type="string">
            <text:p>63, <text:s text:c="2"/>95, <text:s/>417</text:p>
          </table:table-cell>
          <table:table-cell table:number-columns-repeated="4"/>
        </table:table-row>
        <table:table-row table:style-name="ro1">
          <table:table-cell office:value-type="string">
            <text:p>Rimington School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string">
            <text:p>Rimington, Spencers Cottage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string">
            <text:p>Rose Cottage</text:p>
          </table:table-cell>
          <table:table-cell office:value-type="float" office:value="512">
            <text:p>512</text:p>
          </table:table-cell>
          <table:table-cell table:number-columns-repeated="4"/>
        </table:table-row>
        <table:table-row table:style-name="ro1">
          <table:table-cell office:value-type="string">
            <text:p>Rose Laithe</text:p>
          </table:table-cell>
          <table:table-cell office:value-type="string">
            <text:p>590, 592</text:p>
          </table:table-cell>
          <table:table-cell office:value-type="string">
            <text:p>Barn conversion</text:p>
          </table:table-cell>
          <table:table-cell table:number-columns-repeated="3"/>
        </table:table-row>
        <table:table-row table:style-name="ro1">
          <table:table-cell office:value-type="string">
            <text:p>Salem Chapel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string">
            <text:p>Salem Chapel Cottages</text:p>
          </table:table-cell>
          <table:table-cell office:value-type="float" office:value="482">
            <text:p>482</text:p>
          </table:table-cell>
          <table:table-cell table:number-columns-repeated="4"/>
        </table:table-row>
        <table:table-row table:style-name="ro1">
          <table:table-cell office:value-type="string">
            <text:p>Sandcroft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string">
            <text:p>Sandilands</text:p>
          </table:table-cell>
          <table:table-cell office:value-type="float" office:value="623">
            <text:p>623</text:p>
          </table:table-cell>
          <table:table-cell office:value-type="string">
            <text:p>Sandylands</text:p>
          </table:table-cell>
          <table:table-cell table:number-columns-repeated="3"/>
        </table:table-row>
        <table:table-row table:style-name="ro1">
          <table:table-cell office:value-type="string">
            <text:p>Sley Cottage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3">
          <table:table-cell office:value-type="string">
            <text:p>Spencers Cottage</text:p>
          </table:table-cell>
          <table:table-cell office:value-type="float" office:value="79">
            <text:p>79</text:p>
          </table:table-cell>
          <table:table-cell office:value-type="string">
            <text:p>Previously Southwold. The building was a warehouse for the estate for a while.</text:p>
          </table:table-cell>
          <table:table-cell table:number-columns-repeated="3"/>
        </table:table-row>
        <table:table-row table:style-name="ro1">
          <table:table-cell office:value-type="string">
            <text:p>Springfield Barn</text:p>
          </table:table-cell>
          <table:table-cell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string">
            <text:p>Springfield House</text:p>
          </table:table-cell>
          <table:table-cell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string">
            <text:p>Stoops Farm</text:p>
          </table:table-cell>
          <table:table-cell office:value-type="float" office:value="253">
            <text:p>253</text:p>
          </table:table-cell>
          <table:table-cell table:number-columns-repeated="4"/>
        </table:table-row>
        <table:table-row table:style-name="ro1">
          <table:table-cell office:value-type="string">
            <text:p>Stopper Lane Cottage</text:p>
          </table:table-cell>
          <table:table-cell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string">
            <text:p>Stopper Lane Cottages</text:p>
          </table:table-cell>
          <table:table-cell office:value-type="string">
            <text:p>20, 512</text:p>
          </table:table-cell>
          <table:table-cell table:number-columns-repeated="4"/>
        </table:table-row>
        <table:table-row table:style-name="ro1">
          <table:table-cell office:value-type="string">
            <text:p>Stubbs Wood Farm</text:p>
          </table:table-cell>
          <table:table-cell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string">
            <text:p>Susie Cottage</text:p>
          </table:table-cell>
          <table:table-cell office:value-type="float" office:value="221">
            <text:p>221</text:p>
          </table:table-cell>
          <table:table-cell table:number-columns-repeated="4"/>
        </table:table-row>
        <table:table-row table:style-name="ro1">
          <table:table-cell office:value-type="string">
            <text:p>Swanside</text:p>
          </table:table-cell>
          <table:table-cell office:value-type="float" office:value="753">
            <text:p>753</text:p>
          </table:table-cell>
          <table:table-cell office:value-type="string">
            <text:p>Now Hacote</text:p>
          </table:table-cell>
          <table:table-cell table:number-columns-repeated="3"/>
        </table:table-row>
        <table:table-row table:style-name="ro1">
          <table:table-cell office:value-type="string">
            <text:p>Thatched Cottage, Old</text:p>
          </table:table-cell>
          <table:table-cell office:value-type="float" office:value="177">
            <text:p>177</text:p>
          </table:table-cell>
          <table:table-cell office:value-type="string">
            <text:p>Old Manor House</text:p>
          </table:table-cell>
          <table:table-cell table:number-columns-repeated="3"/>
        </table:table-row>
        <table:table-row table:style-name="ro1">
          <table:table-cell office:value-type="string">
            <text:p>Thimble Hall</text:p>
          </table:table-cell>
          <table:table-cell office:value-type="string">
            <text:p>300, 305</text:p>
          </table:table-cell>
          <table:table-cell office:value-type="string">
            <text:p>This croft was earmarked to be the burial ground for the Wesleyan Chapel, Stopper Lane</text:p>
          </table:table-cell>
          <table:table-cell table:number-columns-repeated="3"/>
        </table:table-row>
        <table:table-row table:style-name="ro1">
          <table:table-cell office:value-type="string">
            <text:p>Thistleber</text:p>
          </table:table-cell>
          <table:table-cell office:value-type="float" office:value="757">
            <text:p>757</text:p>
          </table:table-cell>
          <table:table-cell table:number-columns-repeated="4"/>
        </table:table-row>
        <table:table-row table:style-name="ro1">
          <table:table-cell office:value-type="string">
            <text:p>Tithe Barn</text:p>
          </table:table-cell>
          <table:table-cell office:value-type="string">
            <text:p>590, 601</text:p>
          </table:table-cell>
          <table:table-cell table:number-columns-repeated="4"/>
        </table:table-row>
        <table:table-row table:style-name="ro1">
          <table:table-cell office:value-type="string">
            <text:p>Varley House (Cosgroves Ltd.)</text:p>
          </table:table-cell>
          <table:table-cell office:value-type="float" office:value="607">
            <text:p>607</text:p>
          </table:table-cell>
          <table:table-cell table:number-columns-repeated="4"/>
        </table:table-row>
        <table:table-row table:style-name="ro1">
          <table:table-cell office:value-type="string">
            <text:p>Watt Close Farm</text:p>
          </table:table-cell>
          <table:table-cell office:value-type="float" office:value="639">
            <text:p>639</text:p>
          </table:table-cell>
          <table:table-cell table:number-columns-repeated="4"/>
        </table:table-row>
        <table:table-row table:style-name="ro1">
          <table:table-cell office:value-type="string">
            <text:p>Weavers Cottage</text:p>
          </table:table-cell>
          <table:table-cell office:value-type="string">
            <text:p>22, 23</text:p>
          </table:table-cell>
          <table:table-cell table:number-columns-repeated="4"/>
        </table:table-row>
        <table:table-row table:style-name="ro1">
          <table:table-cell office:value-type="string">
            <text:p>Wesleyan Methodist Chapel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string">
            <text:p>West Croft</text:p>
          </table:table-cell>
          <table:table-cell office:value-type="string">
            <text:p>177, 178</text:p>
          </table:table-cell>
          <table:table-cell office:value-type="string">
            <text:p>Took it's name from the field</text:p>
          </table:table-cell>
          <table:table-cell table:number-columns-repeated="3"/>
        </table:table-row>
        <table:table-row table:style-name="ro1">
          <table:table-cell office:value-type="string">
            <text:p>Willys in the West</text:p>
          </table:table-cell>
          <table:table-cell office:value-type="float" office:value="459">
            <text:p>459</text:p>
          </table:table-cell>
          <table:table-cell office:value-type="string">
            <text:p>On the schedule plan as Willys in the West or Clough Head</text:p>
          </table:table-cell>
          <table:table-cell table:number-columns-repeated="3"/>
        </table:table-row>
        <table:table-row table:style-name="ro1">
          <table:table-cell office:value-type="string">
            <text:p>Wind Saw Mill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string">
            <text:p>Withydown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string">
            <text:p>Wolfendale</text:p>
          </table:table-cell>
          <table:table-cell office:value-type="float" office:value="269">
            <text:p>269</text:p>
          </table:table-cell>
          <table:table-cell office:value-type="string">
            <text:p>Indicated on the plan as a dwelling but here as a barn. Henry Heaton &amp; family living here in 1851. It is identified on early maps</text:p>
          </table:table-cell>
          <table:table-cell table:number-columns-repeated="3"/>
        </table:table-row>
        <table:table-row table:style-name="ro1">
          <table:table-cell office:value-type="string">
            <text:p>Wood Farm</text:p>
          </table:table-cell>
          <table:table-cell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string">
            <text:p>Woodlands</text:p>
          </table:table-cell>
          <table:table-cell office:value-type="float" office:value="209">
            <text:p>209</text:p>
          </table:table-cell>
          <table:table-cell table:number-columns-repeated="4"/>
        </table:table-row>
        <table:table-row table:style-name="ro1">
          <table:table-cell office:value-type="string">
            <text:p>Woodville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string">
            <text:p>Wytha, Land at</text:p>
          </table:table-cell>
          <table:table-cell office:value-type="float" office:value="499">
            <text:p>499</text:p>
          </table:table-cell>
          <table:table-cell office:value-type="string">
            <text:p>Wytha Farm built between 1861 &amp; 1871</text:p>
          </table:table-cell>
          <table:table-cell table:number-columns-repeated="2"/>
          <table:table-cell office:value-type="string">
            <text:p>Other spellings <text:s/>Whytha, Witha</text:p>
          </table:table-cell>
        </table:table-row>
        <table:table-row table:style-name="ro1">
          <table:table-cell office:value-type="string">
            <text:p>Yew Tree Cottage</text:p>
          </table:table-cell>
          <table:table-cell office:value-type="string">
            <text:p>300, 303</text:p>
          </table:table-cell>
          <table:table-cell table:number-columns-repeated="4"/>
        </table:table-row>
        <table:table-row table:style-name="ro1">
          <table:table-cell office:value-type="string">
            <text:p>Yew Tree Farm / Newby Farm</text:p>
          </table:table-cell>
          <table:table-cell office:value-type="string">
            <text:p>300, 303</text:p>
          </table:table-cell>
          <table:table-cell table:number-columns-repeated="4"/>
        </table:table-row>
        <table:table-row table:style-name="ro1" table:number-rows-repeated="1048419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2">22/08/2020</text:date>, <text:time>11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06-18T19:19:07.30</meta:creation-date>
    <dc:date>2020-08-22T11:13:29.63</dc:date>
    <dc:creator>Brian Stott</dc:creator>
    <meta:editing-duration>P1DT13H8M31S</meta:editing-duration>
    <meta:editing-cycles>87</meta:editing-cycles>
    <meta:generator>OpenOffice/4.1.5$Win32 OpenOffice.org_project/415m1$Build-9789</meta:generator>
    <meta:document-statistic meta:table-count="3" meta:cell-count="4326" meta:object-count="0"/>
  </office:meta>
</office:document-meta>
</file>