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67cm"/>
    </style:style>
    <style:style style:name="co2" style:family="table-column">
      <style:table-column-properties fo:break-before="auto" style:column-width="4.523cm"/>
    </style:style>
    <style:style style:name="co3" style:family="table-column">
      <style:table-column-properties fo:break-before="auto" style:column-width="1.138cm"/>
    </style:style>
    <style:style style:name="co5" style:family="table-column">
      <style:table-column-properties fo:break-before="auto" style:column-width="4.551cm"/>
    </style:style>
    <style:style style:name="co6" style:family="table-column">
      <style:table-column-properties fo:break-before="auto" style:column-width="2.441cm"/>
    </style:style>
    <style:style style:name="co7" style:family="table-column">
      <style:table-column-properties fo:break-before="auto" style:column-width="1.304cm"/>
    </style:style>
    <style:style style:name="co8" style:family="table-column">
      <style:table-column-properties fo:break-before="auto" style:column-width="6.992cm"/>
    </style:style>
    <style:style style:name="co9" style:family="table-column">
      <style:table-column-properties fo:break-before="auto" style:column-width="3.08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tyle="italic" style:font-style-asian="italic" style:font-style-complex="italic"/>
    </style:style>
    <style:style style:name="ce2" style:family="table-cell" style:parent-style-name="Default">
      <style:table-cell-properties style:text-align-source="fix" style:repeat-content="false"/>
      <style:paragraph-properties fo:text-align="end" fo:margin-left="0cm"/>
      <style:text-properties fo:font-style="italic" style:font-style-asian="italic" style:font-style-complex="italic"/>
    </style:style>
    <style:style style:name="ce3" style:family="table-cell" style:parent-style-name="Default">
      <style:table-cell-properties style:text-align-source="fix" style:repeat-content="false"/>
      <style:paragraph-properties fo:text-align="end" fo:margin-left="0cm"/>
    </style:style>
    <style:style style:name="ce4" style:family="table-cell" style:parent-style-name="Default">
      <style:text-properties fo:font-size="9pt" style:font-size-asian="9pt" style:font-size-complex="9pt"/>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ext-properties fo:font-size="8pt" style:font-size-asian="8pt" style:font-size-complex="8pt"/>
    </style:style>
    <style:style style:name="ce7" style:family="table-cell" style:parent-style-name="Default">
      <style:table-cell-properties fo:background-color="transparent"/>
    </style:style>
  </office:automatic-styles>
  <office:body>
    <office:spreadsheet>
      <table:table table:name="Sheet1" table:style-name="ta1" table:print="false">
        <table:table-column table:style-name="co2" table:default-cell-style-name="Default"/>
        <table:table-column table:style-name="co3" table:number-columns-repeated="2"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ce5"/>
        <table:table-column table:style-name="co8" table:default-cell-style-name="Default"/>
        <table:table-column table:style-name="co9" table:default-cell-style-name="Default"/>
        <table:table-column table:style-name="co4" table:number-columns-repeated="2" table:default-cell-style-name="Default"/>
        <table:table-row table:style-name="ro1">
          <table:table-cell office:value-type="string">
            <text:p>RIMINGTON <text:s/>TOWNSHIP only <text:s text:c="4"/>1861 CENSUS</text:p>
          </table:table-cell>
          <table:table-cell table:number-columns-repeated="10"/>
        </table:table-row>
        <table:table-row table:style-name="ro1">
          <table:table-cell table:style-name="ce1" office:value-type="string">
            <text:p>Note: In the original PLACE column some places were dittoed, some were left blank hence “ and [blank] here. Present day names where known bracketed underneath.</text:p>
          </table:table-cell>
          <table:table-cell table:number-columns-repeated="10"/>
        </table:table-row>
        <table:table-row table:style-name="ro1">
          <table:table-cell office:value-type="string">
            <text:p>Column B</text:p>
          </table:table-cell>
          <table:table-cell office:value-type="string">
            <text:p>Inhabited</text:p>
          </table:table-cell>
          <table:table-cell table:number-columns-repeated="9"/>
        </table:table-row>
        <table:table-row table:style-name="ro1">
          <table:table-cell office:value-type="string">
            <text:p>Column C</text:p>
          </table:table-cell>
          <table:table-cell office:value-type="string">
            <text:p>Uninhabited</text:p>
          </table:table-cell>
          <table:table-cell table:number-columns-repeated="2"/>
          <table:table-cell office:value-type="string">
            <text:p>RELATION TO</text:p>
          </table:table-cell>
          <table:table-cell table:number-columns-repeated="6"/>
        </table:table-row>
        <table:table-row table:style-name="ro1">
          <table:table-cell table:number-columns-repeated="4"/>
          <table:table-cell office:value-type="string">
            <text:p>HEAD OF </text:p>
          </table:table-cell>
          <table:table-cell table:number-columns-repeated="6"/>
        </table:table-row>
        <table:table-row table:style-name="ro1">
          <table:table-cell office:value-type="string">
            <text:p>PLACE</text:p>
          </table:table-cell>
          <table:table-cell table:number-columns-repeated="2"/>
          <table:table-cell office:value-type="string">
            <text:p>NAME</text:p>
          </table:table-cell>
          <table:table-cell office:value-type="string">
            <text:p>FAMILY</text:p>
          </table:table-cell>
          <table:table-cell office:value-type="string">
            <text:p>CONDITION</text:p>
          </table:table-cell>
          <table:table-cell office:value-type="string">
            <text:p>AGE</text:p>
          </table:table-cell>
          <table:table-cell office:value-type="string">
            <text:p>OCCUPATION</text:p>
          </table:table-cell>
          <table:table-cell office:value-type="string">
            <text:p>WHERE BORN</text:p>
          </table:table-cell>
          <table:table-cell table:number-columns-repeated="2"/>
        </table:table-row>
        <table:table-row table:style-name="ro1">
          <table:table-cell office:value-type="string">
            <text:p>Day School</text:p>
          </table:table-cell>
          <table:table-cell table:number-columns-repeated="10"/>
        </table:table-row>
        <table:table-row table:style-name="ro1">
          <table:table-cell office:value-type="string">
            <text:p>Newby</text:p>
          </table:table-cell>
          <table:table-cell office:value-type="string">
            <text:p>/</text:p>
          </table:table-cell>
          <table:table-cell/>
          <table:table-cell office:value-type="string">
            <text:p>John Boothman</text:p>
          </table:table-cell>
          <table:table-cell office:value-type="string">
            <text:p>Head <text:s/></text:p>
          </table:table-cell>
          <table:table-cell office:value-type="string">
            <text:p>M</text:p>
          </table:table-cell>
          <table:table-cell office:value-type="float" office:value="69">
            <text:p>69</text:p>
          </table:table-cell>
          <table:table-cell office:value-type="string">
            <text:p>Hand Loom Cotton Weaver</text:p>
          </table:table-cell>
          <table:table-cell office:value-type="string">
            <text:p>Gisburn</text:p>
          </table:table-cell>
          <table:table-cell office:value-type="string">
            <text:p>Yorkshire</text:p>
          </table:table-cell>
          <table:table-cell/>
        </table:table-row>
        <table:table-row table:style-name="ro1">
          <table:table-cell table:number-columns-repeated="3"/>
          <table:table-cell office:value-type="string">
            <text:p>Nancy <text:s text:c="5"/>“</text:p>
          </table:table-cell>
          <table:table-cell office:value-type="string">
            <text:p>Wife</text:p>
          </table:table-cell>
          <table:table-cell office:value-type="string">
            <text:p>M</text:p>
          </table:table-cell>
          <table:table-cell office:value-type="float" office:value="64">
            <text:p>64</text:p>
          </table:table-cell>
          <table:table-cell office:value-type="string">
            <text:p>Household Work</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Jacob Dean</text:p>
          </table:table-cell>
          <table:table-cell office:value-type="string">
            <text:p>Son in Law</text:p>
          </table:table-cell>
          <table:table-cell office:value-type="string">
            <text:p>Unm</text:p>
          </table:table-cell>
          <table:table-cell office:value-type="float" office:value="26">
            <text:p>26</text:p>
          </table:table-cell>
          <table:table-cell office:value-type="string">
            <text:p>Licensed Hawke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Newby Hall</text:p>
          </table:table-cell>
          <table:table-cell office:value-type="string">
            <text:p>/</text:p>
          </table:table-cell>
          <table:table-cell/>
          <table:table-cell office:value-type="string">
            <text:p>Elias Smethurst</text:p>
          </table:table-cell>
          <table:table-cell office:value-type="string">
            <text:p>Head <text:s/></text:p>
          </table:table-cell>
          <table:table-cell office:value-type="string">
            <text:p>M</text:p>
          </table:table-cell>
          <table:table-cell office:value-type="float" office:value="55">
            <text:p>55</text:p>
          </table:table-cell>
          <table:table-cell office:value-type="string">
            <text:p>Farmer 40 Acres</text:p>
          </table:table-cell>
          <table:table-cell office:value-type="string">
            <text:p>Gisburn</text:p>
          </table:table-cell>
          <table:table-cell office:value-type="string">
            <text:p><text:s text:c="6"/>“</text:p>
          </table:table-cell>
          <table:table-cell/>
        </table:table-row>
        <table:table-row table:style-name="ro1">
          <table:table-cell table:number-columns-repeated="3"/>
          <table:table-cell office:value-type="string">
            <text:p>Sarah <text:s text:c="6"/>“</text:p>
          </table:table-cell>
          <table:table-cell office:value-type="string">
            <text:p>Wife</text:p>
          </table:table-cell>
          <table:table-cell office:value-type="string">
            <text:p>M</text:p>
          </table:table-cell>
          <table:table-cell office:value-type="float" office:value="55">
            <text:p>55</text:p>
          </table:table-cell>
          <table:table-cell office:value-type="string">
            <text:p>Farmer's Wife</text:p>
          </table:table-cell>
          <table:table-cell office:value-type="string">
            <text:p>Tatham</text:p>
          </table:table-cell>
          <table:table-cell office:value-type="string">
            <text:p><text:s text:c="6"/>“</text:p>
          </table:table-cell>
          <table:table-cell/>
        </table:table-row>
        <table:table-row table:style-name="ro1">
          <table:table-cell table:number-columns-repeated="3"/>
          <table:table-cell office:value-type="string">
            <text:p>Alfred Burrow</text:p>
          </table:table-cell>
          <table:table-cell office:value-type="string">
            <text:p>Nephew</text:p>
          </table:table-cell>
          <table:table-cell/>
          <table:table-cell office:value-type="float" office:value="7">
            <text:p>7</text:p>
          </table:table-cell>
          <table:table-cell office:value-type="string">
            <text:p>Scholar</text:p>
          </table:table-cell>
          <table:table-cell office:value-type="string">
            <text:p>Bamford</text:p>
          </table:table-cell>
          <table:table-cell office:value-type="string">
            <text:p>Lancashire</text:p>
          </table:table-cell>
          <table:table-cell/>
        </table:table-row>
        <table:table-row table:style-name="ro1">
          <table:table-cell table:number-columns-repeated="11"/>
        </table:table-row>
        <table:table-row table:style-name="ro2">
          <table:table-cell table:style-name="ce2" office:value-type="string">
            <text:p>[blank]</text:p>
          </table:table-cell>
          <table:table-cell office:value-type="string">
            <text:p>/</text:p>
          </table:table-cell>
          <table:table-cell/>
          <table:table-cell office:value-type="string">
            <text:p>John Boothman</text:p>
          </table:table-cell>
          <table:table-cell office:value-type="string">
            <text:p>Head <text:s/></text:p>
          </table:table-cell>
          <table:table-cell office:value-type="string">
            <text:p>M</text:p>
          </table:table-cell>
          <table:table-cell office:value-type="float" office:value="42">
            <text:p>42</text:p>
          </table:table-cell>
          <table:table-cell office:value-type="string">
            <text:p>Hand Loom Silk Weaver</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Sarah <text:s text:c="6"/>“</text:p>
          </table:table-cell>
          <table:table-cell office:value-type="string">
            <text:p>Wife</text:p>
          </table:table-cell>
          <table:table-cell office:value-type="string">
            <text:p>M</text:p>
          </table:table-cell>
          <table:table-cell office:value-type="float" office:value="42">
            <text:p>42</text:p>
          </table:table-cell>
          <table:table-cell office:value-type="string">
            <text:p><text:s text:c="3"/>“ <text:s text:c="23"/>“</text:p>
          </table:table-cell>
          <table:table-cell office:value-type="string">
            <text:p>Barnoldswick</text:p>
          </table:table-cell>
          <table:table-cell office:value-type="string">
            <text:p><text:s text:c="6"/>“</text:p>
          </table:table-cell>
          <table:table-cell/>
        </table:table-row>
        <table:table-row table:style-name="ro1">
          <table:table-cell table:number-columns-repeated="3"/>
          <table:table-cell office:value-type="string">
            <text:p>Alice <text:s text:c="7"/>“</text:p>
          </table:table-cell>
          <table:table-cell office:value-type="string">
            <text:p>Daur</text:p>
          </table:table-cell>
          <table:table-cell office:value-type="string">
            <text:p>Unm</text:p>
          </table:table-cell>
          <table:table-cell office:value-type="float" office:value="20">
            <text:p>20</text:p>
          </table:table-cell>
          <table:table-cell office:value-type="string">
            <text:p><text:s text:c="3"/>“ <text:s text:c="12"/>Cotton <text:s/>“</text:p>
          </table:table-cell>
          <table:table-cell office:value-type="string">
            <text:p>Twiston</text:p>
          </table:table-cell>
          <table:table-cell office:value-type="string">
            <text:p>Lancashire</text:p>
          </table:table-cell>
          <table:table-cell/>
        </table:table-row>
        <table:table-row table:style-name="ro1">
          <table:table-cell table:number-columns-repeated="3"/>
          <table:table-cell office:value-type="string">
            <text:p>Jane <text:s text:c="7"/>“</text:p>
          </table:table-cell>
          <table:table-cell office:value-type="string">
            <text:p>Daur</text:p>
          </table:table-cell>
          <table:table-cell office:value-type="string">
            <text:p>Unm</text:p>
          </table:table-cell>
          <table:table-cell office:value-type="float" office:value="18">
            <text:p>18</text:p>
          </table:table-cell>
          <table:table-cell office:value-type="string">
            <text:p>Bobbin Winder</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John <text:s text:c="7"/>“</text:p>
          </table:table-cell>
          <table:table-cell office:value-type="string">
            <text:p>Son <text:s/></text:p>
          </table:table-cell>
          <table:table-cell office:value-type="string">
            <text:p>Unm</text:p>
          </table:table-cell>
          <table:table-cell office:value-type="float" office:value="14">
            <text:p>14</text:p>
          </table:table-cell>
          <table:table-cell office:value-type="string">
            <text:p>Peicer in a Cotton Factory</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onathan <text:s text:c="2"/>“</text:p>
          </table:table-cell>
          <table:table-cell office:value-type="string">
            <text:p>Son <text:s/></text:p>
          </table:table-cell>
          <table:table-cell office:value-type="string">
            <text:p>Unm</text:p>
          </table:table-cell>
          <table:table-cell office:value-type="float" office:value="10">
            <text:p>10</text:p>
          </table:table-cell>
          <table:table-cell office:value-type="string">
            <text:p>Bobbin Winde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Newby</text:p>
          </table:table-cell>
          <table:table-cell/>
          <table:table-cell office:value-type="string">
            <text:p>2U</text:p>
          </table:table-cell>
          <table:table-cell table:number-columns-repeated="8"/>
        </table:table-row>
        <table:table-row table:style-name="ro1">
          <table:table-cell office:value-type="string">
            <text:p><text:s text:c="3"/>“</text:p>
          </table:table-cell>
          <table:table-cell office:value-type="string">
            <text:p>/</text:p>
          </table:table-cell>
          <table:table-cell/>
          <table:table-cell office:value-type="string">
            <text:p>John Duckworth</text:p>
          </table:table-cell>
          <table:table-cell office:value-type="string">
            <text:p>Head <text:s/></text:p>
          </table:table-cell>
          <table:table-cell office:value-type="string">
            <text:p>M</text:p>
          </table:table-cell>
          <table:table-cell office:value-type="float" office:value="69">
            <text:p>69</text:p>
          </table:table-cell>
          <table:table-cell office:value-type="string">
            <text:p>Hand Loom <text:s/>Silk <text:s/>&amp; Cotton Weav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garet <text:s text:c="2"/>“</text:p>
          </table:table-cell>
          <table:table-cell office:value-type="string">
            <text:p>Wife</text:p>
          </table:table-cell>
          <table:table-cell office:value-type="string">
            <text:p>M</text:p>
          </table:table-cell>
          <table:table-cell office:value-type="float" office:value="60">
            <text:p>60</text:p>
          </table:table-cell>
          <table:table-cell office:value-type="string">
            <text:p>Bobbin Wind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Hannah Duglass</text:p>
          </table:table-cell>
          <table:table-cell office:value-type="string">
            <text:p>Daur in Law</text:p>
          </table:table-cell>
          <table:table-cell office:value-type="string">
            <text:p>Unm</text:p>
          </table:table-cell>
          <table:table-cell office:value-type="float" office:value="34">
            <text:p>34</text:p>
          </table:table-cell>
          <table:table-cell office:value-type="string">
            <text:p>Hand Loom <text:s/>Silk <text:s/>&amp; Cotton Weav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ne <text:s text:c="7"/>“</text:p>
          </table:table-cell>
          <table:table-cell office:value-type="string">
            <text:p><text:s text:c="8"/>“</text:p>
          </table:table-cell>
          <table:table-cell office:value-type="string">
            <text:p>Unm</text:p>
          </table:table-cell>
          <table:table-cell office:value-type="float" office:value="32">
            <text:p>32</text:p>
          </table:table-cell>
          <table:table-cell office:value-type="string">
            <text:p><text:s text:c="3"/>“ <text:s text:c="7"/>“ <text:s text:c="30"/>“</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Emma <text:s text:c="4"/>“</text:p>
          </table:table-cell>
          <table:table-cell office:value-type="string">
            <text:p>Grand Daur</text:p>
          </table:table-cell>
          <table:table-cell office:value-type="string">
            <text:p>Unm</text:p>
          </table:table-cell>
          <table:table-cell office:value-type="float" office:value="13">
            <text:p>13</text:p>
          </table:table-cell>
          <table:table-cell office:value-type="string">
            <text:p>Creler in a Cotton Mill</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William <text:s text:c="3"/>“</text:p>
          </table:table-cell>
          <table:table-cell office:value-type="string">
            <text:p>Grand Son</text:p>
          </table:table-cell>
          <table:table-cell office:value-type="string">
            <text:p>Unm</text:p>
          </table:table-cell>
          <table:table-cell office:value-type="float" office:value="11">
            <text:p>11</text:p>
          </table:table-cell>
          <table:table-cell office:value-type="string">
            <text:p>Bobbin Winde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3"/>“</text:p>
          </table:table-cell>
          <table:table-cell/>
          <table:table-cell office:value-type="string">
            <text:p>1U</text:p>
          </table:table-cell>
          <table:table-cell table:number-columns-repeated="8"/>
        </table:table-row>
        <table:table-row table:style-name="ro1">
          <table:table-cell office:value-type="string">
            <text:p><text:s text:c="3"/>“</text:p>
          </table:table-cell>
          <table:table-cell office:value-type="string">
            <text:p>/</text:p>
          </table:table-cell>
          <table:table-cell/>
          <table:table-cell office:value-type="string">
            <text:p>Thomas Townson</text:p>
          </table:table-cell>
          <table:table-cell office:value-type="string">
            <text:p>Head <text:s/></text:p>
          </table:table-cell>
          <table:table-cell office:value-type="string">
            <text:p>M</text:p>
          </table:table-cell>
          <table:table-cell office:value-type="float" office:value="37">
            <text:p>37</text:p>
          </table:table-cell>
          <table:table-cell office:value-type="string">
            <text:p>Keeps a Grocers Shop</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Alice <text:s text:c="9"/>“</text:p>
          </table:table-cell>
          <table:table-cell office:value-type="string">
            <text:p>Wife</text:p>
          </table:table-cell>
          <table:table-cell office:value-type="string">
            <text:p>M</text:p>
          </table:table-cell>
          <table:table-cell office:value-type="float" office:value="42">
            <text:p>42</text:p>
          </table:table-cell>
          <table:table-cell office:value-type="string">
            <text:p>Dress Maker</text:p>
          </table:table-cell>
          <table:table-cell office:value-type="string">
            <text:p>Gisburn</text:p>
          </table:table-cell>
          <table:table-cell office:value-type="string">
            <text:p><text:s text:c="6"/>“</text:p>
          </table:table-cell>
          <table:table-cell/>
        </table:table-row>
        <table:table-row table:style-name="ro1">
          <table:table-cell table:number-columns-repeated="3"/>
          <table:table-cell office:value-type="string">
            <text:p>Thomas Anthony Townson</text:p>
          </table:table-cell>
          <table:table-cell office:value-type="string">
            <text:p>Son <text:s/></text:p>
          </table:table-cell>
          <table:table-cell office:value-type="string">
            <text:p>Unm</text:p>
          </table:table-cell>
          <table:table-cell office:value-type="float" office:value="14">
            <text:p>14</text:p>
          </table:table-cell>
          <table:table-cell office:value-type="string">
            <text:p>Scholar</text:p>
          </table:table-cell>
          <table:table-cell office:value-type="string">
            <text:p>Clitheroe</text:p>
          </table:table-cell>
          <table:table-cell office:value-type="string">
            <text:p>Lancashire</text:p>
          </table:table-cell>
          <table:table-cell/>
        </table:table-row>
        <table:table-row table:style-name="ro1">
          <table:table-cell table:number-columns-repeated="3"/>
          <table:table-cell office:value-type="string">
            <text:p>Mary Knowles</text:p>
          </table:table-cell>
          <table:table-cell office:value-type="string">
            <text:p>Motr</text:p>
          </table:table-cell>
          <table:table-cell office:value-type="string">
            <text:p>Widow</text:p>
          </table:table-cell>
          <table:table-cell office:value-type="float" office:value="69">
            <text:p>69</text:p>
          </table:table-cell>
          <table:table-cell office:value-type="string">
            <text:p>Dress Maker</text:p>
          </table:table-cell>
          <table:table-cell office:value-type="string">
            <text:p>Horton</text:p>
          </table:table-cell>
          <table:table-cell office:value-type="string">
            <text:p>Yorkshire</text:p>
          </table:table-cell>
          <table:table-cell/>
        </table:table-row>
        <table:table-row table:style-name="ro1">
          <table:table-cell table:number-columns-repeated="3"/>
          <table:table-cell office:value-type="string">
            <text:p>Sarah Lowcock</text:p>
          </table:table-cell>
          <table:table-cell office:value-type="string">
            <text:p>Serv</text:p>
          </table:table-cell>
          <table:table-cell office:value-type="string">
            <text:p>Unm</text:p>
          </table:table-cell>
          <table:table-cell office:value-type="float" office:value="16">
            <text:p>16</text:p>
          </table:table-cell>
          <table:table-cell office:value-type="string">
            <text:p><text:s text:c="3"/>“ <text:s text:c="8"/>“</text:p>
          </table:table-cell>
          <table:table-cell office:value-type="string">
            <text:p>Rimington</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Newby</text:p>
          </table:table-cell>
          <table:table-cell office:value-type="string">
            <text:p>/</text:p>
          </table:table-cell>
          <table:table-cell/>
          <table:table-cell office:value-type="string">
            <text:p>William <text:s/>Hartley</text:p>
          </table:table-cell>
          <table:table-cell office:value-type="string">
            <text:p>Head <text:s/></text:p>
          </table:table-cell>
          <table:table-cell office:value-type="string">
            <text:p>Unm</text:p>
          </table:table-cell>
          <table:table-cell office:value-type="float" office:value="21">
            <text:p>21</text:p>
          </table:table-cell>
          <table:table-cell office:value-type="string">
            <text:p>Shoemaker</text:p>
          </table:table-cell>
          <table:table-cell office:value-type="string">
            <text:p>Downham</text:p>
          </table:table-cell>
          <table:table-cell office:value-type="string">
            <text:p>Lancashire</text:p>
          </table:table-cell>
          <table:table-cell/>
        </table:table-row>
        <table:table-row table:style-name="ro1">
          <table:table-cell table:number-columns-repeated="3"/>
          <table:table-cell office:value-type="string">
            <text:p>Jane <text:s text:c="9"/>“</text:p>
          </table:table-cell>
          <table:table-cell office:value-type="string">
            <text:p>Sister</text:p>
          </table:table-cell>
          <table:table-cell office:value-type="string">
            <text:p>Unm</text:p>
          </table:table-cell>
          <table:table-cell office:value-type="float" office:value="23">
            <text:p>23</text:p>
          </table:table-cell>
          <table:table-cell office:value-type="string">
            <text:p>House Keepe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3"/>“</text:p>
          </table:table-cell>
          <table:table-cell office:value-type="string">
            <text:p>/</text:p>
          </table:table-cell>
          <table:table-cell/>
          <table:table-cell office:value-type="string">
            <text:p>Henry Banks</text:p>
          </table:table-cell>
          <table:table-cell office:value-type="string">
            <text:p>Head <text:s/></text:p>
          </table:table-cell>
          <table:table-cell office:value-type="string">
            <text:p>M</text:p>
          </table:table-cell>
          <table:table-cell office:value-type="float" office:value="63">
            <text:p>63</text:p>
          </table:table-cell>
          <table:table-cell office:value-type="string">
            <text:p>Hand Loom <text:s/>Silk <text:s/>&amp; Cotton Weaver</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Ellen <text:s text:c="4"/>“</text:p>
          </table:table-cell>
          <table:table-cell office:value-type="string">
            <text:p>Wife</text:p>
          </table:table-cell>
          <table:table-cell office:value-type="string">
            <text:p>M</text:p>
          </table:table-cell>
          <table:table-cell office:value-type="float" office:value="62">
            <text:p>62</text:p>
          </table:table-cell>
          <table:table-cell office:value-type="string">
            <text:p>Bobbin Wind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mes Wilkinson</text:p>
          </table:table-cell>
          <table:table-cell office:value-type="string">
            <text:p>Brother</text:p>
          </table:table-cell>
          <table:table-cell office:value-type="string">
            <text:p>Unm</text:p>
          </table:table-cell>
          <table:table-cell office:value-type="float" office:value="61">
            <text:p>61</text:p>
          </table:table-cell>
          <table:table-cell office:value-type="string">
            <text:p>Hand Loom Cotton Weave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table:number-columns-repeated="2"/>
          <table:table-cell office:value-type="string">
            <text:p>1U</text:p>
          </table:table-cell>
          <table:table-cell table:number-columns-repeated="8"/>
        </table:table-row>
        <table:table-row table:style-name="ro1">
          <table:table-cell office:value-type="string">
            <text:p><text:s text:c="3"/>“</text:p>
          </table:table-cell>
          <table:table-cell office:value-type="string">
            <text:p>/</text:p>
          </table:table-cell>
          <table:table-cell/>
          <table:table-cell office:value-type="string">
            <text:p>Thomas Croasdale</text:p>
          </table:table-cell>
          <table:table-cell office:value-type="string">
            <text:p>Head </text:p>
          </table:table-cell>
          <table:table-cell office:value-type="string">
            <text:p>M</text:p>
          </table:table-cell>
          <table:table-cell office:value-type="float" office:value="64">
            <text:p>64</text:p>
          </table:table-cell>
          <table:table-cell office:value-type="string">
            <text:p>Farmer of 10 Acres</text:p>
          </table:table-cell>
          <table:table-cell office:value-type="string">
            <text:p>Gisburn</text:p>
          </table:table-cell>
          <table:table-cell office:value-type="string">
            <text:p><text:s text:c="6"/>“</text:p>
          </table:table-cell>
          <table:table-cell/>
        </table:table-row>
        <table:table-row table:style-name="ro1">
          <table:table-cell table:style-name="ce1" office:value-type="string">
            <text:p>[Newby/Yew Tree Farm]</text:p>
          </table:table-cell>
          <table:table-cell table:number-columns-repeated="2"/>
          <table:table-cell office:value-type="string">
            <text:p>Jane <text:s text:c="9"/>“</text:p>
          </table:table-cell>
          <table:table-cell office:value-type="string">
            <text:p>Wife</text:p>
          </table:table-cell>
          <table:table-cell office:value-type="string">
            <text:p>M</text:p>
          </table:table-cell>
          <table:table-cell office:value-type="float" office:value="52">
            <text:p>52</text:p>
          </table:table-cell>
          <table:table-cell office:value-type="string">
            <text:p>Farmer's Wife</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Daniel Greenwood</text:p>
          </table:table-cell>
          <table:table-cell office:value-type="string">
            <text:p>Lodger</text:p>
          </table:table-cell>
          <table:table-cell office:value-type="string">
            <text:p>Unm</text:p>
          </table:table-cell>
          <table:table-cell office:value-type="float" office:value="72">
            <text:p>72</text:p>
          </table:table-cell>
          <table:table-cell office:value-type="string">
            <text:p>Hand Loom Weaver of Cotton</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Stopper Lane</text:p>
          </table:table-cell>
          <table:table-cell office:value-type="string">
            <text:p>/</text:p>
          </table:table-cell>
          <table:table-cell/>
          <table:table-cell office:value-type="string">
            <text:p>Henry Lawson</text:p>
          </table:table-cell>
          <table:table-cell office:value-type="string">
            <text:p>Head <text:s/></text:p>
          </table:table-cell>
          <table:table-cell office:value-type="string">
            <text:p>Widower</text:p>
          </table:table-cell>
          <table:table-cell office:value-type="float" office:value="51">
            <text:p>51</text:p>
          </table:table-cell>
          <table:table-cell office:value-type="string">
            <text:p>Ag Lab</text:p>
          </table:table-cell>
          <table:table-cell office:value-type="string">
            <text:p>Sawley</text:p>
          </table:table-cell>
          <table:table-cell office:value-type="string">
            <text:p><text:s text:c="6"/>“</text:p>
          </table:table-cell>
          <table:table-cell/>
        </table:table-row>
        <table:table-row table:style-name="ro1">
          <table:table-cell table:number-columns-repeated="3"/>
          <table:table-cell office:value-type="string">
            <text:p>John <text:s text:c="7"/>“</text:p>
          </table:table-cell>
          <table:table-cell office:value-type="string">
            <text:p>Son <text:s/></text:p>
          </table:table-cell>
          <table:table-cell office:value-type="string">
            <text:p>Unm</text:p>
          </table:table-cell>
          <table:table-cell office:value-type="float" office:value="29">
            <text:p>29</text:p>
          </table:table-cell>
          <table:table-cell office:value-type="string">
            <text:p>Hand Loom Cotton &amp; Woostead Weave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Henry <text:s text:c="5"/>“</text:p>
          </table:table-cell>
          <table:table-cell office:value-type="string">
            <text:p>Son <text:s/></text:p>
          </table:table-cell>
          <table:table-cell office:value-type="string">
            <text:p>Unm</text:p>
          </table:table-cell>
          <table:table-cell office:value-type="float" office:value="22">
            <text:p>22</text:p>
          </table:table-cell>
          <table:table-cell office:value-type="string">
            <text:p><text:s text:c="3"/>“ <text:s text:c="8"/>“ <text:s text:c="6"/>“ <text:s text:c="15"/>“</text:p>
          </table:table-cell>
          <table:table-cell office:value-type="string">
            <text:p>Gisburn</text:p>
          </table:table-cell>
          <table:table-cell office:value-type="string">
            <text:p><text:s text:c="6"/>“</text:p>
          </table:table-cell>
          <table:table-cell/>
        </table:table-row>
        <table:table-row table:style-name="ro1">
          <table:table-cell table:number-columns-repeated="3"/>
          <table:table-cell office:value-type="string">
            <text:p>Hannah <text:s text:c="2"/>“</text:p>
          </table:table-cell>
          <table:table-cell office:value-type="string">
            <text:p>Daur</text:p>
          </table:table-cell>
          <table:table-cell office:value-type="string">
            <text:p>Unm</text:p>
          </table:table-cell>
          <table:table-cell office:value-type="float" office:value="17">
            <text:p>17</text:p>
          </table:table-cell>
          <table:table-cell office:value-type="string">
            <text:p>House Keeper &amp; Bobbin Winde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Alice Parkinson</text:p>
          </table:table-cell>
          <table:table-cell office:value-type="string">
            <text:p>Lodger</text:p>
          </table:table-cell>
          <table:table-cell office:value-type="string">
            <text:p>Unm</text:p>
          </table:table-cell>
          <table:table-cell office:value-type="float" office:value="8">
            <text:p>8</text:p>
          </table:table-cell>
          <table:table-cell office:value-type="string">
            <text:p>Bobbin Winde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table:style-name="ce3" office:value-type="string">
            <text:p>[blank]</text:p>
          </table:table-cell>
          <table:table-cell office:value-type="string">
            <text:p>/</text:p>
          </table:table-cell>
          <table:table-cell/>
          <table:table-cell office:value-type="string">
            <text:p>James Parkinson</text:p>
          </table:table-cell>
          <table:table-cell office:value-type="string">
            <text:p>Head <text:s/></text:p>
          </table:table-cell>
          <table:table-cell office:value-type="string">
            <text:p>M</text:p>
          </table:table-cell>
          <table:table-cell office:value-type="float" office:value="39">
            <text:p>39</text:p>
          </table:table-cell>
          <table:table-cell office:value-type="string">
            <text:p>Power Loom Twister of Cotton</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Elizabeth <text:s text:c="3"/>“</text:p>
          </table:table-cell>
          <table:table-cell office:value-type="string">
            <text:p>Wife</text:p>
          </table:table-cell>
          <table:table-cell office:value-type="string">
            <text:p>M</text:p>
          </table:table-cell>
          <table:table-cell office:value-type="float" office:value="33">
            <text:p>33</text:p>
          </table:table-cell>
          <table:table-cell office:value-type="string">
            <text:p>Hand Loom Weaver of Cotton</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oseph Heaton</text:p>
          </table:table-cell>
          <table:table-cell office:value-type="string">
            <text:p>Son <text:s/></text:p>
          </table:table-cell>
          <table:table-cell office:value-type="string">
            <text:p>Unm</text:p>
          </table:table-cell>
          <table:table-cell office:value-type="float" office:value="16">
            <text:p>16</text:p>
          </table:table-cell>
          <table:table-cell office:value-type="string">
            <text:p>Ag Lab</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mes Parkinson</text:p>
          </table:table-cell>
          <table:table-cell office:value-type="string">
            <text:p>Son <text:s/></text:p>
          </table:table-cell>
          <table:table-cell office:value-type="string">
            <text:p><text:s text:c="2"/>“</text:p>
          </table:table-cell>
          <table:table-cell office:value-type="float" office:value="6">
            <text:p>6</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ne <text:s text:c="9"/>“</text:p>
          </table:table-cell>
          <table:table-cell office:value-type="string">
            <text:p>Daur</text:p>
          </table:table-cell>
          <table:table-cell office:value-type="string">
            <text:p><text:s text:c="2"/>“</text:p>
          </table:table-cell>
          <table:table-cell office:value-type="float" office:value="5">
            <text:p>5</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Issabella <text:s text:c="3"/>“</text:p>
          </table:table-cell>
          <table:table-cell office:value-type="string">
            <text:p><text:s text:c="3"/>“</text:p>
          </table:table-cell>
          <table:table-cell office:value-type="string">
            <text:p><text:s text:c="2"/>“</text:p>
          </table:table-cell>
          <table:table-cell office:value-type="float" office:value="3">
            <text:p>3</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2">
          <table:table-cell table:style-name="ce1" office:value-type="string">
            <text:p><text:s text:c="11"/>“</text:p>
          </table:table-cell>
          <table:table-cell office:value-type="string">
            <text:p>/</text:p>
          </table:table-cell>
          <table:table-cell/>
          <table:table-cell office:value-type="string">
            <text:p>Ann Croasdale</text:p>
          </table:table-cell>
          <table:table-cell office:value-type="string">
            <text:p>Head <text:s/></text:p>
          </table:table-cell>
          <table:table-cell office:value-type="string">
            <text:p>Unm</text:p>
          </table:table-cell>
          <table:table-cell office:value-type="float" office:value="36">
            <text:p>36</text:p>
          </table:table-cell>
          <table:table-cell office:value-type="string">
            <text:p>Hand Loom Weaver of Worstead</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y Ann <text:s text:c="2"/>“</text:p>
          </table:table-cell>
          <table:table-cell office:value-type="string">
            <text:p>Daur</text:p>
          </table:table-cell>
          <table:table-cell office:value-type="string">
            <text:p>Unm</text:p>
          </table:table-cell>
          <table:table-cell office:value-type="float" office:value="14">
            <text:p>14</text:p>
          </table:table-cell>
          <table:table-cell office:value-type="string">
            <text:p>Bobbin Winde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Stopper Lane</text:p>
          </table:table-cell>
          <table:table-cell office:value-type="string">
            <text:p>/</text:p>
          </table:table-cell>
          <table:table-cell/>
          <table:table-cell office:value-type="string">
            <text:p>Henry Dean</text:p>
          </table:table-cell>
          <table:table-cell office:value-type="string">
            <text:p>Head <text:s/></text:p>
          </table:table-cell>
          <table:table-cell office:value-type="string">
            <text:p>M</text:p>
          </table:table-cell>
          <table:table-cell office:value-type="float" office:value="75">
            <text:p>75</text:p>
          </table:table-cell>
          <table:table-cell office:value-type="string">
            <text:p>Hand Loom <text:s/>Weaver of Cotton</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Ann <text:s text:c="6"/>“</text:p>
          </table:table-cell>
          <table:table-cell office:value-type="string">
            <text:p>Wife</text:p>
          </table:table-cell>
          <table:table-cell office:value-type="string">
            <text:p>M</text:p>
          </table:table-cell>
          <table:table-cell office:value-type="float" office:value="72">
            <text:p>72</text:p>
          </table:table-cell>
          <table:table-cell office:value-type="string">
            <text:p>House Keeper</text:p>
          </table:table-cell>
          <table:table-cell office:value-type="string">
            <text:p>Downham</text:p>
          </table:table-cell>
          <table:table-cell office:value-type="string">
            <text:p>Lancashire</text:p>
          </table:table-cell>
          <table:table-cell/>
        </table:table-row>
        <table:table-row table:style-name="ro1">
          <table:table-cell table:number-columns-repeated="3"/>
          <table:table-cell office:value-type="string">
            <text:p>Charlotte “</text:p>
          </table:table-cell>
          <table:table-cell office:value-type="string">
            <text:p>Daur</text:p>
          </table:table-cell>
          <table:table-cell office:value-type="string">
            <text:p>Unm</text:p>
          </table:table-cell>
          <table:table-cell office:value-type="float" office:value="39">
            <text:p>39</text:p>
          </table:table-cell>
          <table:table-cell office:value-type="string">
            <text:p>Hand Loom Worstead &amp; Cotton Weaver</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Martha Atkinson</text:p>
          </table:table-cell>
          <table:table-cell office:value-type="string">
            <text:p>Grand Daur</text:p>
          </table:table-cell>
          <table:table-cell office:value-type="string">
            <text:p>Unm</text:p>
          </table:table-cell>
          <table:table-cell office:value-type="float" office:value="14">
            <text:p>14</text:p>
          </table:table-cell>
          <table:table-cell office:value-type="string">
            <text:p>Piecer in Cotton Mill</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nn <text:s text:c="10"/>“</text:p>
          </table:table-cell>
          <table:table-cell office:value-type="string">
            <text:p>[not stated]</text:p>
          </table:table-cell>
          <table:table-cell office:value-type="string">
            <text:p>Unm</text:p>
          </table:table-cell>
          <table:table-cell office:value-type="float" office:value="4">
            <text:p>4</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0"/>“</text:p>
          </table:table-cell>
          <table:table-cell office:value-type="string">
            <text:p>/</text:p>
          </table:table-cell>
          <table:table-cell/>
          <table:table-cell office:value-type="string">
            <text:p>Alice Atkinson</text:p>
          </table:table-cell>
          <table:table-cell office:value-type="string">
            <text:p>Head <text:s/></text:p>
          </table:table-cell>
          <table:table-cell office:value-type="string">
            <text:p>M</text:p>
          </table:table-cell>
          <table:table-cell office:value-type="float" office:value="42">
            <text:p>42</text:p>
          </table:table-cell>
          <table:table-cell office:value-type="string">
            <text:p>Sawer or Seamst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ohn Dean <text:s/>“</text:p>
          </table:table-cell>
          <table:table-cell office:value-type="string">
            <text:p>Son <text:s/></text:p>
          </table:table-cell>
          <table:table-cell/>
          <table:table-cell office:value-type="float" office:value="1">
            <text:p>1</text:p>
          </table:table-cell>
          <table:table-cell/>
          <table:table-cell office:value-type="string">
            <text:p><text:s text:c="5"/>“</text:p>
          </table:table-cell>
          <table:table-cell office:value-type="string">
            <text:p><text:s text:c="6"/>“</text:p>
          </table:table-cell>
          <table:table-cell/>
        </table:table-row>
        <table:table-row table:style-name="ro1">
          <table:table-cell office:value-type="string">
            <text:p>Wesleyan Chapel</text:p>
          </table:table-cell>
          <table:table-cell table:number-columns-repeated="10"/>
        </table:table-row>
        <table:table-row table:style-name="ro1">
          <table:table-cell table:number-columns-repeated="11"/>
        </table:table-row>
        <table:table-row table:style-name="ro1">
          <table:table-cell table:style-name="ce1" office:value-type="string">
            <text:p>[Stopper Lane]</text:p>
          </table:table-cell>
          <table:table-cell office:value-type="string">
            <text:p>/</text:p>
          </table:table-cell>
          <table:table-cell/>
          <table:table-cell office:value-type="string">
            <text:p>Robert Briggs</text:p>
          </table:table-cell>
          <table:table-cell office:value-type="string">
            <text:p>Head <text:s/></text:p>
          </table:table-cell>
          <table:table-cell office:value-type="string">
            <text:p>M</text:p>
          </table:table-cell>
          <table:table-cell office:value-type="float" office:value="23">
            <text:p>23</text:p>
          </table:table-cell>
          <table:table-cell office:value-type="string">
            <text:p>Ag Lab</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Elizabeth <text:s text:c="3"/>“</text:p>
          </table:table-cell>
          <table:table-cell office:value-type="string">
            <text:p>Wife</text:p>
          </table:table-cell>
          <table:table-cell office:value-type="string">
            <text:p>M</text:p>
          </table:table-cell>
          <table:table-cell office:value-type="float" office:value="22">
            <text:p>22</text:p>
          </table:table-cell>
          <table:table-cell office:value-type="string">
            <text:p>Ag Lab <text:s/>Wife</text:p>
          </table:table-cell>
          <table:table-cell office:value-type="string">
            <text:p>Gisburn</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Ralph Pawson</text:p>
          </table:table-cell>
          <table:table-cell office:value-type="string">
            <text:p>Head <text:s/></text:p>
          </table:table-cell>
          <table:table-cell office:value-type="string">
            <text:p>M</text:p>
          </table:table-cell>
          <table:table-cell office:value-type="float" office:value="25">
            <text:p>25</text:p>
          </table:table-cell>
          <table:table-cell office:value-type="string">
            <text:p>Joiner &amp; Cabinet Maker</text:p>
          </table:table-cell>
          <table:table-cell office:value-type="string">
            <text:p>Bramham</text:p>
          </table:table-cell>
          <table:table-cell office:value-type="string">
            <text:p><text:s text:c="6"/>“</text:p>
          </table:table-cell>
          <table:table-cell/>
        </table:table-row>
        <table:table-row table:style-name="ro1">
          <table:table-cell table:number-columns-repeated="3"/>
          <table:table-cell office:value-type="string">
            <text:p>Elizabeth <text:s text:c="3"/>“</text:p>
          </table:table-cell>
          <table:table-cell office:value-type="string">
            <text:p>Wife</text:p>
          </table:table-cell>
          <table:table-cell office:value-type="string">
            <text:p>M</text:p>
          </table:table-cell>
          <table:table-cell office:value-type="float" office:value="20">
            <text:p>20</text:p>
          </table:table-cell>
          <table:table-cell office:value-type="string">
            <text:p><text:s text:c="3"/>“ <text:s text:c="23"/>“ <text:s/>Wife</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Ann Taylor</text:p>
          </table:table-cell>
          <table:table-cell office:value-type="string">
            <text:p>Sister in Law</text:p>
          </table:table-cell>
          <table:table-cell office:value-type="string">
            <text:p>Unm</text:p>
          </table:table-cell>
          <table:table-cell office:value-type="float" office:value="9">
            <text:p>9</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Thomas Banks</text:p>
          </table:table-cell>
          <table:table-cell office:value-type="string">
            <text:p>Head <text:s/></text:p>
          </table:table-cell>
          <table:table-cell office:value-type="string">
            <text:p>M</text:p>
          </table:table-cell>
          <table:table-cell office:value-type="float" office:value="60">
            <text:p>60</text:p>
          </table:table-cell>
          <table:table-cell table:style-name="ce4" office:value-type="string">
            <text:p>Grocer &amp; Farmer of 50 Acres [See line 633]</text:p>
          </table:table-cell>
          <table:table-cell office:value-type="string">
            <text:p>Gisburn</text:p>
          </table:table-cell>
          <table:table-cell office:value-type="string">
            <text:p><text:s text:c="6"/>“</text:p>
          </table:table-cell>
          <table:table-cell/>
        </table:table-row>
        <table:table-row table:style-name="ro1">
          <table:table-cell table:number-columns-repeated="3"/>
          <table:table-cell office:value-type="string">
            <text:p>Alice <text:s text:c="9"/>“</text:p>
          </table:table-cell>
          <table:table-cell office:value-type="string">
            <text:p>Wife</text:p>
          </table:table-cell>
          <table:table-cell office:value-type="string">
            <text:p>M</text:p>
          </table:table-cell>
          <table:table-cell office:value-type="float" office:value="60">
            <text:p>60</text:p>
          </table:table-cell>
          <table:table-cell office:value-type="string">
            <text:p>House Keepe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Mary Ann Tattersall</text:p>
          </table:table-cell>
          <table:table-cell office:value-type="string">
            <text:p>Niece</text:p>
          </table:table-cell>
          <table:table-cell office:value-type="string">
            <text:p>Unm</text:p>
          </table:table-cell>
          <table:table-cell office:value-type="float" office:value="13">
            <text:p>13</text:p>
          </table:table-cell>
          <table:table-cell office:value-type="string">
            <text:p>An Assistant in the shop</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oseph <text:s text:c="10"/>“</text:p>
          </table:table-cell>
          <table:table-cell office:value-type="string">
            <text:p>Nephew</text:p>
          </table:table-cell>
          <table:table-cell office:value-type="string">
            <text:p>Unm</text:p>
          </table:table-cell>
          <table:table-cell office:value-type="float" office:value="7">
            <text:p>7</text:p>
          </table:table-cell>
          <table:table-cell office:value-type="string">
            <text:p>Scholar</text:p>
          </table:table-cell>
          <table:table-cell office:value-type="string">
            <text:p>Chatburn</text:p>
          </table:table-cell>
          <table:table-cell office:value-type="string">
            <text:p>Lancashire</text:p>
          </table:table-cell>
          <table:table-cell/>
        </table:table-row>
        <table:table-row table:style-name="ro1">
          <table:table-cell table:number-columns-repeated="3"/>
          <table:table-cell office:value-type="string">
            <text:p>Mary Parkinson</text:p>
          </table:table-cell>
          <table:table-cell office:value-type="string">
            <text:p>Lodger</text:p>
          </table:table-cell>
          <table:table-cell office:value-type="string">
            <text:p>Unm</text:p>
          </table:table-cell>
          <table:table-cell office:value-type="float" office:value="11">
            <text:p>11</text:p>
          </table:table-cell>
          <table:table-cell office:value-type="string">
            <text:p>Servant in the House [crossed out]</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Charles Metcalf</text:p>
          </table:table-cell>
          <table:table-cell office:value-type="string">
            <text:p>Serv</text:p>
          </table:table-cell>
          <table:table-cell office:value-type="string">
            <text:p>Unm</text:p>
          </table:table-cell>
          <table:table-cell office:value-type="float" office:value="12">
            <text:p>12</text:p>
          </table:table-cell>
          <table:table-cell office:value-type="string">
            <text:p>Ag Lab</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Robert Ward</text:p>
          </table:table-cell>
          <table:table-cell office:value-type="string">
            <text:p>Head </text:p>
          </table:table-cell>
          <table:table-cell office:value-type="string">
            <text:p>M</text:p>
          </table:table-cell>
          <table:table-cell office:value-type="float" office:value="63">
            <text:p>63</text:p>
          </table:table-cell>
          <table:table-cell office:value-type="string">
            <text:p>Hand Loom <text:s/>Silk <text:s/>&amp; Cotton Weav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y <text:s text:c="6"/>“</text:p>
          </table:table-cell>
          <table:table-cell office:value-type="string">
            <text:p>Wife</text:p>
          </table:table-cell>
          <table:table-cell office:value-type="string">
            <text:p>M</text:p>
          </table:table-cell>
          <table:table-cell office:value-type="float" office:value="66">
            <text:p>66</text:p>
          </table:table-cell>
          <table:table-cell office:value-type="string">
            <text:p>Bobbin Winder</text:p>
          </table:table-cell>
          <table:table-cell office:value-type="string">
            <text:p>Horton</text:p>
          </table:table-cell>
          <table:table-cell office:value-type="string">
            <text:p><text:s text:c="6"/>“</text:p>
          </table:table-cell>
          <table:table-cell/>
        </table:table-row>
        <table:table-row table:style-name="ro1">
          <table:table-cell table:number-columns-repeated="3"/>
          <table:table-cell office:value-type="string">
            <text:p>William <text:s text:c="3"/>“</text:p>
          </table:table-cell>
          <table:table-cell office:value-type="string">
            <text:p>Son <text:s/></text:p>
          </table:table-cell>
          <table:table-cell office:value-type="string">
            <text:p>Unm</text:p>
          </table:table-cell>
          <table:table-cell office:value-type="float" office:value="36">
            <text:p>36</text:p>
          </table:table-cell>
          <table:table-cell office:value-type="string">
            <text:p>Hand Loom <text:s/>Silk <text:s/>&amp; Cotton Weav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ne <text:s text:c="9"/>“</text:p>
          </table:table-cell>
          <table:table-cell office:value-type="string">
            <text:p>Daur</text:p>
          </table:table-cell>
          <table:table-cell office:value-type="string">
            <text:p>Unm</text:p>
          </table:table-cell>
          <table:table-cell office:value-type="float" office:value="26">
            <text:p>26</text:p>
          </table:table-cell>
          <table:table-cell office:value-type="string">
            <text:p><text:s text:c="3"/>“ <text:s text:c="6"/>“ <text:s text:c="20"/>“ <text:s text:c="8"/>“</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Henry <text:s text:c="7"/>“</text:p>
          </table:table-cell>
          <table:table-cell office:value-type="string">
            <text:p>Grand Son</text:p>
          </table:table-cell>
          <table:table-cell/>
          <table:table-cell office:value-type="float" office:value="8">
            <text:p>8</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onathan <text:s text:c="2"/>“</text:p>
          </table:table-cell>
          <table:table-cell office:value-type="string">
            <text:p><text:s text:c="8"/>“</text:p>
          </table:table-cell>
          <table:table-cell/>
          <table:table-cell office:value-type="float" office:value="3">
            <text:p>3</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Stopper Lane</text:p>
          </table:table-cell>
          <table:table-cell office:value-type="string">
            <text:p>/</text:p>
          </table:table-cell>
          <table:table-cell/>
          <table:table-cell office:value-type="string">
            <text:p>John Wood</text:p>
          </table:table-cell>
          <table:table-cell office:value-type="string">
            <text:p>Head </text:p>
          </table:table-cell>
          <table:table-cell office:value-type="string">
            <text:p>M</text:p>
          </table:table-cell>
          <table:table-cell office:value-type="float" office:value="42">
            <text:p>42</text:p>
          </table:table-cell>
          <table:table-cell office:value-type="string">
            <text:p>Hand Loom <text:s/>Silk <text:s/>&amp; Cotton Weaver</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Mary <text:s text:c="6"/>“</text:p>
          </table:table-cell>
          <table:table-cell office:value-type="string">
            <text:p>Wife</text:p>
          </table:table-cell>
          <table:table-cell office:value-type="string">
            <text:p>M</text:p>
          </table:table-cell>
          <table:table-cell office:value-type="float" office:value="38">
            <text:p>38</text:p>
          </table:table-cell>
          <table:table-cell office:value-type="string">
            <text:p><text:s text:c="3"/>“ <text:s text:c="16"/>“ <text:s text:c="22"/>“</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Henry <text:s text:c="5"/>“</text:p>
          </table:table-cell>
          <table:table-cell office:value-type="string">
            <text:p>Son <text:s/></text:p>
          </table:table-cell>
          <table:table-cell office:value-type="string">
            <text:p>Unm</text:p>
          </table:table-cell>
          <table:table-cell office:value-type="float" office:value="11">
            <text:p>11</text:p>
          </table:table-cell>
          <table:table-cell office:value-type="string">
            <text:p>Bobbin Winder <text:s/>Cotton</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mes <text:s text:c="3"/>“</text:p>
          </table:table-cell>
          <table:table-cell office:value-type="string">
            <text:p>Son <text:s/></text:p>
          </table:table-cell>
          <table:table-cell office:value-type="string">
            <text:p>Unm</text:p>
          </table:table-cell>
          <table:table-cell office:value-type="float" office:value="9">
            <text:p>9</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garet <text:s/>“</text:p>
          </table:table-cell>
          <table:table-cell office:value-type="string">
            <text:p>Daur</text:p>
          </table:table-cell>
          <table:table-cell office:value-type="string">
            <text:p>Unm</text:p>
          </table:table-cell>
          <table:table-cell office:value-type="float" office:value="15">
            <text:p>15</text:p>
          </table:table-cell>
          <table:table-cell office:value-type="string">
            <text:p>House Servant</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Sarah <text:s text:c="4"/>“</text:p>
          </table:table-cell>
          <table:table-cell office:value-type="string">
            <text:p>Daur</text:p>
          </table:table-cell>
          <table:table-cell/>
          <table:table-cell office:value-type="float" office:value="6">
            <text:p>6</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William <text:s text:c="3"/>“</text:p>
          </table:table-cell>
          <table:table-cell office:value-type="string">
            <text:p>Son <text:s/></text:p>
          </table:table-cell>
          <table:table-cell/>
          <table:table-cell office:value-type="float" office:value="4">
            <text:p>4</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2">
          <table:table-cell table:style-name="ce2" office:value-type="string">
            <text:p>[blank]</text:p>
          </table:table-cell>
          <table:table-cell office:value-type="string">
            <text:p>/</text:p>
          </table:table-cell>
          <table:table-cell/>
          <table:table-cell office:value-type="string">
            <text:p>Benjamin Metcalf</text:p>
          </table:table-cell>
          <table:table-cell office:value-type="string">
            <text:p>Head </text:p>
          </table:table-cell>
          <table:table-cell office:value-type="string">
            <text:p>M</text:p>
          </table:table-cell>
          <table:table-cell office:value-type="float" office:value="44">
            <text:p>44</text:p>
          </table:table-cell>
          <table:table-cell office:value-type="string">
            <text:p>Tile Drainer</text:p>
          </table:table-cell>
          <table:table-cell office:value-type="string">
            <text:p>Newton</text:p>
          </table:table-cell>
          <table:table-cell office:value-type="string">
            <text:p><text:s text:c="6"/>“</text:p>
          </table:table-cell>
          <table:table-cell/>
        </table:table-row>
        <table:table-row table:style-name="ro1">
          <table:table-cell table:number-columns-repeated="3"/>
          <table:table-cell office:value-type="string">
            <text:p>Mary <text:s text:c="10"/>“</text:p>
          </table:table-cell>
          <table:table-cell office:value-type="string">
            <text:p>Wife</text:p>
          </table:table-cell>
          <table:table-cell office:value-type="string">
            <text:p>M</text:p>
          </table:table-cell>
          <table:table-cell office:value-type="float" office:value="43">
            <text:p>43</text:p>
          </table:table-cell>
          <table:table-cell office:value-type="string">
            <text:p>Hand Loom <text:s/>Silk <text:s/>&amp; Cotton Weaver</text:p>
          </table:table-cell>
          <table:table-cell office:value-type="string">
            <text:p>Sawley</text:p>
          </table:table-cell>
          <table:table-cell office:value-type="string">
            <text:p><text:s text:c="6"/>“</text:p>
          </table:table-cell>
          <table:table-cell/>
        </table:table-row>
        <table:table-row table:style-name="ro1">
          <table:table-cell table:number-columns-repeated="3"/>
          <table:table-cell office:value-type="string">
            <text:p>Sarah <text:s text:c="9"/>“</text:p>
          </table:table-cell>
          <table:table-cell office:value-type="string">
            <text:p>Daur</text:p>
          </table:table-cell>
          <table:table-cell office:value-type="string">
            <text:p><text:s text:c="3"/></text:p>
          </table:table-cell>
          <table:table-cell office:value-type="float" office:value="9">
            <text:p>9</text:p>
          </table:table-cell>
          <table:table-cell office:value-type="string">
            <text:p>Bobbin Winde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Elizabeth Jane “</text:p>
          </table:table-cell>
          <table:table-cell office:value-type="string">
            <text:p>Daur</text:p>
          </table:table-cell>
          <table:table-cell office:value-type="string">
            <text:p><text:s text:c="3"/></text:p>
          </table:table-cell>
          <table:table-cell office:value-type="float" office:value="5">
            <text:p>5</text:p>
          </table:table-cell>
          <table:table-cell/>
          <table:table-cell office:value-type="string">
            <text:p>Rimington</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James Emerton</text:p>
          </table:table-cell>
          <table:table-cell office:value-type="string">
            <text:p>Head </text:p>
          </table:table-cell>
          <table:table-cell office:value-type="string">
            <text:p>M</text:p>
          </table:table-cell>
          <table:table-cell office:value-type="float" office:value="34">
            <text:p>34</text:p>
          </table:table-cell>
          <table:table-cell office:value-type="string">
            <text:p>Tile Drainer</text:p>
          </table:table-cell>
          <table:table-cell office:value-type="string">
            <text:p>Buckinghamshire</text:p>
          </table:table-cell>
          <table:table-cell table:number-columns-repeated="2"/>
        </table:table-row>
        <table:table-row table:style-name="ro1">
          <table:table-cell table:number-columns-repeated="3"/>
          <table:table-cell office:value-type="string">
            <text:p>Walter <text:s text:c="5"/>“</text:p>
          </table:table-cell>
          <table:table-cell office:value-type="string">
            <text:p>Son <text:s/></text:p>
          </table:table-cell>
          <table:table-cell/>
          <table:table-cell office:value-type="float" office:value="1">
            <text:p>1</text:p>
          </table:table-cell>
          <table:table-cell/>
          <table:table-cell office:value-type="string">
            <text:p>?</text:p>
          </table:table-cell>
          <table:table-cell table:number-columns-repeated="2"/>
        </table:table-row>
        <table:table-row table:style-name="ro1">
          <table:table-cell table:number-columns-repeated="3"/>
          <table:table-cell office:value-type="string">
            <text:p>Elizabeth <text:s text:c="3"/>“</text:p>
          </table:table-cell>
          <table:table-cell office:value-type="string">
            <text:p>Wife</text:p>
          </table:table-cell>
          <table:table-cell office:value-type="string">
            <text:p>M</text:p>
          </table:table-cell>
          <table:table-cell office:value-type="float" office:value="36">
            <text:p>36</text:p>
          </table:table-cell>
          <table:table-cell office:value-type="string">
            <text:p>House Keeper</text:p>
          </table:table-cell>
          <table:table-cell office:value-type="string">
            <text:p>Bedfordshire</text:p>
          </table:table-cell>
          <table:table-cell table:number-columns-repeated="2"/>
        </table:table-row>
        <table:table-row table:style-name="ro1">
          <table:table-cell table:number-columns-repeated="3"/>
          <table:table-cell office:value-type="string">
            <text:p>James Charles <text:s/>“</text:p>
          </table:table-cell>
          <table:table-cell office:value-type="string">
            <text:p>Son <text:s/></text:p>
          </table:table-cell>
          <table:table-cell/>
          <table:table-cell office:value-type="float" office:value="4">
            <text:p>4</text:p>
          </table:table-cell>
          <table:table-cell/>
          <table:table-cell office:value-type="string">
            <text:p><text:s text:c="5"/>“</text:p>
          </table:table-cell>
          <table:table-cell table:number-columns-repeated="2"/>
        </table:table-row>
        <table:table-row table:style-name="ro1">
          <table:table-cell table:number-columns-repeated="3"/>
          <table:table-cell office:value-type="string">
            <text:p>Eliza <text:s text:c="15"/>“ </text:p>
          </table:table-cell>
          <table:table-cell office:value-type="string">
            <text:p>Daur</text:p>
          </table:table-cell>
          <table:table-cell/>
          <table:table-cell office:value-type="string">
            <text:p>6 mo</text:p>
          </table:table-cell>
          <table:table-cell/>
          <table:table-cell office:value-type="string">
            <text:p>Wigglesworth</text:p>
          </table:table-cell>
          <table:table-cell office:value-type="string">
            <text:p>Yorkshire</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Nancy Bradley</text:p>
          </table:table-cell>
          <table:table-cell office:value-type="string">
            <text:p>Head </text:p>
          </table:table-cell>
          <table:table-cell office:value-type="string">
            <text:p>Widow</text:p>
          </table:table-cell>
          <table:table-cell office:value-type="float" office:value="66">
            <text:p>66</text:p>
          </table:table-cell>
          <table:table-cell office:value-type="string">
            <text:p>Bobbin Winde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Jane Oddie</text:p>
          </table:table-cell>
          <table:table-cell office:value-type="string">
            <text:p>Niece</text:p>
          </table:table-cell>
          <table:table-cell office:value-type="string">
            <text:p>Unm</text:p>
          </table:table-cell>
          <table:table-cell office:value-type="float" office:value="36">
            <text:p>36</text:p>
          </table:table-cell>
          <table:table-cell office:value-type="string">
            <text:p>Hand Loom Cotton Weav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y <text:s text:c="2"/>“</text:p>
          </table:table-cell>
          <table:table-cell office:value-type="string">
            <text:p>Grand Daur</text:p>
          </table:table-cell>
          <table:table-cell/>
          <table:table-cell office:value-type="float" office:value="5">
            <text:p>5</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Thomas “</text:p>
          </table:table-cell>
          <table:table-cell office:value-type="string">
            <text:p>Grand Son</text:p>
          </table:table-cell>
          <table:table-cell/>
          <table:table-cell office:value-type="float" office:value="2">
            <text:p>2</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Sarah <text:s text:c="3"/>“</text:p>
          </table:table-cell>
          <table:table-cell office:value-type="string">
            <text:p>Grand Daur</text:p>
          </table:table-cell>
          <table:table-cell/>
          <table:table-cell office:value-type="string">
            <text:p>10 mo</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Stoops</text:p>
          </table:table-cell>
          <table:table-cell office:value-type="string">
            <text:p>/</text:p>
          </table:table-cell>
          <table:table-cell/>
          <table:table-cell office:value-type="string">
            <text:p>James Dean</text:p>
          </table:table-cell>
          <table:table-cell office:value-type="string">
            <text:p>Head </text:p>
          </table:table-cell>
          <table:table-cell office:value-type="string">
            <text:p>M</text:p>
          </table:table-cell>
          <table:table-cell office:value-type="float" office:value="41">
            <text:p>41</text:p>
          </table:table-cell>
          <table:table-cell table:style-name="ce6" office:value-type="string">
            <text:p>Farmer of 130 Acres &amp; Employing 3 Labourers</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ne <text:s text:c="7"/>“</text:p>
          </table:table-cell>
          <table:table-cell office:value-type="string">
            <text:p>Wife</text:p>
          </table:table-cell>
          <table:table-cell office:value-type="string">
            <text:p>M</text:p>
          </table:table-cell>
          <table:table-cell office:value-type="float" office:value="44">
            <text:p>44</text:p>
          </table:table-cell>
          <table:table-cell office:value-type="string">
            <text:p>Farmer's Wife</text:p>
          </table:table-cell>
          <table:table-cell office:value-type="string">
            <text:p>Simonstone</text:p>
          </table:table-cell>
          <table:table-cell office:value-type="string">
            <text:p>Lancashire</text:p>
          </table:table-cell>
          <table:table-cell/>
        </table:table-row>
        <table:table-row table:style-name="ro1">
          <table:table-cell table:number-columns-repeated="3"/>
          <table:table-cell office:value-type="string">
            <text:p>Mary <text:s text:c="6"/>“</text:p>
          </table:table-cell>
          <table:table-cell office:value-type="string">
            <text:p>Mother</text:p>
          </table:table-cell>
          <table:table-cell office:value-type="string">
            <text:p>Widow</text:p>
          </table:table-cell>
          <table:table-cell office:value-type="float" office:value="76">
            <text:p>76</text:p>
          </table:table-cell>
          <table:table-cell office:value-type="string">
            <text:p>Formerly Farmer's Wife</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Mary <text:s text:c="6"/>“</text:p>
          </table:table-cell>
          <table:table-cell office:value-type="string">
            <text:p>Daur</text:p>
          </table:table-cell>
          <table:table-cell/>
          <table:table-cell office:value-type="float" office:value="10">
            <text:p>10</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Thomas Hayes <text:s/>“</text:p>
          </table:table-cell>
          <table:table-cell office:value-type="string">
            <text:p>Son <text:s/></text:p>
          </table:table-cell>
          <table:table-cell/>
          <table:table-cell office:value-type="float" office:value="4">
            <text:p>4</text:p>
          </table:table-cell>
          <table:table-cell office:value-type="string">
            <text:p><text:s text:c="3"/>“ <text:s text:c="23"/>“</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y Whealar</text:p>
          </table:table-cell>
          <table:table-cell office:value-type="string">
            <text:p>Serv</text:p>
          </table:table-cell>
          <table:table-cell office:value-type="string">
            <text:p>Unm</text:p>
          </table:table-cell>
          <table:table-cell office:value-type="float" office:value="22">
            <text:p>22</text:p>
          </table:table-cell>
          <table:table-cell office:value-type="string">
            <text:p>House Servant</text:p>
          </table:table-cell>
          <table:table-cell office:value-type="string">
            <text:p>Wexford</text:p>
          </table:table-cell>
          <table:table-cell office:value-type="string">
            <text:p>Ireland</text:p>
          </table:table-cell>
          <table:table-cell/>
        </table:table-row>
        <table:table-row table:style-name="ro1">
          <table:table-cell table:number-columns-repeated="3"/>
          <table:table-cell office:value-type="string">
            <text:p>George Stuttard</text:p>
          </table:table-cell>
          <table:table-cell office:value-type="string">
            <text:p>Serv</text:p>
          </table:table-cell>
          <table:table-cell office:value-type="string">
            <text:p>Unm</text:p>
          </table:table-cell>
          <table:table-cell office:value-type="float" office:value="18">
            <text:p>18</text:p>
          </table:table-cell>
          <table:table-cell office:value-type="string">
            <text:p>Cow Man</text:p>
          </table:table-cell>
          <table:table-cell office:value-type="string">
            <text:p>Gisburn</text:p>
          </table:table-cell>
          <table:table-cell office:value-type="string">
            <text:p>Yorkshire</text:p>
          </table:table-cell>
          <table:table-cell/>
        </table:table-row>
        <table:table-row table:style-name="ro1">
          <table:table-cell table:number-columns-repeated="11"/>
        </table:table-row>
        <table:table-row table:style-name="ro1">
          <table:table-cell office:value-type="string">
            <text:p>Day Church School</text:p>
          </table:table-cell>
          <table:table-cell table:number-columns-repeated="10"/>
        </table:table-row>
        <table:table-row table:style-name="ro1">
          <table:table-cell table:number-columns-repeated="11"/>
        </table:table-row>
        <table:table-row table:style-name="ro1">
          <table:table-cell office:value-type="string">
            <text:p>Bridge End</text:p>
          </table:table-cell>
          <table:table-cell office:value-type="string">
            <text:p>/</text:p>
          </table:table-cell>
          <table:table-cell/>
          <table:table-cell office:value-type="string">
            <text:p>William Banks</text:p>
          </table:table-cell>
          <table:table-cell office:value-type="string">
            <text:p>Head </text:p>
          </table:table-cell>
          <table:table-cell office:value-type="string">
            <text:p>M</text:p>
          </table:table-cell>
          <table:table-cell office:value-type="float" office:value="48">
            <text:p>48</text:p>
          </table:table-cell>
          <table:table-cell office:value-type="string">
            <text:p>Farmer of 59 Acres &amp; Corn Miller</text:p>
          </table:table-cell>
          <table:table-cell office:value-type="string">
            <text:p>Grindleton</text:p>
          </table:table-cell>
          <table:table-cell office:value-type="string">
            <text:p>Yorkshire</text:p>
          </table:table-cell>
          <table:table-cell/>
        </table:table-row>
        <table:table-row table:style-name="ro1">
          <table:table-cell table:number-columns-repeated="3"/>
          <table:table-cell office:value-type="string">
            <text:p>Alice <text:s text:c="9"/>“</text:p>
          </table:table-cell>
          <table:table-cell office:value-type="string">
            <text:p>Wife</text:p>
          </table:table-cell>
          <table:table-cell office:value-type="string">
            <text:p>M</text:p>
          </table:table-cell>
          <table:table-cell office:value-type="float" office:value="41">
            <text:p>41</text:p>
          </table:table-cell>
          <table:table-cell office:value-type="string">
            <text:p>Farmer's Wife</text:p>
          </table:table-cell>
          <table:table-cell office:value-type="string">
            <text:p>Downham</text:p>
          </table:table-cell>
          <table:table-cell office:value-type="string">
            <text:p>Lancashire</text:p>
          </table:table-cell>
          <table:table-cell/>
        </table:table-row>
        <table:table-row table:style-name="ro1">
          <table:table-cell table:number-columns-repeated="3"/>
          <table:table-cell office:value-type="string">
            <text:p>Jane <text:s text:c="9"/>“</text:p>
          </table:table-cell>
          <table:table-cell office:value-type="string">
            <text:p>Daur</text:p>
          </table:table-cell>
          <table:table-cell/>
          <table:table-cell office:value-type="float" office:value="14">
            <text:p>14</text:p>
          </table:table-cell>
          <table:table-cell office:value-type="string">
            <text:p>Dairy Maid</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Alice <text:s text:c="9"/>“</text:p>
          </table:table-cell>
          <table:table-cell office:value-type="string">
            <text:p>Daur</text:p>
          </table:table-cell>
          <table:table-cell/>
          <table:table-cell office:value-type="float" office:value="12">
            <text:p>12</text:p>
          </table:table-cell>
          <table:table-cell office:value-type="string">
            <text:p>House Maid</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William <text:s text:c="5"/>“</text:p>
          </table:table-cell>
          <table:table-cell office:value-type="string">
            <text:p>Son <text:s/></text:p>
          </table:table-cell>
          <table:table-cell/>
          <table:table-cell office:value-type="float" office:value="10">
            <text:p>10</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y <text:s text:c="9"/>“</text:p>
          </table:table-cell>
          <table:table-cell office:value-type="string">
            <text:p>Daur</text:p>
          </table:table-cell>
          <table:table-cell/>
          <table:table-cell office:value-type="float" office:value="7">
            <text:p>7</text:p>
          </table:table-cell>
          <table:table-cell office:value-type="string">
            <text:p><text:s text:c="3"/>“ <text:s text:c="23"/>“</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oseph <text:s text:c="6"/>“</text:p>
          </table:table-cell>
          <table:table-cell office:value-type="string">
            <text:p>Son <text:s/></text:p>
          </table:table-cell>
          <table:table-cell/>
          <table:table-cell office:value-type="float" office:value="7">
            <text:p>7</text:p>
          </table:table-cell>
          <table:table-cell office:value-type="string">
            <text:p><text:s text:c="3"/>“ <text:s text:c="23"/>“</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Henry <text:s text:c="7"/>“</text:p>
          </table:table-cell>
          <table:table-cell office:value-type="string">
            <text:p>Son <text:s/></text:p>
          </table:table-cell>
          <table:table-cell/>
          <table:table-cell office:value-type="string">
            <text:p>Under 1 mon</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Holme End</text:p>
          </table:table-cell>
          <table:table-cell office:value-type="string">
            <text:p>/</text:p>
          </table:table-cell>
          <table:table-cell/>
          <table:table-cell office:value-type="string">
            <text:p>Mary Brierley</text:p>
          </table:table-cell>
          <table:table-cell office:value-type="string">
            <text:p>Head </text:p>
          </table:table-cell>
          <table:table-cell office:value-type="string">
            <text:p>Widow</text:p>
          </table:table-cell>
          <table:table-cell office:value-type="float" office:value="78">
            <text:p>78</text:p>
          </table:table-cell>
          <table:table-cell office:value-type="string">
            <text:p>House Keeper Farmer 2 Acres</text:p>
          </table:table-cell>
          <table:table-cell office:value-type="string">
            <text:p>Sawley</text:p>
          </table:table-cell>
          <table:table-cell office:value-type="string">
            <text:p><text:s text:c="6"/>“</text:p>
          </table:table-cell>
          <table:table-cell/>
        </table:table-row>
        <table:table-row table:style-name="ro1">
          <table:table-cell table:number-columns-repeated="3"/>
          <table:table-cell office:value-type="string">
            <text:p>Jonathan <text:s text:c="2"/>“</text:p>
          </table:table-cell>
          <table:table-cell office:value-type="string">
            <text:p>Son <text:s/></text:p>
          </table:table-cell>
          <table:table-cell office:value-type="string">
            <text:p>Unm</text:p>
          </table:table-cell>
          <table:table-cell office:value-type="float" office:value="36">
            <text:p>36</text:p>
          </table:table-cell>
          <table:table-cell office:value-type="string">
            <text:p>Hand Loom <text:s/>Silk <text:s/>&amp; Cotton Weave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William Cook</text:p>
          </table:table-cell>
          <table:table-cell office:value-type="string">
            <text:p>Grand Son</text:p>
          </table:table-cell>
          <table:table-cell office:value-type="string">
            <text:p>Unm</text:p>
          </table:table-cell>
          <table:table-cell office:value-type="float" office:value="14">
            <text:p>14</text:p>
          </table:table-cell>
          <table:table-cell office:value-type="string">
            <text:p>Bobbin Winde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Aynoms</text:p>
          </table:table-cell>
          <table:table-cell office:value-type="string">
            <text:p>/</text:p>
          </table:table-cell>
          <table:table-cell/>
          <table:table-cell office:value-type="string">
            <text:p>Henry Heaton</text:p>
          </table:table-cell>
          <table:table-cell office:value-type="string">
            <text:p>Head </text:p>
          </table:table-cell>
          <table:table-cell office:value-type="string">
            <text:p>M</text:p>
          </table:table-cell>
          <table:table-cell office:value-type="float" office:value="65">
            <text:p>65</text:p>
          </table:table-cell>
          <table:table-cell office:value-type="string">
            <text:p>Farmer 13 Acres</text:p>
          </table:table-cell>
          <table:table-cell office:value-type="string">
            <text:p>Barnoldswick</text:p>
          </table:table-cell>
          <table:table-cell office:value-type="string">
            <text:p><text:s text:c="6"/>“</text:p>
          </table:table-cell>
          <table:table-cell/>
        </table:table-row>
        <table:table-row table:style-name="ro1">
          <table:table-cell table:number-columns-repeated="3"/>
          <table:table-cell office:value-type="string">
            <text:p>Mary <text:s text:c="7"/>“</text:p>
          </table:table-cell>
          <table:table-cell office:value-type="string">
            <text:p>Wife</text:p>
          </table:table-cell>
          <table:table-cell office:value-type="string">
            <text:p>M</text:p>
          </table:table-cell>
          <table:table-cell office:value-type="float" office:value="63">
            <text:p>63</text:p>
          </table:table-cell>
          <table:table-cell office:value-type="string">
            <text:p>Farmer's Wife</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James <text:s text:c="5"/>“</text:p>
          </table:table-cell>
          <table:table-cell office:value-type="string">
            <text:p>Son <text:s/></text:p>
          </table:table-cell>
          <table:table-cell office:value-type="string">
            <text:p>Unm</text:p>
          </table:table-cell>
          <table:table-cell office:value-type="float" office:value="21">
            <text:p>21</text:p>
          </table:table-cell>
          <table:table-cell office:value-type="string">
            <text:p>Hand Loom Worstead &amp; Cotton Weav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Robert <text:s text:c="5"/>“</text:p>
          </table:table-cell>
          <table:table-cell office:value-type="string">
            <text:p>Grand Son</text:p>
          </table:table-cell>
          <table:table-cell/>
          <table:table-cell office:value-type="float" office:value="12">
            <text:p>12</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ohn <text:s text:c="7"/>“</text:p>
          </table:table-cell>
          <table:table-cell office:value-type="string">
            <text:p><text:s text:c="8"/>“</text:p>
          </table:table-cell>
          <table:table-cell/>
          <table:table-cell office:value-type="float" office:value="8">
            <text:p>8</text:p>
          </table:table-cell>
          <table:table-cell office:value-type="string">
            <text:p><text:s text:c="3"/>“ <text:s text:c="23"/>“</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nn Jackson</text:p>
          </table:table-cell>
          <table:table-cell office:value-type="string">
            <text:p>Daur</text:p>
          </table:table-cell>
          <table:table-cell office:value-type="string">
            <text:p>M</text:p>
          </table:table-cell>
          <table:table-cell office:value-type="float" office:value="41">
            <text:p>41</text:p>
          </table:table-cell>
          <table:table-cell office:value-type="string">
            <text:p>House Jobb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ne Heaton</text:p>
          </table:table-cell>
          <table:table-cell office:value-type="string">
            <text:p>Grand Daur</text:p>
          </table:table-cell>
          <table:table-cell/>
          <table:table-cell office:value-type="float" office:value="4">
            <text:p>4</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Robert Jackson</text:p>
          </table:table-cell>
          <table:table-cell office:value-type="string">
            <text:p>Grand Son</text:p>
          </table:table-cell>
          <table:table-cell/>
          <table:table-cell office:value-type="string">
            <text:p>11? mo</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Aynoms</text:p>
          </table:table-cell>
          <table:table-cell office:value-type="string">
            <text:p>/</text:p>
          </table:table-cell>
          <table:table-cell/>
          <table:table-cell office:value-type="string">
            <text:p>Rose <text:s text:c="9"/>Fort</text:p>
          </table:table-cell>
          <table:table-cell office:value-type="string">
            <text:p>Head </text:p>
          </table:table-cell>
          <table:table-cell office:value-type="string">
            <text:p>Widow</text:p>
          </table:table-cell>
          <table:table-cell office:value-type="float" office:value="87">
            <text:p>87</text:p>
          </table:table-cell>
          <table:table-cell office:value-type="string">
            <text:p>Infirm</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Elizabeth Jane “</text:p>
          </table:table-cell>
          <table:table-cell office:value-type="string">
            <text:p>Daur</text:p>
          </table:table-cell>
          <table:table-cell office:value-type="string">
            <text:p>Unm</text:p>
          </table:table-cell>
          <table:table-cell office:value-type="float" office:value="44">
            <text:p>44</text:p>
          </table:table-cell>
          <table:table-cell office:value-type="string">
            <text:p>Hand Loom Cotton Weave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Halstead Head</text:p>
          </table:table-cell>
          <table:table-cell office:value-type="string">
            <text:p>/</text:p>
          </table:table-cell>
          <table:table-cell/>
          <table:table-cell office:value-type="string">
            <text:p>John Smethurst</text:p>
          </table:table-cell>
          <table:table-cell office:value-type="string">
            <text:p>Head </text:p>
          </table:table-cell>
          <table:table-cell office:value-type="string">
            <text:p>M</text:p>
          </table:table-cell>
          <table:table-cell office:value-type="float" office:value="65">
            <text:p>65</text:p>
          </table:table-cell>
          <table:table-cell office:value-type="string">
            <text:p>Farmer of 17 Acres</text:p>
          </table:table-cell>
          <table:table-cell office:value-type="string">
            <text:p>Bolton by Bowland <text:s text:c="4"/>“</text:p>
          </table:table-cell>
          <table:table-cell table:number-columns-repeated="2"/>
        </table:table-row>
        <table:table-row table:style-name="ro1">
          <table:table-cell table:number-columns-repeated="3"/>
          <table:table-cell office:value-type="string">
            <text:p>Sarah <text:s text:c="9"/>“</text:p>
          </table:table-cell>
          <table:table-cell office:value-type="string">
            <text:p>Wife</text:p>
          </table:table-cell>
          <table:table-cell office:value-type="string">
            <text:p>M</text:p>
          </table:table-cell>
          <table:table-cell office:value-type="float" office:value="73">
            <text:p>73</text:p>
          </table:table-cell>
          <table:table-cell office:value-type="string">
            <text:p>Farmer's Wife</text:p>
          </table:table-cell>
          <table:table-cell office:value-type="string">
            <text:p>Bracewell</text:p>
          </table:table-cell>
          <table:table-cell office:value-type="string">
            <text:p><text:s text:c="6"/>“</text:p>
          </table:table-cell>
          <table:table-cell/>
        </table:table-row>
        <table:table-row table:style-name="ro1">
          <table:table-cell table:number-columns-repeated="3"/>
          <table:table-cell office:value-type="string">
            <text:p>William <text:s text:c="7"/>“</text:p>
          </table:table-cell>
          <table:table-cell office:value-type="string">
            <text:p>Grand Son</text:p>
          </table:table-cell>
          <table:table-cell office:value-type="string">
            <text:p>Unm</text:p>
          </table:table-cell>
          <table:table-cell office:value-type="float" office:value="16">
            <text:p>16</text:p>
          </table:table-cell>
          <table:table-cell office:value-type="string">
            <text:p>Prentice to Stone Mason</text:p>
          </table:table-cell>
          <table:table-cell office:value-type="string">
            <text:p>Sawley</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James <text:s/>Todd</text:p>
          </table:table-cell>
          <table:table-cell office:value-type="string">
            <text:p>Head </text:p>
          </table:table-cell>
          <table:table-cell office:value-type="string">
            <text:p>M</text:p>
          </table:table-cell>
          <table:table-cell office:value-type="float" office:value="33">
            <text:p>33</text:p>
          </table:table-cell>
          <table:table-cell office:value-type="string">
            <text:p>General Farm Labourer</text:p>
          </table:table-cell>
          <table:table-cell office:value-type="string">
            <text:p>Slaidburn</text:p>
          </table:table-cell>
          <table:table-cell office:value-type="string">
            <text:p><text:s text:c="6"/>“</text:p>
          </table:table-cell>
          <table:table-cell/>
        </table:table-row>
        <table:table-row table:style-name="ro1">
          <table:table-cell table:number-columns-repeated="3"/>
          <table:table-cell office:value-type="string">
            <text:p>Ellen <text:s text:c="6"/>“ </text:p>
          </table:table-cell>
          <table:table-cell office:value-type="string">
            <text:p>Wife</text:p>
          </table:table-cell>
          <table:table-cell office:value-type="string">
            <text:p>M</text:p>
          </table:table-cell>
          <table:table-cell office:value-type="float" office:value="30">
            <text:p>30</text:p>
          </table:table-cell>
          <table:table-cell office:value-type="string">
            <text:p>Hand Loom <text:s/>Silk <text:s/>&amp; Cotton Weave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Richard <text:s text:c="2"/>“</text:p>
          </table:table-cell>
          <table:table-cell office:value-type="string">
            <text:p>Son <text:s/></text:p>
          </table:table-cell>
          <table:table-cell/>
          <table:table-cell office:value-type="float" office:value="9">
            <text:p>9</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mes <text:s text:c="3"/>“</text:p>
          </table:table-cell>
          <table:table-cell office:value-type="string">
            <text:p>Son <text:s/></text:p>
          </table:table-cell>
          <table:table-cell/>
          <table:table-cell office:value-type="float" office:value="5">
            <text:p>5</text:p>
          </table:table-cell>
          <table:table-cell office:value-type="string">
            <text:p><text:s text:c="3"/>“ <text:s text:c="23"/>“</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Hannah <text:s text:c="2"/>“</text:p>
          </table:table-cell>
          <table:table-cell office:value-type="string">
            <text:p>Daur</text:p>
          </table:table-cell>
          <table:table-cell/>
          <table:table-cell office:value-type="float" office:value="2">
            <text:p>2</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nn <text:s text:c="7"/>“</text:p>
          </table:table-cell>
          <table:table-cell office:value-type="string">
            <text:p>Daur</text:p>
          </table:table-cell>
          <table:table-cell/>
          <table:table-cell office:value-type="float" office:value="1">
            <text:p>1</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Hannah Bailey</text:p>
          </table:table-cell>
          <table:table-cell table:style-name="ce4" office:value-type="string">
            <text:p>Mother in Law</text:p>
          </table:table-cell>
          <table:table-cell office:value-type="string">
            <text:p>Unm</text:p>
          </table:table-cell>
          <table:table-cell office:value-type="float" office:value="70">
            <text:p>70</text:p>
          </table:table-cell>
          <table:table-cell office:value-type="string">
            <text:p>Infirm</text:p>
          </table:table-cell>
          <table:table-cell office:value-type="string">
            <text:p>Twiston</text:p>
          </table:table-cell>
          <table:table-cell office:value-type="string">
            <text:p>Lancashire</text:p>
          </table:table-cell>
          <table:table-cell/>
        </table:table-row>
        <table:table-row table:style-name="ro1">
          <table:table-cell table:number-columns-repeated="11"/>
        </table:table-row>
        <table:table-row table:style-name="ro1">
          <table:table-cell office:value-type="string">
            <text:p>Rimington <text:s/></text:p>
          </table:table-cell>
          <table:table-cell office:value-type="string">
            <text:p>/</text:p>
          </table:table-cell>
          <table:table-cell/>
          <table:table-cell office:value-type="string">
            <text:p>Richard Parkinson</text:p>
          </table:table-cell>
          <table:table-cell office:value-type="string">
            <text:p>Head </text:p>
          </table:table-cell>
          <table:table-cell office:value-type="string">
            <text:p>M</text:p>
          </table:table-cell>
          <table:table-cell office:value-type="float" office:value="59">
            <text:p>59</text:p>
          </table:table-cell>
          <table:table-cell office:value-type="string">
            <text:p>Gardener</text:p>
          </table:table-cell>
          <table:table-cell office:value-type="string">
            <text:p>Wite Well</text:p>
          </table:table-cell>
          <table:table-cell office:value-type="string">
            <text:p>Yorkshire</text:p>
          </table:table-cell>
          <table:table-cell/>
        </table:table-row>
        <table:table-row table:style-name="ro1">
          <table:table-cell table:number-columns-repeated="3"/>
          <table:table-cell office:value-type="string">
            <text:p>Alice <text:s text:c="9"/>“</text:p>
          </table:table-cell>
          <table:table-cell office:value-type="string">
            <text:p>Wife</text:p>
          </table:table-cell>
          <table:table-cell office:value-type="string">
            <text:p>M</text:p>
          </table:table-cell>
          <table:table-cell office:value-type="float" office:value="50">
            <text:p>50</text:p>
          </table:table-cell>
          <table:table-cell office:value-type="string">
            <text:p>Hand Loom Cotton Weaver</text:p>
          </table:table-cell>
          <table:table-cell office:value-type="string">
            <text:p>Rimington</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John Wilkinson</text:p>
          </table:table-cell>
          <table:table-cell office:value-type="string">
            <text:p>Head </text:p>
          </table:table-cell>
          <table:table-cell office:value-type="string">
            <text:p>Widr</text:p>
          </table:table-cell>
          <table:table-cell office:value-type="float" office:value="55">
            <text:p>55</text:p>
          </table:table-cell>
          <table:table-cell office:value-type="string">
            <text:p>Hand Loom <text:s/>Silk <text:s/>&amp; Cotton Weav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lice <text:s text:c="9"/>“</text:p>
          </table:table-cell>
          <table:table-cell office:value-type="string">
            <text:p>Daur</text:p>
          </table:table-cell>
          <table:table-cell office:value-type="string">
            <text:p>Unm</text:p>
          </table:table-cell>
          <table:table-cell office:value-type="float" office:value="27">
            <text:p>27</text:p>
          </table:table-cell>
          <table:table-cell office:value-type="string">
            <text:p><text:s text:c="3"/>“ <text:s text:c="7"/>“ <text:s text:c="30"/>“</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William <text:s text:c="7"/>“</text:p>
          </table:table-cell>
          <table:table-cell office:value-type="string">
            <text:p>Son <text:s/></text:p>
          </table:table-cell>
          <table:table-cell office:value-type="string">
            <text:p>Unm</text:p>
          </table:table-cell>
          <table:table-cell office:value-type="float" office:value="25">
            <text:p>25</text:p>
          </table:table-cell>
          <table:table-cell office:value-type="string">
            <text:p>Shoemak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tha <text:s text:c="6"/>“</text:p>
          </table:table-cell>
          <table:table-cell office:value-type="string">
            <text:p>Daur</text:p>
          </table:table-cell>
          <table:table-cell office:value-type="string">
            <text:p>Unm</text:p>
          </table:table-cell>
          <table:table-cell office:value-type="float" office:value="23">
            <text:p>23</text:p>
          </table:table-cell>
          <table:table-cell office:value-type="string">
            <text:p>Bobbin Wind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William <text:s text:c="7"/>“</text:p>
          </table:table-cell>
          <table:table-cell office:value-type="string">
            <text:p>Grand Son</text:p>
          </table:table-cell>
          <table:table-cell/>
          <table:table-cell office:value-type="float" office:value="6">
            <text:p>6</text:p>
          </table:table-cell>
          <table:table-cell office:value-type="string">
            <text:p>Scholar</text:p>
          </table:table-cell>
          <table:table-cell office:value-type="string">
            <text:p>Rimington</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Mannar House</text:p>
          </table:table-cell>
          <table:table-cell office:value-type="string">
            <text:p>/</text:p>
          </table:table-cell>
          <table:table-cell/>
          <table:table-cell office:value-type="string">
            <text:p>Richard Gill</text:p>
          </table:table-cell>
          <table:table-cell office:value-type="string">
            <text:p>Head </text:p>
          </table:table-cell>
          <table:table-cell office:value-type="string">
            <text:p>M</text:p>
          </table:table-cell>
          <table:table-cell office:value-type="float" office:value="30">
            <text:p>30</text:p>
          </table:table-cell>
          <table:table-cell table:style-name="ce4" office:value-type="string">
            <text:p>Farmer of 165 Acres Employing 2 Labourers</text:p>
          </table:table-cell>
          <table:table-cell office:value-type="string">
            <text:p>Otley </text:p>
          </table:table-cell>
          <table:table-cell office:value-type="string">
            <text:p><text:s text:c="6"/>“</text:p>
          </table:table-cell>
          <table:table-cell/>
        </table:table-row>
        <table:table-row table:style-name="ro1">
          <table:table-cell table:number-columns-repeated="3"/>
          <table:table-cell office:value-type="string">
            <text:p>Margaret Broughton Gill</text:p>
          </table:table-cell>
          <table:table-cell office:value-type="string">
            <text:p>Wife</text:p>
          </table:table-cell>
          <table:table-cell office:value-type="string">
            <text:p>M</text:p>
          </table:table-cell>
          <table:table-cell office:value-type="float" office:value="34">
            <text:p>34</text:p>
          </table:table-cell>
          <table:table-cell office:value-type="string">
            <text:p>Farmer's Wife</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Elizabeth Ann <text:s text:c="10"/>“</text:p>
          </table:table-cell>
          <table:table-cell office:value-type="string">
            <text:p>Daur</text:p>
          </table:table-cell>
          <table:table-cell/>
          <table:table-cell office:value-type="float" office:value="6">
            <text:p>6</text:p>
          </table:table-cell>
          <table:table-cell office:value-type="string">
            <text:p>Scholar</text:p>
          </table:table-cell>
          <table:table-cell office:value-type="string">
            <text:p>Bradford</text:p>
          </table:table-cell>
          <table:table-cell office:value-type="string">
            <text:p><text:s text:c="6"/>“</text:p>
          </table:table-cell>
          <table:table-cell/>
        </table:table-row>
        <table:table-row table:style-name="ro1">
          <table:table-cell table:number-columns-repeated="3"/>
          <table:table-cell office:value-type="string">
            <text:p>Jane Broughton <text:s text:c="8"/>“</text:p>
          </table:table-cell>
          <table:table-cell office:value-type="string">
            <text:p>Daur</text:p>
          </table:table-cell>
          <table:table-cell/>
          <table:table-cell office:value-type="float" office:value="3">
            <text:p>3</text:p>
          </table:table-cell>
          <table:table-cell office:value-type="string">
            <text:p><text:s text:c="3"/>“ <text:s text:c="23"/>“</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Bennet Towers <text:s text:c="9"/>“</text:p>
          </table:table-cell>
          <table:table-cell office:value-type="string">
            <text:p>Son <text:s/></text:p>
          </table:table-cell>
          <table:table-cell/>
          <table:table-cell office:value-type="float" office:value="1">
            <text:p>1</text:p>
          </table:table-cell>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Margaret Emma <text:s text:c="7"/>“</text:p>
          </table:table-cell>
          <table:table-cell office:value-type="string">
            <text:p>Daur</text:p>
          </table:table-cell>
          <table:table-cell/>
          <table:table-cell office:value-type="string">
            <text:p>U 1 mon</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garet Emma <text:s text:c="7"/>“</text:p>
          </table:table-cell>
          <table:table-cell office:value-type="string">
            <text:p>Sister</text:p>
          </table:table-cell>
          <table:table-cell office:value-type="string">
            <text:p>Unm</text:p>
          </table:table-cell>
          <table:table-cell office:value-type="float" office:value="20">
            <text:p>20</text:p>
          </table:table-cell>
          <table:table-cell office:value-type="string">
            <text:p>Farmer's Daughter</text:p>
          </table:table-cell>
          <table:table-cell office:value-type="string">
            <text:p>Otley </text:p>
          </table:table-cell>
          <table:table-cell office:value-type="string">
            <text:p><text:s text:c="6"/>“</text:p>
          </table:table-cell>
          <table:table-cell/>
        </table:table-row>
        <table:table-row table:style-name="ro1">
          <table:table-cell table:number-columns-repeated="3"/>
          <table:table-cell office:value-type="string">
            <text:p>John Wilson</text:p>
          </table:table-cell>
          <table:table-cell office:value-type="string">
            <text:p>Serv</text:p>
          </table:table-cell>
          <table:table-cell office:value-type="string">
            <text:p>Unm</text:p>
          </table:table-cell>
          <table:table-cell office:value-type="float" office:value="20">
            <text:p>20</text:p>
          </table:table-cell>
          <table:table-cell office:value-type="string">
            <text:p>Ag Lab</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Mary Lord</text:p>
          </table:table-cell>
          <table:table-cell office:value-type="string">
            <text:p>Serv</text:p>
          </table:table-cell>
          <table:table-cell office:value-type="string">
            <text:p>Unm</text:p>
          </table:table-cell>
          <table:table-cell office:value-type="float" office:value="29">
            <text:p>29</text:p>
          </table:table-cell>
          <table:table-cell office:value-type="string">
            <text:p>Dairymaid</text:p>
          </table:table-cell>
          <table:table-cell office:value-type="string">
            <text:p>Bolton by Bowland <text:s text:c="4"/>“</text:p>
          </table:table-cell>
          <table:table-cell table:number-columns-repeated="2"/>
        </table:table-row>
        <table:table-row table:style-name="ro1">
          <table:table-cell table:number-columns-repeated="11"/>
        </table:table-row>
        <table:table-row table:style-name="ro1">
          <table:table-cell office:value-type="string">
            <text:p>Rimington <text:s/></text:p>
          </table:table-cell>
          <table:table-cell office:value-type="string">
            <text:p>/</text:p>
          </table:table-cell>
          <table:table-cell/>
          <table:table-cell office:value-type="string">
            <text:p>Margaret <text:s/>Wilson</text:p>
          </table:table-cell>
          <table:table-cell office:value-type="string">
            <text:p>Head </text:p>
          </table:table-cell>
          <table:table-cell office:value-type="string">
            <text:p>Unm</text:p>
          </table:table-cell>
          <table:table-cell office:value-type="float" office:value="41">
            <text:p>41</text:p>
          </table:table-cell>
          <table:table-cell office:value-type="string">
            <text:p>Hand Loom <text:s/>Silk <text:s/>&amp; Cotton Weaver</text:p>
          </table:table-cell>
          <table:table-cell office:value-type="string">
            <text:p>Sawley</text:p>
          </table:table-cell>
          <table:table-cell office:value-type="string">
            <text:p><text:s text:c="6"/>“</text:p>
          </table:table-cell>
          <table:table-cell/>
        </table:table-row>
        <table:table-row table:style-name="ro1">
          <table:table-cell table:number-columns-repeated="3"/>
          <table:table-cell office:value-type="string">
            <text:p>Jane <text:s text:c="9"/>“</text:p>
          </table:table-cell>
          <table:table-cell office:value-type="string">
            <text:p>Daur</text:p>
          </table:table-cell>
          <table:table-cell/>
          <table:table-cell office:value-type="float" office:value="10">
            <text:p>10</text:p>
          </table:table-cell>
          <table:table-cell office:value-type="string">
            <text:p>Scholar</text:p>
          </table:table-cell>
          <table:table-cell office:value-type="string">
            <text:p>Rimington</text:p>
          </table:table-cell>
          <table:table-cell office:value-type="string">
            <text:p><text:s text:c="6"/>“</text:p>
          </table:table-cell>
          <table:table-cell/>
        </table:table-row>
        <table:table-row table:style-name="ro1">
          <table:table-cell table:number-columns-repeated="11"/>
        </table:table-row>
        <table:table-row table:style-name="ro1">
          <table:table-cell/>
          <table:table-cell office:value-type="string">
            <text:p>1U</text:p>
          </table:table-cell>
          <table:table-cell table:number-columns-repeated="9"/>
        </table:table-row>
        <table:table-row table:style-name="ro1">
          <table:table-cell office:value-type="string">
            <text:p><text:s text:c="11"/>“</text:p>
          </table:table-cell>
          <table:table-cell office:value-type="string">
            <text:p>/</text:p>
          </table:table-cell>
          <table:table-cell/>
          <table:table-cell office:value-type="string">
            <text:p>John Briggs</text:p>
          </table:table-cell>
          <table:table-cell office:value-type="string">
            <text:p>Head </text:p>
          </table:table-cell>
          <table:table-cell office:value-type="string">
            <text:p>M</text:p>
          </table:table-cell>
          <table:table-cell office:value-type="float" office:value="28">
            <text:p>28</text:p>
          </table:table-cell>
          <table:table-cell office:value-type="string">
            <text:p>Joiner <text:s/></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Rebecca Duckworth</text:p>
          </table:table-cell>
          <table:table-cell office:value-type="string">
            <text:p>Head </text:p>
          </table:table-cell>
          <table:table-cell office:value-type="string">
            <text:p>Unm</text:p>
          </table:table-cell>
          <table:table-cell office:value-type="float" office:value="72">
            <text:p>72</text:p>
          </table:table-cell>
          <table:table-cell office:value-type="string">
            <text:p>Bobbin Wind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Nancy Spencer</text:p>
          </table:table-cell>
          <table:table-cell office:value-type="string">
            <text:p>Half Sister</text:p>
          </table:table-cell>
          <table:table-cell office:value-type="string">
            <text:p>Unm</text:p>
          </table:table-cell>
          <table:table-cell office:value-type="float" office:value="65">
            <text:p>65</text:p>
          </table:table-cell>
          <table:table-cell office:value-type="string">
            <text:p>Hand Loom Worstead <text:s/>&amp; Cotton Weav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garet <text:s text:c="2"/>“</text:p>
          </table:table-cell>
          <table:table-cell office:value-type="string">
            <text:p>Half Sister</text:p>
          </table:table-cell>
          <table:table-cell office:value-type="string">
            <text:p>Unm</text:p>
          </table:table-cell>
          <table:table-cell office:value-type="float" office:value="58">
            <text:p>58</text:p>
          </table:table-cell>
          <table:table-cell office:value-type="string">
            <text:p><text:s text:c="3"/>“ <text:s text:c="23"/>“ <text:s text:c="11"/>“ <text:s text:c="8"/>“</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ne Duckworth</text:p>
          </table:table-cell>
          <table:table-cell office:value-type="string">
            <text:p>Daur</text:p>
          </table:table-cell>
          <table:table-cell office:value-type="string">
            <text:p>Unm</text:p>
          </table:table-cell>
          <table:table-cell office:value-type="float" office:value="50">
            <text:p>50</text:p>
          </table:table-cell>
          <table:table-cell office:value-type="string">
            <text:p><text:s text:c="3"/>“ <text:s text:c="23"/>“ <text:s text:c="11"/>“ <text:s text:c="8"/>“</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nn Spencer</text:p>
          </table:table-cell>
          <table:table-cell office:value-type="string">
            <text:p>Niece</text:p>
          </table:table-cell>
          <table:table-cell office:value-type="string">
            <text:p>Unm</text:p>
          </table:table-cell>
          <table:table-cell office:value-type="float" office:value="41">
            <text:p>41</text:p>
          </table:table-cell>
          <table:table-cell office:value-type="string">
            <text:p><text:s text:c="3"/>“ <text:s text:c="23"/>“ <text:s text:c="11"/>“ <text:s text:c="8"/>“</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Edward Spencer</text:p>
          </table:table-cell>
          <table:table-cell office:value-type="string">
            <text:p>Nephew</text:p>
          </table:table-cell>
          <table:table-cell office:value-type="string">
            <text:p>Unm</text:p>
          </table:table-cell>
          <table:table-cell office:value-type="float" office:value="21">
            <text:p>21</text:p>
          </table:table-cell>
          <table:table-cell office:value-type="string">
            <text:p>Carpente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Back Lane</text:p>
          </table:table-cell>
          <table:table-cell office:value-type="string">
            <text:p>/ </text:p>
          </table:table-cell>
          <table:table-cell/>
          <table:table-cell office:value-type="string">
            <text:p>Richard Holden</text:p>
          </table:table-cell>
          <table:table-cell office:value-type="string">
            <text:p>Head </text:p>
          </table:table-cell>
          <table:table-cell office:value-type="string">
            <text:p>M</text:p>
          </table:table-cell>
          <table:table-cell office:value-type="float" office:value="40">
            <text:p>40</text:p>
          </table:table-cell>
          <table:table-cell office:value-type="string">
            <text:p>Ag Lab</text:p>
          </table:table-cell>
          <table:table-cell office:value-type="string">
            <text:p>Gisburn</text:p>
          </table:table-cell>
          <table:table-cell office:value-type="string">
            <text:p><text:s text:c="6"/>“</text:p>
          </table:table-cell>
          <table:table-cell/>
        </table:table-row>
        <table:table-row table:style-name="ro1">
          <table:table-cell table:number-columns-repeated="3"/>
          <table:table-cell office:value-type="string">
            <text:p>Fanny <text:s text:c="6"/>“</text:p>
          </table:table-cell>
          <table:table-cell office:value-type="string">
            <text:p>Wife</text:p>
          </table:table-cell>
          <table:table-cell office:value-type="string">
            <text:p>M</text:p>
          </table:table-cell>
          <table:table-cell office:value-type="float" office:value="40">
            <text:p>40</text:p>
          </table:table-cell>
          <table:table-cell office:value-type="string">
            <text:p>Hand Loom Weaver of Worstead &amp; <text:s/>Cotton</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Sarah <text:s text:c="6"/>“</text:p>
          </table:table-cell>
          <table:table-cell office:value-type="string">
            <text:p>Daur</text:p>
          </table:table-cell>
          <table:table-cell office:value-type="string">
            <text:p>Unm</text:p>
          </table:table-cell>
          <table:table-cell office:value-type="float" office:value="10">
            <text:p>10</text:p>
          </table:table-cell>
          <table:table-cell office:value-type="string">
            <text:p>Bobbin Wind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garet <text:s text:c="2"/>“</text:p>
          </table:table-cell>
          <table:table-cell office:value-type="string">
            <text:p><text:s text:c="3"/>“</text:p>
          </table:table-cell>
          <table:table-cell office:value-type="string">
            <text:p>Unm</text:p>
          </table:table-cell>
          <table:table-cell office:value-type="float" office:value="8">
            <text:p>8</text:p>
          </table:table-cell>
          <table:table-cell office:value-type="string">
            <text:p><text:s text:c="15"/>“</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Elizabeth <text:s text:c="3"/>“</text:p>
          </table:table-cell>
          <table:table-cell office:value-type="string">
            <text:p><text:s text:c="3"/>“</text:p>
          </table:table-cell>
          <table:table-cell office:value-type="string">
            <text:p>Unm</text:p>
          </table:table-cell>
          <table:table-cell office:value-type="float" office:value="5">
            <text:p>5</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Back Lane</text:p>
          </table:table-cell>
          <table:table-cell office:value-type="string">
            <text:p>/</text:p>
          </table:table-cell>
          <table:table-cell/>
          <table:table-cell office:value-type="string">
            <text:p>James Parker</text:p>
          </table:table-cell>
          <table:table-cell office:value-type="string">
            <text:p>Head </text:p>
          </table:table-cell>
          <table:table-cell office:value-type="string">
            <text:p>M</text:p>
          </table:table-cell>
          <table:table-cell office:value-type="float" office:value="51">
            <text:p>51</text:p>
          </table:table-cell>
          <table:table-cell office:value-type="string">
            <text:p>Hand Loom Weaver of Worstead &amp; <text:s/>Cotton</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Hannah <text:s text:c="2"/>“</text:p>
          </table:table-cell>
          <table:table-cell office:value-type="string">
            <text:p>Wife</text:p>
          </table:table-cell>
          <table:table-cell office:value-type="string">
            <text:p>M</text:p>
          </table:table-cell>
          <table:table-cell office:value-type="float" office:value="38">
            <text:p>38</text:p>
          </table:table-cell>
          <table:table-cell office:value-type="string">
            <text:p>Weaver's Wife</text:p>
          </table:table-cell>
          <table:table-cell office:value-type="string">
            <text:p>Slaidburn</text:p>
          </table:table-cell>
          <table:table-cell office:value-type="string">
            <text:p><text:s text:c="6"/>“</text:p>
          </table:table-cell>
          <table:table-cell/>
        </table:table-row>
        <table:table-row table:style-name="ro1">
          <table:table-cell table:number-columns-repeated="3"/>
          <table:table-cell office:value-type="string">
            <text:p>James <text:s text:c="5"/>“</text:p>
          </table:table-cell>
          <table:table-cell office:value-type="string">
            <text:p>Son <text:s/></text:p>
          </table:table-cell>
          <table:table-cell/>
          <table:table-cell office:value-type="float" office:value="3">
            <text:p>3</text:p>
          </table:table-cell>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Ellen <text:s text:c="6"/>“ </text:p>
          </table:table-cell>
          <table:table-cell office:value-type="string">
            <text:p>Daur</text:p>
          </table:table-cell>
          <table:table-cell/>
          <table:table-cell office:value-type="float" office:value="1">
            <text:p>1</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nn Todd</text:p>
          </table:table-cell>
          <table:table-cell office:value-type="string">
            <text:p>Daur</text:p>
          </table:table-cell>
          <table:table-cell/>
          <table:table-cell office:value-type="float" office:value="8">
            <text:p>8</text:p>
          </table:table-cell>
          <table:table-cell/>
          <table:table-cell office:value-type="string">
            <text:p>Sawley</text:p>
          </table:table-cell>
          <table:table-cell office:value-type="string">
            <text:p><text:s text:c="6"/>“</text:p>
          </table:table-cell>
          <table:table-cell/>
        </table:table-row>
        <table:table-row table:style-name="ro1">
          <table:table-cell table:number-columns-repeated="3"/>
          <table:table-cell office:value-type="string">
            <text:p>Mary Jane <text:s/>Todd</text:p>
          </table:table-cell>
          <table:table-cell office:value-type="string">
            <text:p>Daur</text:p>
          </table:table-cell>
          <table:table-cell/>
          <table:table-cell office:value-type="float" office:value="5">
            <text:p>5</text:p>
          </table:table-cell>
          <table:table-cell/>
          <table:table-cell office:value-type="string">
            <text:p>Rimington</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Joseph Boothman</text:p>
          </table:table-cell>
          <table:table-cell office:value-type="string">
            <text:p>Head </text:p>
          </table:table-cell>
          <table:table-cell office:value-type="string">
            <text:p>M</text:p>
          </table:table-cell>
          <table:table-cell office:value-type="float" office:value="67">
            <text:p>67</text:p>
          </table:table-cell>
          <table:table-cell office:value-type="string">
            <text:p>Tile Drainer</text:p>
          </table:table-cell>
          <table:table-cell office:value-type="string">
            <text:p>Bolton <text:s/></text:p>
          </table:table-cell>
          <table:table-cell office:value-type="string">
            <text:p><text:s text:c="6"/>“</text:p>
          </table:table-cell>
          <table:table-cell/>
        </table:table-row>
        <table:table-row table:style-name="ro1">
          <table:table-cell table:number-columns-repeated="3"/>
          <table:table-cell office:value-type="string">
            <text:p>Martha <text:s text:c="6"/>“</text:p>
          </table:table-cell>
          <table:table-cell office:value-type="string">
            <text:p>Wife</text:p>
          </table:table-cell>
          <table:table-cell office:value-type="string">
            <text:p>M</text:p>
          </table:table-cell>
          <table:table-cell office:value-type="float" office:value="68">
            <text:p>68</text:p>
          </table:table-cell>
          <table:table-cell office:value-type="string">
            <text:p>Bobbin Winder</text:p>
          </table:table-cell>
          <table:table-cell office:value-type="string">
            <text:p>Gisburn</text:p>
          </table:table-cell>
          <table:table-cell office:value-type="string">
            <text:p><text:s text:c="6"/>“</text:p>
          </table:table-cell>
          <table:table-cell/>
        </table:table-row>
        <table:table-row table:style-name="ro1">
          <table:table-cell table:number-columns-repeated="3"/>
          <table:table-cell office:value-type="string">
            <text:p>Joseph <text:s text:c="6"/>“</text:p>
          </table:table-cell>
          <table:table-cell office:value-type="string">
            <text:p>Son <text:s/></text:p>
          </table:table-cell>
          <table:table-cell office:value-type="string">
            <text:p>Unm</text:p>
          </table:table-cell>
          <table:table-cell office:value-type="float" office:value="16">
            <text:p>16</text:p>
          </table:table-cell>
          <table:table-cell office:value-type="string">
            <text:p>Tile Drainer</text:p>
          </table:table-cell>
          <table:table-cell office:value-type="string">
            <text:p>Rimington</text:p>
          </table:table-cell>
          <table:table-cell office:value-type="string">
            <text:p><text:s text:c="6"/>“</text:p>
          </table:table-cell>
          <table:table-cell/>
        </table:table-row>
        <table:table-row table:style-name="ro1">
          <table:table-cell table:number-columns-repeated="2"/>
          <table:table-cell office:value-type="string">
            <text:p>1U</text:p>
          </table:table-cell>
          <table:table-cell table:number-columns-repeated="8"/>
        </table:table-row>
        <table:table-row table:style-name="ro1">
          <table:table-cell table:number-columns-repeated="2"/>
          <table:table-cell office:value-type="string">
            <text:p>1U</text:p>
          </table:table-cell>
          <table:table-cell table:number-columns-repeated="8"/>
        </table:table-row>
        <table:table-row table:style-name="ro1">
          <table:table-cell office:value-type="string">
            <text:p>Rimington <text:s/></text:p>
          </table:table-cell>
          <table:table-cell office:value-type="string">
            <text:p>/</text:p>
          </table:table-cell>
          <table:table-cell/>
          <table:table-cell office:value-type="string">
            <text:p>Robert Duckworth</text:p>
          </table:table-cell>
          <table:table-cell office:value-type="string">
            <text:p>Head </text:p>
          </table:table-cell>
          <table:table-cell office:value-type="string">
            <text:p>M</text:p>
          </table:table-cell>
          <table:table-cell office:value-type="float" office:value="36">
            <text:p>36</text:p>
          </table:table-cell>
          <table:table-cell office:value-type="string">
            <text:p>Grocers Shop</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y Ann <text:s text:c="2"/>“</text:p>
          </table:table-cell>
          <table:table-cell office:value-type="string">
            <text:p>Wife</text:p>
          </table:table-cell>
          <table:table-cell office:value-type="string">
            <text:p>M</text:p>
          </table:table-cell>
          <table:table-cell office:value-type="float" office:value="34">
            <text:p>34</text:p>
          </table:table-cell>
          <table:table-cell office:value-type="string">
            <text:p>Grocers Wife</text:p>
          </table:table-cell>
          <table:table-cell office:value-type="string">
            <text:p>Colne</text:p>
          </table:table-cell>
          <table:table-cell office:value-type="string">
            <text:p>Lancashire</text:p>
          </table:table-cell>
          <table:table-cell/>
        </table:table-row>
        <table:table-row table:style-name="ro1">
          <table:table-cell table:number-columns-repeated="3"/>
          <table:table-cell office:value-type="string">
            <text:p>Thomas Edd</text:p>
          </table:table-cell>
          <table:table-cell office:value-type="string">
            <text:p>Son <text:s/></text:p>
          </table:table-cell>
          <table:table-cell/>
          <table:table-cell office:value-type="float" office:value="8">
            <text:p>8</text:p>
          </table:table-cell>
          <table:table-cell office:value-type="string">
            <text:p>Scholar</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Jos[h]ua</text:p>
          </table:table-cell>
          <table:table-cell office:value-type="string">
            <text:p>Son <text:s/></text:p>
          </table:table-cell>
          <table:table-cell/>
          <table:table-cell office:value-type="float" office:value="4">
            <text:p>4</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Caleb</text:p>
          </table:table-cell>
          <table:table-cell office:value-type="string">
            <text:p>Son <text:s/></text:p>
          </table:table-cell>
          <table:table-cell/>
          <table:table-cell office:value-type="float" office:value="6">
            <text:p>6</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y Holden</text:p>
          </table:table-cell>
          <table:table-cell office:value-type="string">
            <text:p>Serv</text:p>
          </table:table-cell>
          <table:table-cell office:value-type="string">
            <text:p>Unm</text:p>
          </table:table-cell>
          <table:table-cell office:value-type="float" office:value="52">
            <text:p>52</text:p>
          </table:table-cell>
          <table:table-cell office:value-type="string">
            <text:p>Servant</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George Grice</text:p>
          </table:table-cell>
          <table:table-cell office:value-type="string">
            <text:p>Head </text:p>
          </table:table-cell>
          <table:table-cell office:value-type="string">
            <text:p>M</text:p>
          </table:table-cell>
          <table:table-cell office:value-type="float" office:value="31">
            <text:p>31</text:p>
          </table:table-cell>
          <table:table-cell office:value-type="string">
            <text:p>Tailor</text:p>
          </table:table-cell>
          <table:table-cell office:value-type="string">
            <text:p>Lambeth</text:p>
          </table:table-cell>
          <table:table-cell office:value-type="string">
            <text:p>Surrey</text:p>
          </table:table-cell>
          <table:table-cell/>
        </table:table-row>
        <table:table-row table:style-name="ro1">
          <table:table-cell table:number-columns-repeated="3"/>
          <table:table-cell office:value-type="string">
            <text:p>Elizabeth <text:s text:c="3"/>“</text:p>
          </table:table-cell>
          <table:table-cell office:value-type="string">
            <text:p>Wife</text:p>
          </table:table-cell>
          <table:table-cell office:value-type="string">
            <text:p>M</text:p>
          </table:table-cell>
          <table:table-cell office:value-type="float" office:value="24">
            <text:p>24</text:p>
          </table:table-cell>
          <table:table-cell office:value-type="string">
            <text:p><text:s text:c="3"/>“ <text:s/>Wife</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William <text:s text:c="7"/>“</text:p>
          </table:table-cell>
          <table:table-cell office:value-type="string">
            <text:p>Son <text:s/></text:p>
          </table:table-cell>
          <table:table-cell/>
          <table:table-cell office:value-type="float" office:value="4">
            <text:p>4</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y Jane <text:s text:c="2"/>“</text:p>
          </table:table-cell>
          <table:table-cell office:value-type="string">
            <text:p>Daur</text:p>
          </table:table-cell>
          <table:table-cell/>
          <table:table-cell office:value-type="float" office:value="3">
            <text:p>3</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Frederick <text:s text:c="3"/>“</text:p>
          </table:table-cell>
          <table:table-cell office:value-type="string">
            <text:p>Son <text:s/></text:p>
          </table:table-cell>
          <table:table-cell/>
          <table:table-cell office:value-type="float" office:value="1">
            <text:p>1</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William Loynd</text:p>
          </table:table-cell>
          <table:table-cell office:value-type="string">
            <text:p>Apprentice</text:p>
          </table:table-cell>
          <table:table-cell/>
          <table:table-cell office:value-type="float" office:value="14">
            <text:p>14</text:p>
          </table:table-cell>
          <table:table-cell office:value-type="string">
            <text:p>Tailor</text:p>
          </table:table-cell>
          <table:table-cell office:value-type="string">
            <text:p>Chatburn</text:p>
          </table:table-cell>
          <table:table-cell office:value-type="string">
            <text:p>Lancashire</text:p>
          </table:table-cell>
          <table:table-cell/>
        </table:table-row>
        <table:table-row table:style-name="ro1">
          <table:table-cell table:number-columns-repeated="11"/>
        </table:table-row>
        <table:table-row table:style-name="ro1">
          <table:table-cell office:value-type="string">
            <text:p>Rimington <text:s/></text:p>
          </table:table-cell>
          <table:table-cell office:value-type="string">
            <text:p>/</text:p>
          </table:table-cell>
          <table:table-cell/>
          <table:table-cell office:value-type="string">
            <text:p>James Smith</text:p>
          </table:table-cell>
          <table:table-cell office:value-type="string">
            <text:p>Head </text:p>
          </table:table-cell>
          <table:table-cell office:value-type="string">
            <text:p>M</text:p>
          </table:table-cell>
          <table:table-cell office:value-type="float" office:value="50">
            <text:p>50</text:p>
          </table:table-cell>
          <table:table-cell office:value-type="string">
            <text:p>Blacksmith &amp; Farmer of 46 Acres</text:p>
          </table:table-cell>
          <table:table-cell office:value-type="string">
            <text:p>Sawley</text:p>
          </table:table-cell>
          <table:table-cell office:value-type="string">
            <text:p>Yorkshire</text:p>
          </table:table-cell>
          <table:table-cell/>
        </table:table-row>
        <table:table-row table:style-name="ro2">
          <table:table-cell table:style-name="ce1" office:value-type="string">
            <text:p>[Sandilands]</text:p>
          </table:table-cell>
          <table:table-cell table:number-columns-repeated="2"/>
          <table:table-cell office:value-type="string">
            <text:p>Ann <text:s text:c="10"/>“</text:p>
          </table:table-cell>
          <table:table-cell office:value-type="string">
            <text:p>Wife</text:p>
          </table:table-cell>
          <table:table-cell office:value-type="string">
            <text:p>M</text:p>
          </table:table-cell>
          <table:table-cell office:value-type="float" office:value="46">
            <text:p>46</text:p>
          </table:table-cell>
          <table:table-cell office:value-type="string">
            <text:p>Farmer's Wife</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William <text:s text:c="5"/>“</text:p>
          </table:table-cell>
          <table:table-cell office:value-type="string">
            <text:p>Son <text:s/></text:p>
          </table:table-cell>
          <table:table-cell office:value-type="string">
            <text:p>Unm</text:p>
          </table:table-cell>
          <table:table-cell office:value-type="float" office:value="22">
            <text:p>22</text:p>
          </table:table-cell>
          <table:table-cell office:value-type="string">
            <text:p>Ag Lab</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y <text:s text:c="8"/>“</text:p>
          </table:table-cell>
          <table:table-cell office:value-type="string">
            <text:p>Daur</text:p>
          </table:table-cell>
          <table:table-cell office:value-type="string">
            <text:p>Unm</text:p>
          </table:table-cell>
          <table:table-cell office:value-type="float" office:value="20">
            <text:p>20</text:p>
          </table:table-cell>
          <table:table-cell office:value-type="string">
            <text:p>Assistant in the House</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Thomas <text:s text:c="4"/>“</text:p>
          </table:table-cell>
          <table:table-cell office:value-type="string">
            <text:p>Son <text:s/></text:p>
          </table:table-cell>
          <table:table-cell office:value-type="string">
            <text:p>Unm</text:p>
          </table:table-cell>
          <table:table-cell office:value-type="float" office:value="17">
            <text:p>17</text:p>
          </table:table-cell>
          <table:table-cell office:value-type="string">
            <text:p>Ag Lab</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Sarah <text:s text:c="7"/>“</text:p>
          </table:table-cell>
          <table:table-cell office:value-type="string">
            <text:p>Daur</text:p>
          </table:table-cell>
          <table:table-cell/>
          <table:table-cell office:value-type="float" office:value="10">
            <text:p>10</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James Broughton</text:p>
          </table:table-cell>
          <table:table-cell office:value-type="string">
            <text:p>Head </text:p>
          </table:table-cell>
          <table:table-cell office:value-type="string">
            <text:p>M</text:p>
          </table:table-cell>
          <table:table-cell office:value-type="float" office:value="43">
            <text:p>43</text:p>
          </table:table-cell>
          <table:table-cell office:value-type="string">
            <text:p>Inn Keeper</text:p>
          </table:table-cell>
          <table:table-cell table:style-name="ce6" office:value-type="string">
            <text:p>Highton... Park</text:p>
          </table:table-cell>
          <table:table-cell office:value-type="string">
            <text:p>Lancashire</text:p>
          </table:table-cell>
          <table:table-cell/>
        </table:table-row>
        <table:table-row table:style-name="ro2">
          <table:table-cell table:style-name="ce1" office:value-type="string">
            <text:p>[Black Bull Inn]</text:p>
          </table:table-cell>
          <table:table-cell table:number-columns-repeated="2"/>
          <table:table-cell office:value-type="string">
            <text:p>Alice <text:s text:c="9"/>“</text:p>
          </table:table-cell>
          <table:table-cell office:value-type="string">
            <text:p>Wife</text:p>
          </table:table-cell>
          <table:table-cell office:value-type="string">
            <text:p>M</text:p>
          </table:table-cell>
          <table:table-cell office:value-type="float" office:value="48">
            <text:p>48</text:p>
          </table:table-cell>
          <table:table-cell office:value-type="string">
            <text:p><text:s text:c="8"/>“ <text:s/>Wife</text:p>
          </table:table-cell>
          <table:table-cell office:value-type="string">
            <text:p>Higha....</text:p>
          </table:table-cell>
          <table:table-cell office:value-type="string">
            <text:p><text:s text:c="6"/>“</text:p>
          </table:table-cell>
          <table:table-cell/>
        </table:table-row>
        <table:table-row table:style-name="ro1">
          <table:table-cell table:number-columns-repeated="3"/>
          <table:table-cell office:value-type="string">
            <text:p>Mary <text:s text:c="10"/>“</text:p>
          </table:table-cell>
          <table:table-cell office:value-type="string">
            <text:p>Daur</text:p>
          </table:table-cell>
          <table:table-cell office:value-type="string">
            <text:p>Unm</text:p>
          </table:table-cell>
          <table:table-cell office:value-type="float" office:value="15">
            <text:p>15</text:p>
          </table:table-cell>
          <table:table-cell office:value-type="string">
            <text:p>Scholar</text:p>
          </table:table-cell>
          <table:table-cell office:value-type="string">
            <text:p>Highton Hill</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 </text:p>
          </table:table-cell>
          <table:table-cell/>
          <table:table-cell office:value-type="string">
            <text:p>John Oddie</text:p>
          </table:table-cell>
          <table:table-cell office:value-type="string">
            <text:p>Head </text:p>
          </table:table-cell>
          <table:table-cell office:value-type="string">
            <text:p>M</text:p>
          </table:table-cell>
          <table:table-cell office:value-type="float" office:value="62">
            <text:p>62</text:p>
          </table:table-cell>
          <table:table-cell office:value-type="string">
            <text:p>Stone Mason</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Mariah <text:s/>“</text:p>
          </table:table-cell>
          <table:table-cell office:value-type="string">
            <text:p>Wife</text:p>
          </table:table-cell>
          <table:table-cell office:value-type="string">
            <text:p>M</text:p>
          </table:table-cell>
          <table:table-cell office:value-type="float" office:value="56">
            <text:p>56</text:p>
          </table:table-cell>
          <table:table-cell office:value-type="string">
            <text:p>Manson's Wife</text:p>
          </table:table-cell>
          <table:table-cell office:value-type="string">
            <text:p>Gisburn</text:p>
          </table:table-cell>
          <table:table-cell office:value-type="string">
            <text:p><text:s text:c="6"/>“</text:p>
          </table:table-cell>
          <table:table-cell/>
        </table:table-row>
        <table:table-row table:style-name="ro1">
          <table:table-cell table:number-columns-repeated="9"/>
          <table:table-cell office:value-type="string">
            <text:p><text:s/></text:p>
          </table:table-cell>
          <table:table-cell/>
        </table:table-row>
        <table:table-row table:style-name="ro1">
          <table:table-cell office:value-type="string">
            <text:p><text:s text:c="11"/>“</text:p>
          </table:table-cell>
          <table:table-cell office:value-type="string">
            <text:p>/</text:p>
          </table:table-cell>
          <table:table-cell/>
          <table:table-cell office:value-type="string">
            <text:p>William Banks</text:p>
          </table:table-cell>
          <table:table-cell office:value-type="string">
            <text:p>Head </text:p>
          </table:table-cell>
          <table:table-cell office:value-type="string">
            <text:p>M</text:p>
          </table:table-cell>
          <table:table-cell office:value-type="float" office:value="31">
            <text:p>31</text:p>
          </table:table-cell>
          <table:table-cell table:style-name="ce4" office:value-type="string">
            <text:p>Hand Loom <text:s/>Silk <text:s/>&amp; Cotton Worstead Weaver</text:p>
          </table:table-cell>
          <table:table-cell office:value-type="string">
            <text:p>Sawley</text:p>
          </table:table-cell>
          <table:table-cell office:value-type="string">
            <text:p><text:s text:c="6"/>“</text:p>
          </table:table-cell>
          <table:table-cell/>
        </table:table-row>
        <table:table-row table:style-name="ro1">
          <table:table-cell table:number-columns-repeated="3"/>
          <table:table-cell office:value-type="string">
            <text:p>Margaret <text:s text:c="2"/>“</text:p>
          </table:table-cell>
          <table:table-cell office:value-type="string">
            <text:p>Wife</text:p>
          </table:table-cell>
          <table:table-cell office:value-type="string">
            <text:p>M</text:p>
          </table:table-cell>
          <table:table-cell office:value-type="float" office:value="41">
            <text:p>41</text:p>
          </table:table-cell>
          <table:table-cell office:value-type="string">
            <text:p>Bobbin Winder</text:p>
          </table:table-cell>
          <table:table-cell office:value-type="string">
            <text:p>Lame......</text:p>
          </table:table-cell>
          <table:table-cell office:value-type="string">
            <text:p>Lancashire</text:p>
          </table:table-cell>
          <table:table-cell/>
        </table:table-row>
        <table:table-row table:style-name="ro1">
          <table:table-cell table:number-columns-repeated="3"/>
          <table:table-cell office:value-type="string">
            <text:p>Thomas Banks Spedding</text:p>
          </table:table-cell>
          <table:table-cell office:value-type="string">
            <text:p>Son <text:s/></text:p>
          </table:table-cell>
          <table:table-cell/>
          <table:table-cell office:value-type="float" office:value="7">
            <text:p>7</text:p>
          </table:table-cell>
          <table:table-cell office:value-type="string">
            <text:p>Scholar</text:p>
          </table:table-cell>
          <table:table-cell office:value-type="string">
            <text:p>Burn....</text:p>
          </table:table-cell>
          <table:table-cell office:value-type="string">
            <text:p><text:s text:c="6"/>“</text:p>
          </table:table-cell>
          <table:table-cell/>
        </table:table-row>
        <table:table-row table:style-name="ro1">
          <table:table-cell table:number-columns-repeated="3"/>
          <table:table-cell office:value-type="string">
            <text:p>Martha Jane Banks</text:p>
          </table:table-cell>
          <table:table-cell office:value-type="string">
            <text:p>Daur</text:p>
          </table:table-cell>
          <table:table-cell/>
          <table:table-cell office:value-type="string">
            <text:p>2 mo</text:p>
          </table:table-cell>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Sarah Ann <text:s text:c="6"/>“</text:p>
          </table:table-cell>
          <table:table-cell office:value-type="string">
            <text:p>Daur</text:p>
          </table:table-cell>
          <table:table-cell/>
          <table:table-cell office:value-type="string">
            <text:p>2 mo</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Julian Cook</text:p>
          </table:table-cell>
          <table:table-cell office:value-type="string">
            <text:p>Head </text:p>
          </table:table-cell>
          <table:table-cell office:value-type="string">
            <text:p>Widow</text:p>
          </table:table-cell>
          <table:table-cell office:value-type="float" office:value="74">
            <text:p>74</text:p>
          </table:table-cell>
          <table:table-cell office:value-type="string">
            <text:p>Farmer of 12 Acres</text:p>
          </table:table-cell>
          <table:table-cell office:value-type="string">
            <text:p>Gisburn</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John Duckworth</text:p>
          </table:table-cell>
          <table:table-cell office:value-type="string">
            <text:p>Head </text:p>
          </table:table-cell>
          <table:table-cell office:value-type="string">
            <text:p>M</text:p>
          </table:table-cell>
          <table:table-cell office:value-type="float" office:value="44">
            <text:p>44</text:p>
          </table:table-cell>
          <table:table-cell office:value-type="string">
            <text:p>Hand Loom <text:s/>Silk <text:s/>&amp; Cotton Weave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Jane <text:s text:c="9"/>“</text:p>
          </table:table-cell>
          <table:table-cell office:value-type="string">
            <text:p>Wife</text:p>
          </table:table-cell>
          <table:table-cell office:value-type="string">
            <text:p>M</text:p>
          </table:table-cell>
          <table:table-cell office:value-type="float" office:value="46">
            <text:p>46</text:p>
          </table:table-cell>
          <table:table-cell office:value-type="string">
            <text:p>House Wife</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k <text:s text:c="8"/>“</text:p>
          </table:table-cell>
          <table:table-cell office:value-type="string">
            <text:p>Son <text:s/></text:p>
          </table:table-cell>
          <table:table-cell office:value-type="string">
            <text:p>Unm</text:p>
          </table:table-cell>
          <table:table-cell office:value-type="float" office:value="25">
            <text:p>25</text:p>
          </table:table-cell>
          <table:table-cell office:value-type="string">
            <text:p>Hand Loom <text:s/>Silk <text:s/>&amp; Cotton Weav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garet <text:s text:c="2"/>“</text:p>
          </table:table-cell>
          <table:table-cell office:value-type="string">
            <text:p>Daur</text:p>
          </table:table-cell>
          <table:table-cell office:value-type="string">
            <text:p>Unm</text:p>
          </table:table-cell>
          <table:table-cell office:value-type="float" office:value="21">
            <text:p>21</text:p>
          </table:table-cell>
          <table:table-cell office:value-type="string">
            <text:p>Bobbin Wind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ohn Thomas “</text:p>
          </table:table-cell>
          <table:table-cell office:value-type="string">
            <text:p>Son <text:s/></text:p>
          </table:table-cell>
          <table:table-cell/>
          <table:table-cell office:value-type="float" office:value="5">
            <text:p>5</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Sarah Jane <text:s text:c="3"/>“</text:p>
          </table:table-cell>
          <table:table-cell office:value-type="string">
            <text:p>Grand Daur</text:p>
          </table:table-cell>
          <table:table-cell/>
          <table:table-cell office:value-type="string">
            <text:p>5 mo</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nn <text:s text:c="14"/>“</text:p>
          </table:table-cell>
          <table:table-cell office:value-type="string">
            <text:p>Mother</text:p>
          </table:table-cell>
          <table:table-cell office:value-type="string">
            <text:p>Unm</text:p>
          </table:table-cell>
          <table:table-cell office:value-type="float" office:value="68">
            <text:p>68</text:p>
          </table:table-cell>
          <table:table-cell office:value-type="string">
            <text:p>Hand Loom Weaver of <text:s/>Cotton &amp; Worstead</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Rimington <text:s/></text:p>
          </table:table-cell>
          <table:table-cell office:value-type="string">
            <text:p>/</text:p>
          </table:table-cell>
          <table:table-cell/>
          <table:table-cell office:value-type="string">
            <text:p>Betty Briggs</text:p>
          </table:table-cell>
          <table:table-cell office:value-type="string">
            <text:p>Wife</text:p>
          </table:table-cell>
          <table:table-cell office:value-type="string">
            <text:p>M</text:p>
          </table:table-cell>
          <table:table-cell office:value-type="float" office:value="28">
            <text:p>28</text:p>
          </table:table-cell>
          <table:table-cell office:value-type="string">
            <text:p>Hand Loom <text:s/>Silk Weaver</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James <text:s text:c="5"/>“</text:p>
          </table:table-cell>
          <table:table-cell office:value-type="string">
            <text:p>Son <text:s/></text:p>
          </table:table-cell>
          <table:table-cell/>
          <table:table-cell office:value-type="float" office:value="5">
            <text:p>5</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Henry <text:s text:c="7"/>“</text:p>
          </table:table-cell>
          <table:table-cell office:value-type="string">
            <text:p>Son <text:s/></text:p>
          </table:table-cell>
          <table:table-cell/>
          <table:table-cell office:value-type="float" office:value="4">
            <text:p>4</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 </text:p>
          </table:table-cell>
          <table:table-cell/>
          <table:table-cell office:value-type="string">
            <text:p>Ann Whipp</text:p>
          </table:table-cell>
          <table:table-cell office:value-type="string">
            <text:p>Head </text:p>
          </table:table-cell>
          <table:table-cell office:value-type="string">
            <text:p>Widow</text:p>
          </table:table-cell>
          <table:table-cell office:value-type="float" office:value="67">
            <text:p>67</text:p>
          </table:table-cell>
          <table:table-cell office:value-type="string">
            <text:p>Farmer of 33 Acres</text:p>
          </table:table-cell>
          <table:table-cell office:value-type="string">
            <text:p>Goldshaw Booth</text:p>
          </table:table-cell>
          <table:table-cell office:value-type="string">
            <text:p>Lancashire</text:p>
          </table:table-cell>
          <table:table-cell/>
        </table:table-row>
        <table:table-row table:style-name="ro2">
          <table:table-cell table:style-name="ce1" office:value-type="string">
            <text:p>[Oaklands]</text:p>
          </table:table-cell>
          <table:table-cell table:number-columns-repeated="2"/>
          <table:table-cell office:value-type="string">
            <text:p>John <text:s text:c="2"/>“</text:p>
          </table:table-cell>
          <table:table-cell office:value-type="string">
            <text:p>Son <text:s/></text:p>
          </table:table-cell>
          <table:table-cell office:value-type="string">
            <text:p>Unm</text:p>
          </table:table-cell>
          <table:table-cell office:value-type="float" office:value="34">
            <text:p>34</text:p>
          </table:table-cell>
          <table:table-cell office:value-type="string">
            <text:p>Ag Lab</text:p>
          </table:table-cell>
          <table:table-cell office:value-type="string">
            <text:p>Barrowford</text:p>
          </table:table-cell>
          <table:table-cell office:value-type="string">
            <text:p><text:s text:c="6"/>“</text:p>
          </table:table-cell>
          <table:table-cell/>
        </table:table-row>
        <table:table-row table:style-name="ro1">
          <table:table-cell table:number-columns-repeated="3"/>
          <table:table-cell office:value-type="string">
            <text:p>Mary Leach</text:p>
          </table:table-cell>
          <table:table-cell office:value-type="string">
            <text:p>Daur</text:p>
          </table:table-cell>
          <table:table-cell office:value-type="string">
            <text:p>Widow</text:p>
          </table:table-cell>
          <table:table-cell office:value-type="float" office:value="34">
            <text:p>34</text:p>
          </table:table-cell>
          <table:table-cell office:value-type="string">
            <text:p>House Servant</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nn <text:s text:c="4"/>“</text:p>
          </table:table-cell>
          <table:table-cell office:value-type="string">
            <text:p>Grand Daur</text:p>
          </table:table-cell>
          <table:table-cell/>
          <table:table-cell office:value-type="float" office:value="9">
            <text:p>9</text:p>
          </table:table-cell>
          <table:table-cell office:value-type="string">
            <text:p>Scholar</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Robert “</text:p>
          </table:table-cell>
          <table:table-cell office:value-type="string">
            <text:p>Grand Son</text:p>
          </table:table-cell>
          <table:table-cell/>
          <table:table-cell office:value-type="float" office:value="6">
            <text:p>6</text:p>
          </table:table-cell>
          <table:table-cell office:value-type="string">
            <text:p><text:s text:c="4"/>“</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garet Briggs</text:p>
          </table:table-cell>
          <table:table-cell office:value-type="string">
            <text:p>Daur</text:p>
          </table:table-cell>
          <table:table-cell office:value-type="string">
            <text:p>M</text:p>
          </table:table-cell>
          <table:table-cell office:value-type="float" office:value="29">
            <text:p>29</text:p>
          </table:table-cell>
          <table:table-cell office:value-type="string">
            <text:p>Confin[e]d to bed</text:p>
          </table:table-cell>
          <table:table-cell office:value-type="string">
            <text:p>Goldshaw Booth</text:p>
          </table:table-cell>
          <table:table-cell office:value-type="string">
            <text:p>Lancashire</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Robert Lawson</text:p>
          </table:table-cell>
          <table:table-cell office:value-type="string">
            <text:p>Head </text:p>
          </table:table-cell>
          <table:table-cell office:value-type="string">
            <text:p>M</text:p>
          </table:table-cell>
          <table:table-cell office:value-type="float" office:value="66">
            <text:p>66</text:p>
          </table:table-cell>
          <table:table-cell office:value-type="string">
            <text:p>Farmer of 42 Acres em. 1 boy</text:p>
          </table:table-cell>
          <table:table-cell office:value-type="string">
            <text:p>Settle</text:p>
          </table:table-cell>
          <table:table-cell office:value-type="string">
            <text:p>Lancashire (sic)</text:p>
          </table:table-cell>
          <table:table-cell/>
        </table:table-row>
        <table:table-row table:style-name="ro2">
          <table:table-cell table:style-name="ce1" office:value-type="string">
            <text:p>[Old Farmhouse]</text:p>
          </table:table-cell>
          <table:table-cell table:number-columns-repeated="2"/>
          <table:table-cell office:value-type="string">
            <text:p>Mary <text:s text:c="10"/>“</text:p>
          </table:table-cell>
          <table:table-cell office:value-type="string">
            <text:p>Wife</text:p>
          </table:table-cell>
          <table:table-cell office:value-type="string">
            <text:p>M</text:p>
          </table:table-cell>
          <table:table-cell office:value-type="float" office:value="41">
            <text:p>41</text:p>
          </table:table-cell>
          <table:table-cell office:value-type="string">
            <text:p>Farmer's Wife</text:p>
          </table:table-cell>
          <table:table-cell office:value-type="string">
            <text:p>Pateley Bridge</text:p>
          </table:table-cell>
          <table:table-cell office:value-type="string">
            <text:p>Yorkshire</text:p>
          </table:table-cell>
          <table:table-cell/>
        </table:table-row>
        <table:table-row table:style-name="ro1">
          <table:table-cell table:number-columns-repeated="3"/>
          <table:table-cell office:value-type="string">
            <text:p>Thomas Parkinson</text:p>
          </table:table-cell>
          <table:table-cell office:value-type="string">
            <text:p>Serv</text:p>
          </table:table-cell>
          <table:table-cell office:value-type="string">
            <text:p>Unm</text:p>
          </table:table-cell>
          <table:table-cell office:value-type="float" office:value="16">
            <text:p>16</text:p>
          </table:table-cell>
          <table:table-cell office:value-type="string">
            <text:p>Ag Lab</text:p>
          </table:table-cell>
          <table:table-cell office:value-type="string">
            <text:p>West Bradford</text:p>
          </table:table-cell>
          <table:table-cell office:value-type="string">
            <text:p><text:s text:c="6"/>“</text:p>
          </table:table-cell>
          <table:table-cell/>
        </table:table-row>
        <table:table-row table:style-name="ro1">
          <table:table-cell table:number-columns-repeated="3"/>
          <table:table-cell office:value-type="string">
            <text:p>Joseph Oddie</text:p>
          </table:table-cell>
          <table:table-cell office:value-type="string">
            <text:p>Visitor</text:p>
          </table:table-cell>
          <table:table-cell office:value-type="string">
            <text:p>Unm</text:p>
          </table:table-cell>
          <table:table-cell office:value-type="float" office:value="35">
            <text:p>35</text:p>
          </table:table-cell>
          <table:table-cell office:value-type="string">
            <text:p>Ag Lab</text:p>
          </table:table-cell>
          <table:table-cell office:value-type="string">
            <text:p>Rimington</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Thomas Spencer</text:p>
          </table:table-cell>
          <table:table-cell office:value-type="string">
            <text:p>Head </text:p>
          </table:table-cell>
          <table:table-cell office:value-type="string">
            <text:p>M</text:p>
          </table:table-cell>
          <table:table-cell office:value-type="float" office:value="63">
            <text:p>63</text:p>
          </table:table-cell>
          <table:table-cell office:value-type="string">
            <text:p>Farmer of 9 Acres</text:p>
          </table:table-cell>
          <table:table-cell office:value-type="string">
            <text:p><text:s text:c="5"/>“</text:p>
          </table:table-cell>
          <table:table-cell office:value-type="string">
            <text:p><text:s text:c="6"/>“</text:p>
          </table:table-cell>
          <table:table-cell/>
        </table:table-row>
        <table:table-row table:style-name="ro2">
          <table:table-cell table:style-name="ce1" office:value-type="string">
            <text:p>[Bustards]</text:p>
          </table:table-cell>
          <table:table-cell table:number-columns-repeated="2"/>
          <table:table-cell office:value-type="string">
            <text:p>Sussy <text:s text:c="5"/>“</text:p>
          </table:table-cell>
          <table:table-cell office:value-type="string">
            <text:p>Wife</text:p>
          </table:table-cell>
          <table:table-cell office:value-type="string">
            <text:p>M</text:p>
          </table:table-cell>
          <table:table-cell office:value-type="float" office:value="56">
            <text:p>56</text:p>
          </table:table-cell>
          <table:table-cell office:value-type="string">
            <text:p>Farmer's Wife</text:p>
          </table:table-cell>
          <table:table-cell office:value-type="string">
            <text:p>Gisburn</text:p>
          </table:table-cell>
          <table:table-cell office:value-type="string">
            <text:p><text:s text:c="6"/>“</text:p>
          </table:table-cell>
          <table:table-cell/>
        </table:table-row>
        <table:table-row table:style-name="ro1">
          <table:table-cell table:number-columns-repeated="3"/>
          <table:table-cell office:value-type="string">
            <text:p>Margaret <text:s text:c="2"/>“</text:p>
          </table:table-cell>
          <table:table-cell office:value-type="string">
            <text:p>Daur</text:p>
          </table:table-cell>
          <table:table-cell office:value-type="string">
            <text:p>Unm</text:p>
          </table:table-cell>
          <table:table-cell office:value-type="float" office:value="28">
            <text:p>28</text:p>
          </table:table-cell>
          <table:table-cell office:value-type="string">
            <text:p>Hand Loom Worstead <text:s/>&amp; Cotton Weave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Thomas <text:s text:c="4"/>“</text:p>
          </table:table-cell>
          <table:table-cell office:value-type="string">
            <text:p>Son <text:s/></text:p>
          </table:table-cell>
          <table:table-cell office:value-type="string">
            <text:p>Unm</text:p>
          </table:table-cell>
          <table:table-cell office:value-type="float" office:value="23">
            <text:p>23</text:p>
          </table:table-cell>
          <table:table-cell office:value-type="string">
            <text:p>Cordwain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Whipp <text:s text:c="5"/>“</text:p>
          </table:table-cell>
          <table:table-cell office:value-type="string">
            <text:p>Son <text:s/></text:p>
          </table:table-cell>
          <table:table-cell office:value-type="string">
            <text:p>Unm</text:p>
          </table:table-cell>
          <table:table-cell office:value-type="float" office:value="16">
            <text:p>16</text:p>
          </table:table-cell>
          <table:table-cell office:value-type="string">
            <text:p>Hand Loom Worstead &amp; Cotton Weav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Sarah <text:s text:c="6"/>“</text:p>
          </table:table-cell>
          <table:table-cell office:value-type="string">
            <text:p>Grand Daur</text:p>
          </table:table-cell>
          <table:table-cell/>
          <table:table-cell office:value-type="float" office:value="11">
            <text:p>11</text:p>
          </table:table-cell>
          <table:table-cell office:value-type="string">
            <text:p>Bobbin Winder of Worstead and Cotton</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Nancy <text:s text:c="5"/>“</text:p>
          </table:table-cell>
          <table:table-cell office:value-type="string">
            <text:p>Grand Daur</text:p>
          </table:table-cell>
          <table:table-cell/>
          <table:table-cell office:value-type="float" office:value="3">
            <text:p>3</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Stubswood</text:p>
          </table:table-cell>
          <table:table-cell office:value-type="string">
            <text:p>/</text:p>
          </table:table-cell>
          <table:table-cell/>
          <table:table-cell office:value-type="string">
            <text:p>William Lowcock</text:p>
          </table:table-cell>
          <table:table-cell office:value-type="string">
            <text:p>Head </text:p>
          </table:table-cell>
          <table:table-cell office:value-type="string">
            <text:p>M</text:p>
          </table:table-cell>
          <table:table-cell office:value-type="float" office:value="45">
            <text:p>45</text:p>
          </table:table-cell>
          <table:table-cell office:value-type="string">
            <text:p>Farmer of 89 Acres</text:p>
          </table:table-cell>
          <table:table-cell office:value-type="string">
            <text:p>Addingham</text:p>
          </table:table-cell>
          <table:table-cell office:value-type="string">
            <text:p>Yorkshire</text:p>
          </table:table-cell>
          <table:table-cell/>
        </table:table-row>
        <table:table-row table:style-name="ro1">
          <table:table-cell table:number-columns-repeated="3"/>
          <table:table-cell office:value-type="string">
            <text:p>Ann <text:s text:c="9"/>“</text:p>
          </table:table-cell>
          <table:table-cell office:value-type="string">
            <text:p>Wife</text:p>
          </table:table-cell>
          <table:table-cell office:value-type="string">
            <text:p>M</text:p>
          </table:table-cell>
          <table:table-cell office:value-type="float" office:value="47">
            <text:p>47</text:p>
          </table:table-cell>
          <table:table-cell office:value-type="string">
            <text:p>Farmer's Wife</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Mary <text:s text:c="6"/>“</text:p>
          </table:table-cell>
          <table:table-cell office:value-type="string">
            <text:p>Daur</text:p>
          </table:table-cell>
          <table:table-cell office:value-type="string">
            <text:p>Unm</text:p>
          </table:table-cell>
          <table:table-cell office:value-type="float" office:value="20">
            <text:p>20</text:p>
          </table:table-cell>
          <table:table-cell office:value-type="string">
            <text:p>House <text:s/>Maid</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oseph <text:s text:c="3"/>“</text:p>
          </table:table-cell>
          <table:table-cell office:value-type="string">
            <text:p>Son <text:s/></text:p>
          </table:table-cell>
          <table:table-cell office:value-type="string">
            <text:p>Unm</text:p>
          </table:table-cell>
          <table:table-cell office:value-type="float" office:value="14">
            <text:p>14</text:p>
          </table:table-cell>
          <table:table-cell office:value-type="string">
            <text:p>Farmer's S</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lice <text:s text:c="6"/>“</text:p>
          </table:table-cell>
          <table:table-cell office:value-type="string">
            <text:p>Daur</text:p>
          </table:table-cell>
          <table:table-cell office:value-type="string">
            <text:p>Unm</text:p>
          </table:table-cell>
          <table:table-cell office:value-type="float" office:value="11">
            <text:p>11</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mes Rhodes</text:p>
          </table:table-cell>
          <table:table-cell office:value-type="string">
            <text:p>Visitor</text:p>
          </table:table-cell>
          <table:table-cell office:value-type="string">
            <text:p>M</text:p>
          </table:table-cell>
          <table:table-cell office:value-type="float" office:value="52">
            <text:p>52</text:p>
          </table:table-cell>
          <table:table-cell office:value-type="string">
            <text:p>Farmer <text:s/></text:p>
          </table:table-cell>
          <table:table-cell office:value-type="string">
            <text:p>Unknown</text:p>
          </table:table-cell>
          <table:table-cell table:number-columns-repeated="2"/>
        </table:table-row>
        <table:table-row table:style-name="ro1">
          <table:table-cell table:number-columns-repeated="3"/>
          <table:table-cell office:value-type="string">
            <text:p>Tom <text:s text:c="7"/>“</text:p>
          </table:table-cell>
          <table:table-cell office:value-type="string">
            <text:p>Lodger</text:p>
          </table:table-cell>
          <table:table-cell office:value-type="string">
            <text:p>Unm</text:p>
          </table:table-cell>
          <table:table-cell office:value-type="float" office:value="21">
            <text:p>21</text:p>
          </table:table-cell>
          <table:table-cell office:value-type="string">
            <text:p>MS [added later]</text:p>
          </table:table-cell>
          <table:table-cell office:value-type="string">
            <text:p><text:s text:c="5"/>“</text:p>
          </table:table-cell>
          <table:table-cell table:number-columns-repeated="2"/>
        </table:table-row>
        <table:table-row table:style-name="ro1">
          <table:table-cell table:number-columns-repeated="11"/>
        </table:table-row>
        <table:table-row table:style-name="ro1">
          <table:table-cell office:value-type="string">
            <text:p>Hazzlehead</text:p>
          </table:table-cell>
          <table:table-cell office:value-type="string">
            <text:p>/</text:p>
          </table:table-cell>
          <table:table-cell/>
          <table:table-cell office:value-type="string">
            <text:p>George Lofthouse</text:p>
          </table:table-cell>
          <table:table-cell office:value-type="string">
            <text:p>Head </text:p>
          </table:table-cell>
          <table:table-cell office:value-type="string">
            <text:p>M</text:p>
          </table:table-cell>
          <table:table-cell office:value-type="float" office:value="65">
            <text:p>65</text:p>
          </table:table-cell>
          <table:table-cell office:value-type="string">
            <text:p>Farmer of 7 Acres &amp; Ag Lab</text:p>
          </table:table-cell>
          <table:table-cell office:value-type="string">
            <text:p>Kirkby M.....</text:p>
          </table:table-cell>
          <table:table-cell office:value-type="string">
            <text:p><text:s text:c="6"/>“</text:p>
          </table:table-cell>
          <table:table-cell/>
        </table:table-row>
        <table:table-row table:style-name="ro1">
          <table:table-cell table:number-columns-repeated="3"/>
          <table:table-cell office:value-type="string">
            <text:p>Jane <text:s text:c="9"/>“</text:p>
          </table:table-cell>
          <table:table-cell office:value-type="string">
            <text:p>Wife</text:p>
          </table:table-cell>
          <table:table-cell office:value-type="string">
            <text:p>M</text:p>
          </table:table-cell>
          <table:table-cell office:value-type="float" office:value="57">
            <text:p>57</text:p>
          </table:table-cell>
          <table:table-cell office:value-type="string">
            <text:p>Farmer's Wife</text:p>
          </table:table-cell>
          <table:table-cell office:value-type="string">
            <text:p>Bolton by Bowland <text:s text:c="4"/>“</text:p>
          </table:table-cell>
          <table:table-cell table:number-columns-repeated="2"/>
        </table:table-row>
        <table:table-row table:style-name="ro1">
          <table:table-cell table:number-columns-repeated="3"/>
          <table:table-cell office:value-type="string">
            <text:p>Ann <text:s text:c="10"/>“</text:p>
          </table:table-cell>
          <table:table-cell office:value-type="string">
            <text:p>Daur</text:p>
          </table:table-cell>
          <table:table-cell office:value-type="string">
            <text:p>Unm</text:p>
          </table:table-cell>
          <table:table-cell office:value-type="float" office:value="20">
            <text:p>20</text:p>
          </table:table-cell>
          <table:table-cell office:value-type="string">
            <text:p>Hand Loom Weaver of <text:s/>Strong Cotton</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Mary <text:s text:c="8"/>“</text:p>
          </table:table-cell>
          <table:table-cell office:value-type="string">
            <text:p>Daur</text:p>
          </table:table-cell>
          <table:table-cell office:value-type="string">
            <text:p>Unm</text:p>
          </table:table-cell>
          <table:table-cell office:value-type="float" office:value="13">
            <text:p>13</text:p>
          </table:table-cell>
          <table:table-cell office:value-type="string">
            <text:p>Piecer <text:s/>of Cotton</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garet <text:s text:c="3"/>“</text:p>
          </table:table-cell>
          <table:table-cell office:value-type="string">
            <text:p>Grand Daur</text:p>
          </table:table-cell>
          <table:table-cell/>
          <table:table-cell office:value-type="float" office:value="7">
            <text:p>7</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Thomas <text:s text:c="4"/>“</text:p>
          </table:table-cell>
          <table:table-cell office:value-type="string">
            <text:p>Grand Son</text:p>
          </table:table-cell>
          <table:table-cell/>
          <table:table-cell office:value-type="float" office:value="2">
            <text:p>2</text:p>
          </table:table-cell>
          <table:table-cell/>
          <table:table-cell office:value-type="string">
            <text:p>Waddin[ton?]</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Wood Farm</text:p>
          </table:table-cell>
          <table:table-cell office:value-type="string">
            <text:p>/</text:p>
          </table:table-cell>
          <table:table-cell/>
          <table:table-cell office:value-type="string">
            <text:p>Thomas H Falshaw</text:p>
          </table:table-cell>
          <table:table-cell office:value-type="string">
            <text:p>Head </text:p>
          </table:table-cell>
          <table:table-cell office:value-type="string">
            <text:p>Widr</text:p>
          </table:table-cell>
          <table:table-cell office:value-type="float" office:value="36">
            <text:p>36</text:p>
          </table:table-cell>
          <table:table-cell table:style-name="ce4" office:value-type="string">
            <text:p>Farmer of 160 Acres emp. 3 Ag Lab &amp; 1 boy</text:p>
          </table:table-cell>
          <table:table-cell office:value-type="string">
            <text:p>Bolton by Bowland <text:s text:c="4"/>“</text:p>
          </table:table-cell>
          <table:table-cell table:number-columns-repeated="2"/>
        </table:table-row>
        <table:table-row table:style-name="ro1">
          <table:table-cell table:number-columns-repeated="3"/>
          <table:table-cell office:value-type="string">
            <text:p>Bridget <text:s text:c="11"/>“</text:p>
          </table:table-cell>
          <table:table-cell office:value-type="string">
            <text:p>Daur</text:p>
          </table:table-cell>
          <table:table-cell/>
          <table:table-cell office:value-type="float" office:value="9">
            <text:p>9</text:p>
          </table:table-cell>
          <table:table-cell office:value-type="string">
            <text:p>Schola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Harriet <text:s text:c="11"/>“</text:p>
          </table:table-cell>
          <table:table-cell office:value-type="string">
            <text:p>Daur</text:p>
          </table:table-cell>
          <table:table-cell/>
          <table:table-cell office:value-type="float" office:value="6">
            <text:p>6</text:p>
          </table:table-cell>
          <table:table-cell office:value-type="string">
            <text:p><text:s text:c="3"/>“</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y Cox</text:p>
          </table:table-cell>
          <table:table-cell office:value-type="string">
            <text:p>Housekeeper</text:p>
          </table:table-cell>
          <table:table-cell office:value-type="string">
            <text:p>Unm</text:p>
          </table:table-cell>
          <table:table-cell office:value-type="float" office:value="33">
            <text:p>33</text:p>
          </table:table-cell>
          <table:table-cell office:value-type="string">
            <text:p>Servant &amp; Housekeeper</text:p>
          </table:table-cell>
          <table:table-cell office:value-type="string">
            <text:p>Kelb[rook?]</text:p>
          </table:table-cell>
          <table:table-cell office:value-type="string">
            <text:p>Lancashire</text:p>
          </table:table-cell>
          <table:table-cell/>
        </table:table-row>
        <table:table-row table:style-name="ro1">
          <table:table-cell table:number-columns-repeated="3"/>
          <table:table-cell office:value-type="string">
            <text:p>William Parkinson</text:p>
          </table:table-cell>
          <table:table-cell office:value-type="string">
            <text:p>Serv</text:p>
          </table:table-cell>
          <table:table-cell office:value-type="string">
            <text:p>Unm</text:p>
          </table:table-cell>
          <table:table-cell office:value-type="float" office:value="22">
            <text:p>22</text:p>
          </table:table-cell>
          <table:table-cell office:value-type="string">
            <text:p>Ag Lab</text:p>
          </table:table-cell>
          <table:table-cell office:value-type="string">
            <text:p>West Bradford</text:p>
          </table:table-cell>
          <table:table-cell office:value-type="string">
            <text:p>Yorkshire</text:p>
          </table:table-cell>
          <table:table-cell/>
        </table:table-row>
        <table:table-row table:style-name="ro1">
          <table:table-cell table:number-columns-repeated="3"/>
          <table:table-cell office:value-type="string">
            <text:p>Thomas Jackson</text:p>
          </table:table-cell>
          <table:table-cell office:value-type="string">
            <text:p>Serv</text:p>
          </table:table-cell>
          <table:table-cell office:value-type="string">
            <text:p>Unm</text:p>
          </table:table-cell>
          <table:table-cell office:value-type="float" office:value="13">
            <text:p>13</text:p>
          </table:table-cell>
          <table:table-cell office:value-type="string">
            <text:p>Ag Lab</text:p>
          </table:table-cell>
          <table:table-cell office:value-type="string">
            <text:p><text:s text:c="5"/>“ <text:s text:c="6"/>“</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Wolfenden</text:p>
          </table:table-cell>
          <table:table-cell office:value-type="string">
            <text:p>/</text:p>
          </table:table-cell>
          <table:table-cell/>
          <table:table-cell office:value-type="string">
            <text:p>William Briggs</text:p>
          </table:table-cell>
          <table:table-cell office:value-type="string">
            <text:p>Head </text:p>
          </table:table-cell>
          <table:table-cell office:value-type="string">
            <text:p>M</text:p>
          </table:table-cell>
          <table:table-cell office:value-type="float" office:value="54">
            <text:p>54</text:p>
          </table:table-cell>
          <table:table-cell office:value-type="string">
            <text:p>Hand Loom <text:s/>Silk <text:s/>&amp; Cotton Weaver</text:p>
          </table:table-cell>
          <table:table-cell office:value-type="string">
            <text:p><text:s/>Downham</text:p>
          </table:table-cell>
          <table:table-cell office:value-type="string">
            <text:p>Lancashire</text:p>
          </table:table-cell>
          <table:table-cell/>
        </table:table-row>
        <table:table-row table:style-name="ro1">
          <table:table-cell table:number-columns-repeated="3"/>
          <table:table-cell office:value-type="string">
            <text:p>Susan <text:s text:c="4"/>“</text:p>
          </table:table-cell>
          <table:table-cell office:value-type="string">
            <text:p>Wife</text:p>
          </table:table-cell>
          <table:table-cell office:value-type="string">
            <text:p>M</text:p>
          </table:table-cell>
          <table:table-cell office:value-type="float" office:value="46">
            <text:p>46</text:p>
          </table:table-cell>
          <table:table-cell office:value-type="string">
            <text:p><text:s text:c="15"/>“ <text:s text:c="3"/>“ <text:s text:c="11"/>“ <text:s text:c="7"/>“</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Sarah <text:s text:c="7"/>“</text:p>
          </table:table-cell>
          <table:table-cell office:value-type="string">
            <text:p>Daur</text:p>
          </table:table-cell>
          <table:table-cell/>
          <table:table-cell office:value-type="float" office:value="10">
            <text:p>10</text:p>
          </table:table-cell>
          <table:table-cell office:value-type="string">
            <text:p>Winder of Bobbins</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tha <text:s text:c="6"/>“</text:p>
          </table:table-cell>
          <table:table-cell office:value-type="string">
            <text:p>Daur</text:p>
          </table:table-cell>
          <table:table-cell/>
          <table:table-cell office:value-type="float" office:value="6">
            <text:p>6</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Ephraim <text:s text:c="4"/>“</text:p>
          </table:table-cell>
          <table:table-cell office:value-type="string">
            <text:p>Son <text:s/></text:p>
          </table:table-cell>
          <table:table-cell/>
          <table:table-cell office:value-type="float" office:value="3">
            <text:p>3</text:p>
          </table:table-cell>
          <table:table-cell office:value-type="string">
            <text:p><text:s text:c="3"/>“</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Hoocroft</text:p>
          </table:table-cell>
          <table:table-cell office:value-type="string">
            <text:p>/</text:p>
          </table:table-cell>
          <table:table-cell/>
          <table:table-cell office:value-type="string">
            <text:p>Thomas Banks</text:p>
          </table:table-cell>
          <table:table-cell office:value-type="string">
            <text:p>Head </text:p>
          </table:table-cell>
          <table:table-cell office:value-type="string">
            <text:p>M</text:p>
          </table:table-cell>
          <table:table-cell office:value-type="float" office:value="66">
            <text:p>66</text:p>
          </table:table-cell>
          <table:table-cell table:style-name="ce4" office:value-type="string">
            <text:p>Farmer &amp; Hand Loom Weaver of Mixed Goods</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Martha <text:s text:c="6"/>“</text:p>
          </table:table-cell>
          <table:table-cell office:value-type="string">
            <text:p>Wife</text:p>
          </table:table-cell>
          <table:table-cell office:value-type="string">
            <text:p>M</text:p>
          </table:table-cell>
          <table:table-cell office:value-type="float" office:value="66">
            <text:p>66</text:p>
          </table:table-cell>
          <table:table-cell office:value-type="string">
            <text:p>House Keeper</text:p>
          </table:table-cell>
          <table:table-cell office:value-type="string">
            <text:p>Grindleton</text:p>
          </table:table-cell>
          <table:table-cell office:value-type="string">
            <text:p><text:s text:c="6"/>“</text:p>
          </table:table-cell>
          <table:table-cell/>
        </table:table-row>
        <table:table-row table:style-name="ro1">
          <table:table-cell table:number-columns-repeated="3"/>
          <table:table-cell office:value-type="string">
            <text:p>Sarah <text:s text:c="8"/>“</text:p>
          </table:table-cell>
          <table:table-cell office:value-type="string">
            <text:p>Daur</text:p>
          </table:table-cell>
          <table:table-cell office:value-type="string">
            <text:p>Unm</text:p>
          </table:table-cell>
          <table:table-cell office:value-type="float" office:value="34">
            <text:p>34</text:p>
          </table:table-cell>
          <table:table-cell office:value-type="string">
            <text:p>Hand Loom <text:s/>Silk <text:s/>&amp; Cotton Weaver</text:p>
          </table:table-cell>
          <table:table-cell office:value-type="string">
            <text:p>Sawley</text:p>
          </table:table-cell>
          <table:table-cell office:value-type="string">
            <text:p><text:s text:c="6"/>“</text:p>
          </table:table-cell>
          <table:table-cell/>
        </table:table-row>
        <table:table-row table:style-name="ro1">
          <table:table-cell table:number-columns-repeated="3"/>
          <table:table-cell office:value-type="string">
            <text:p>Martha <text:s text:c="6"/>“</text:p>
          </table:table-cell>
          <table:table-cell office:value-type="string">
            <text:p>Daur</text:p>
          </table:table-cell>
          <table:table-cell office:value-type="string">
            <text:p>Unm</text:p>
          </table:table-cell>
          <table:table-cell office:value-type="float" office:value="28">
            <text:p>28</text:p>
          </table:table-cell>
          <table:table-cell office:value-type="string">
            <text:p>Cotton &amp; Silk Bobbin Wind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ne <text:s text:c="9"/>“</text:p>
          </table:table-cell>
          <table:table-cell office:value-type="string">
            <text:p>Grand Daur</text:p>
          </table:table-cell>
          <table:table-cell/>
          <table:table-cell office:value-type="float" office:value="10">
            <text:p>10</text:p>
          </table:table-cell>
          <table:table-cell office:value-type="string">
            <text:p>Schola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Joseph <text:s text:c="5"/>“</text:p>
          </table:table-cell>
          <table:table-cell office:value-type="string">
            <text:p>Grand Son</text:p>
          </table:table-cell>
          <table:table-cell/>
          <table:table-cell office:value-type="float" office:value="1">
            <text:p>1</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James Banks</text:p>
          </table:table-cell>
          <table:table-cell office:value-type="string">
            <text:p>Head </text:p>
          </table:table-cell>
          <table:table-cell office:value-type="string">
            <text:p>M</text:p>
          </table:table-cell>
          <table:table-cell office:value-type="float" office:value="32">
            <text:p>32</text:p>
          </table:table-cell>
          <table:table-cell office:value-type="string">
            <text:p>Hand Loom <text:s/>Silk <text:s/>&amp; Cotton Weaver</text:p>
          </table:table-cell>
          <table:table-cell office:value-type="string">
            <text:p>Sawley</text:p>
          </table:table-cell>
          <table:table-cell office:value-type="string">
            <text:p><text:s text:c="6"/>“</text:p>
          </table:table-cell>
          <table:table-cell/>
        </table:table-row>
        <table:table-row table:style-name="ro1">
          <table:table-cell table:number-columns-repeated="3"/>
          <table:table-cell office:value-type="string">
            <text:p>Jane <text:s text:c="9"/>“</text:p>
          </table:table-cell>
          <table:table-cell office:value-type="string">
            <text:p>Wife</text:p>
          </table:table-cell>
          <table:table-cell office:value-type="string">
            <text:p>M</text:p>
          </table:table-cell>
          <table:table-cell office:value-type="float" office:value="28">
            <text:p>28</text:p>
          </table:table-cell>
          <table:table-cell office:value-type="string">
            <text:p>Silk &amp; Cotton Winde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Albert <text:s text:c="6"/>“</text:p>
          </table:table-cell>
          <table:table-cell office:value-type="string">
            <text:p>Son <text:s/></text:p>
          </table:table-cell>
          <table:table-cell/>
          <table:table-cell office:value-type="float" office:value="7">
            <text:p>7</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garet <text:s/>Elizabeth <text:s/>“</text:p>
          </table:table-cell>
          <table:table-cell office:value-type="string">
            <text:p>Daur</text:p>
          </table:table-cell>
          <table:table-cell/>
          <table:table-cell office:value-type="float" office:value="5">
            <text:p>5</text:p>
          </table:table-cell>
          <table:table-cell office:value-type="string">
            <text:p><text:s text:c="3"/>“</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Thomas Hy <text:s text:c="12"/>“</text:p>
          </table:table-cell>
          <table:table-cell office:value-type="string">
            <text:p>Son <text:s/></text:p>
          </table:table-cell>
          <table:table-cell/>
          <table:table-cell office:value-type="float" office:value="1">
            <text:p>1</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lice <text:s text:c="21"/>“</text:p>
          </table:table-cell>
          <table:table-cell office:value-type="string">
            <text:p>Daur</text:p>
          </table:table-cell>
          <table:table-cell/>
          <table:table-cell office:value-type="string">
            <text:p>Un 1 mon</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Hollins</text:p>
          </table:table-cell>
          <table:table-cell office:value-type="string">
            <text:p>/</text:p>
          </table:table-cell>
          <table:table-cell/>
          <table:table-cell office:value-type="string">
            <text:p>James Collinge</text:p>
          </table:table-cell>
          <table:table-cell office:value-type="string">
            <text:p>Head </text:p>
          </table:table-cell>
          <table:table-cell office:value-type="string">
            <text:p>M</text:p>
          </table:table-cell>
          <table:table-cell office:value-type="string">
            <text:p>41?</text:p>
          </table:table-cell>
          <table:table-cell office:value-type="string">
            <text:p>Farmer of 60 Acres</text:p>
          </table:table-cell>
          <table:table-cell office:value-type="string">
            <text:p>Hapton</text:p>
          </table:table-cell>
          <table:table-cell office:value-type="string">
            <text:p>Lancashire</text:p>
          </table:table-cell>
          <table:table-cell/>
        </table:table-row>
        <table:table-row table:style-name="ro1">
          <table:table-cell table:number-columns-repeated="3"/>
          <table:table-cell office:value-type="string">
            <text:p>Susana <text:s text:c="6"/>“</text:p>
          </table:table-cell>
          <table:table-cell office:value-type="string">
            <text:p>Wife</text:p>
          </table:table-cell>
          <table:table-cell office:value-type="string">
            <text:p>M</text:p>
          </table:table-cell>
          <table:table-cell office:value-type="float" office:value="47">
            <text:p>47</text:p>
          </table:table-cell>
          <table:table-cell office:value-type="string">
            <text:p>Farmer's Wife</text:p>
          </table:table-cell>
          <table:table-cell office:value-type="string">
            <text:p>Marsden</text:p>
          </table:table-cell>
          <table:table-cell office:value-type="string">
            <text:p><text:s text:c="6"/>“</text:p>
          </table:table-cell>
          <table:table-cell/>
        </table:table-row>
        <table:table-row table:style-name="ro1">
          <table:table-cell table:number-columns-repeated="3"/>
          <table:table-cell office:value-type="string">
            <text:p>Ann <text:s text:c="11"/>“</text:p>
          </table:table-cell>
          <table:table-cell office:value-type="string">
            <text:p>Daur</text:p>
          </table:table-cell>
          <table:table-cell office:value-type="string">
            <text:p>Unm</text:p>
          </table:table-cell>
          <table:table-cell office:value-type="float" office:value="19">
            <text:p>19</text:p>
          </table:table-cell>
          <table:table-cell office:value-type="string">
            <text:p>Farmer's Daught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ohn <text:s text:c="10"/>“</text:p>
          </table:table-cell>
          <table:table-cell office:value-type="string">
            <text:p>Son <text:s/></text:p>
          </table:table-cell>
          <table:table-cell office:value-type="string">
            <text:p>Unm</text:p>
          </table:table-cell>
          <table:table-cell office:value-type="float" office:value="18">
            <text:p>18</text:p>
          </table:table-cell>
          <table:table-cell office:value-type="string">
            <text:p>Farmer's Son</text:p>
          </table:table-cell>
          <table:table-cell office:value-type="string">
            <text:p>Hapton</text:p>
          </table:table-cell>
          <table:table-cell office:value-type="string">
            <text:p><text:s text:c="6"/>“</text:p>
          </table:table-cell>
          <table:table-cell/>
        </table:table-row>
        <table:table-row table:style-name="ro1">
          <table:table-cell table:number-columns-repeated="3"/>
          <table:table-cell office:value-type="string">
            <text:p>Mary <text:s text:c="10"/>“</text:p>
          </table:table-cell>
          <table:table-cell office:value-type="string">
            <text:p>Daur</text:p>
          </table:table-cell>
          <table:table-cell office:value-type="string">
            <text:p>Unm</text:p>
          </table:table-cell>
          <table:table-cell office:value-type="float" office:value="16">
            <text:p>16</text:p>
          </table:table-cell>
          <table:table-cell office:value-type="string">
            <text:p>Farmer's Daughter</text:p>
          </table:table-cell>
          <table:table-cell office:value-type="string">
            <text:p>Cliviger</text:p>
          </table:table-cell>
          <table:table-cell office:value-type="string">
            <text:p><text:s text:c="6"/>“</text:p>
          </table:table-cell>
          <table:table-cell/>
        </table:table-row>
        <table:table-row table:style-name="ro1">
          <table:table-cell table:number-columns-repeated="3"/>
          <table:table-cell office:value-type="string">
            <text:p>Alice <text:s text:c="10"/>“</text:p>
          </table:table-cell>
          <table:table-cell office:value-type="string">
            <text:p>Daur</text:p>
          </table:table-cell>
          <table:table-cell office:value-type="string">
            <text:p>Unm</text:p>
          </table:table-cell>
          <table:table-cell office:value-type="float" office:value="15">
            <text:p>15</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Giles <text:s text:c="10"/>“</text:p>
          </table:table-cell>
          <table:table-cell office:value-type="string">
            <text:p>Son <text:s/></text:p>
          </table:table-cell>
          <table:table-cell/>
          <table:table-cell office:value-type="float" office:value="11">
            <text:p>11</text:p>
          </table:table-cell>
          <table:table-cell office:value-type="string">
            <text:p><text:s text:c="3"/>“</text:p>
          </table:table-cell>
          <table:table-cell office:value-type="string">
            <text:p>Clitheroe</text:p>
          </table:table-cell>
          <table:table-cell office:value-type="string">
            <text:p><text:s text:c="6"/>“</text:p>
          </table:table-cell>
          <table:table-cell/>
        </table:table-row>
        <table:table-row table:style-name="ro1">
          <table:table-cell table:number-columns-repeated="3"/>
          <table:table-cell office:value-type="string">
            <text:p>Robert <text:s text:c="8"/>“</text:p>
          </table:table-cell>
          <table:table-cell office:value-type="string">
            <text:p>Son <text:s/></text:p>
          </table:table-cell>
          <table:table-cell/>
          <table:table-cell office:value-type="float" office:value="9">
            <text:p>9</text:p>
          </table:table-cell>
          <table:table-cell office:value-type="string">
            <text:p><text:s text:c="3"/>“</text:p>
          </table:table-cell>
          <table:table-cell office:value-type="string">
            <text:p>Mearley</text:p>
          </table:table-cell>
          <table:table-cell office:value-type="string">
            <text:p><text:s text:c="6"/>“</text:p>
          </table:table-cell>
          <table:table-cell/>
        </table:table-row>
        <table:table-row table:style-name="ro1">
          <table:table-cell table:number-columns-repeated="3"/>
          <table:table-cell office:value-type="string">
            <text:p>Susana <text:s text:c="6"/>“</text:p>
          </table:table-cell>
          <table:table-cell office:value-type="string">
            <text:p>Daur</text:p>
          </table:table-cell>
          <table:table-cell/>
          <table:table-cell office:value-type="float" office:value="5">
            <text:p>5</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ne <text:s text:c="11"/>“</text:p>
          </table:table-cell>
          <table:table-cell office:value-type="string">
            <text:p>Grand Daur</text:p>
          </table:table-cell>
          <table:table-cell/>
          <table:table-cell office:value-type="string">
            <text:p>Un 4 mon</text:p>
          </table:table-cell>
          <table:table-cell/>
          <table:table-cell office:value-type="string">
            <text:p>Rimington</text:p>
          </table:table-cell>
          <table:table-cell office:value-type="string">
            <text:p>Yorkshire</text:p>
          </table:table-cell>
          <table:table-cell/>
        </table:table-row>
        <table:table-row table:style-name="ro1">
          <table:table-cell table:number-columns-repeated="11"/>
        </table:table-row>
        <table:table-row table:style-name="ro1">
          <table:table-cell office:value-type="string">
            <text:p>Oxclose</text:p>
          </table:table-cell>
          <table:table-cell/>
          <table:table-cell office:value-type="string">
            <text:p>2U</text:p>
          </table:table-cell>
          <table:table-cell table:number-columns-repeated="8"/>
        </table:table-row>
        <table:table-row table:style-name="ro1">
          <table:table-cell table:number-columns-repeated="11"/>
        </table:table-row>
        <table:table-row table:style-name="ro1">
          <table:table-cell office:value-type="string">
            <text:p>Ings End</text:p>
          </table:table-cell>
          <table:table-cell office:value-type="string">
            <text:p>/</text:p>
          </table:table-cell>
          <table:table-cell/>
          <table:table-cell office:value-type="string">
            <text:p>Sarah Masterman</text:p>
          </table:table-cell>
          <table:table-cell office:value-type="string">
            <text:p>Head </text:p>
          </table:table-cell>
          <table:table-cell office:value-type="string">
            <text:p>Unm</text:p>
          </table:table-cell>
          <table:table-cell office:value-type="float" office:value="48">
            <text:p>48</text:p>
          </table:table-cell>
          <table:table-cell office:value-type="string">
            <text:p>Farmer of 11 Acres</text:p>
          </table:table-cell>
          <table:table-cell office:value-type="string">
            <text:p>Leybourne</text:p>
          </table:table-cell>
          <table:table-cell office:value-type="string">
            <text:p>Yorkshire</text:p>
          </table:table-cell>
          <table:table-cell/>
        </table:table-row>
        <table:table-row table:style-name="ro1">
          <table:table-cell table:number-columns-repeated="3"/>
          <table:table-cell office:value-type="string">
            <text:p>Thomas Robinson</text:p>
          </table:table-cell>
          <table:table-cell office:value-type="string">
            <text:p>Lodger</text:p>
          </table:table-cell>
          <table:table-cell office:value-type="string">
            <text:p>Unm</text:p>
          </table:table-cell>
          <table:table-cell office:value-type="float" office:value="28">
            <text:p>28</text:p>
          </table:table-cell>
          <table:table-cell office:value-type="string">
            <text:p>Woodman</text:p>
          </table:table-cell>
          <table:table-cell office:value-type="string">
            <text:p>Ilkley</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6"/>“</text:p>
          </table:table-cell>
          <table:table-cell office:value-type="string">
            <text:p>/</text:p>
          </table:table-cell>
          <table:table-cell/>
          <table:table-cell office:value-type="string">
            <text:p>William Duerden</text:p>
          </table:table-cell>
          <table:table-cell office:value-type="string">
            <text:p>Head </text:p>
          </table:table-cell>
          <table:table-cell office:value-type="string">
            <text:p>M</text:p>
          </table:table-cell>
          <table:table-cell office:value-type="float" office:value="46">
            <text:p>46</text:p>
          </table:table-cell>
          <table:table-cell office:value-type="string">
            <text:p>Stone Getter</text:p>
          </table:table-cell>
          <table:table-cell office:value-type="string">
            <text:p>Paythorne</text:p>
          </table:table-cell>
          <table:table-cell office:value-type="string">
            <text:p><text:s text:c="6"/>“</text:p>
          </table:table-cell>
          <table:table-cell/>
        </table:table-row>
        <table:table-row table:style-name="ro1">
          <table:table-cell table:number-columns-repeated="3"/>
          <table:table-cell office:value-type="string">
            <text:p>Sarah <text:s text:c="9"/>“</text:p>
          </table:table-cell>
          <table:table-cell office:value-type="string">
            <text:p>Wife</text:p>
          </table:table-cell>
          <table:table-cell office:value-type="string">
            <text:p>M</text:p>
          </table:table-cell>
          <table:table-cell office:value-type="float" office:value="45">
            <text:p>45</text:p>
          </table:table-cell>
          <table:table-cell office:value-type="string">
            <text:p>Hand Loom Worstead <text:s/>&amp; Cotton Weaver</text:p>
          </table:table-cell>
          <table:table-cell office:value-type="string">
            <text:p>Twiston</text:p>
          </table:table-cell>
          <table:table-cell office:value-type="string">
            <text:p><text:s text:c="6"/>“</text:p>
          </table:table-cell>
          <table:table-cell/>
        </table:table-row>
        <table:table-row table:style-name="ro1">
          <table:table-cell table:number-columns-repeated="3"/>
          <table:table-cell office:value-type="string">
            <text:p>Ruth <text:s text:c="11"/>“</text:p>
          </table:table-cell>
          <table:table-cell office:value-type="string">
            <text:p>Daur</text:p>
          </table:table-cell>
          <table:table-cell/>
          <table:table-cell office:value-type="float" office:value="14">
            <text:p>14</text:p>
          </table:table-cell>
          <table:table-cell office:value-type="string">
            <text:p>Bobbin Winde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Thomas <text:s text:c="6"/>“</text:p>
          </table:table-cell>
          <table:table-cell office:value-type="string">
            <text:p>Son <text:s/></text:p>
          </table:table-cell>
          <table:table-cell/>
          <table:table-cell office:value-type="float" office:value="9">
            <text:p>9</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Emma <text:s text:c="8"/>“</text:p>
          </table:table-cell>
          <table:table-cell office:value-type="string">
            <text:p>Daur</text:p>
          </table:table-cell>
          <table:table-cell/>
          <table:table-cell office:value-type="float" office:value="3">
            <text:p>3</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table:style-name="ce3" office:value-type="string">
            <text:p>[blank]</text:p>
          </table:table-cell>
          <table:table-cell office:value-type="string">
            <text:p>/</text:p>
          </table:table-cell>
          <table:table-cell/>
          <table:table-cell office:value-type="string">
            <text:p>On a Visit</text:p>
          </table:table-cell>
          <table:table-cell table:number-columns-repeated="7"/>
        </table:table-row>
        <table:table-row table:style-name="ro1">
          <table:table-cell table:number-columns-repeated="11"/>
        </table:table-row>
        <table:table-row table:style-name="ro1">
          <table:table-cell office:value-type="string">
            <text:p>Willows in the West</text:p>
          </table:table-cell>
          <table:table-cell office:value-type="string">
            <text:p>/</text:p>
          </table:table-cell>
          <table:table-cell/>
          <table:table-cell office:value-type="string">
            <text:p>John <text:s/>Higson</text:p>
          </table:table-cell>
          <table:table-cell office:value-type="string">
            <text:p>Head </text:p>
          </table:table-cell>
          <table:table-cell office:value-type="string">
            <text:p>M</text:p>
          </table:table-cell>
          <table:table-cell office:value-type="float" office:value="68">
            <text:p>68</text:p>
          </table:table-cell>
          <table:table-cell office:value-type="string">
            <text:p>Farmer of 31 Acres</text:p>
          </table:table-cell>
          <table:table-cell office:value-type="string">
            <text:p>Roughlee</text:p>
          </table:table-cell>
          <table:table-cell office:value-type="string">
            <text:p>Lancashire</text:p>
          </table:table-cell>
          <table:table-cell/>
        </table:table-row>
        <table:table-row table:style-name="ro2">
          <table:table-cell table:style-name="ce1" office:value-type="string">
            <text:p>[Clough Head]</text:p>
          </table:table-cell>
          <table:table-cell table:number-columns-repeated="2"/>
          <table:table-cell office:value-type="string">
            <text:p>Susanna “</text:p>
          </table:table-cell>
          <table:table-cell office:value-type="string">
            <text:p>Wife</text:p>
          </table:table-cell>
          <table:table-cell office:value-type="string">
            <text:p>M</text:p>
          </table:table-cell>
          <table:table-cell office:value-type="float" office:value="65">
            <text:p>65</text:p>
          </table:table-cell>
          <table:table-cell office:value-type="string">
            <text:p>Farmer's Wife</text:p>
          </table:table-cell>
          <table:table-cell office:value-type="string">
            <text:p>Grindleton</text:p>
          </table:table-cell>
          <table:table-cell office:value-type="string">
            <text:p>Yorkshire</text:p>
          </table:table-cell>
          <table:table-cell/>
        </table:table-row>
        <table:table-row table:style-name="ro1">
          <table:table-cell table:number-columns-repeated="3"/>
          <table:table-cell office:value-type="string">
            <text:p>Nancy <text:s text:c="4"/>“</text:p>
          </table:table-cell>
          <table:table-cell office:value-type="string">
            <text:p>Daur</text:p>
          </table:table-cell>
          <table:table-cell office:value-type="string">
            <text:p>Unm</text:p>
          </table:table-cell>
          <table:table-cell office:value-type="float" office:value="32">
            <text:p>32</text:p>
          </table:table-cell>
          <table:table-cell office:value-type="string">
            <text:p>Assistant in the House</text:p>
          </table:table-cell>
          <table:table-cell office:value-type="string">
            <text:p>Sawley</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Higher Gills</text:p>
          </table:table-cell>
          <table:table-cell office:value-type="string">
            <text:p>/</text:p>
          </table:table-cell>
          <table:table-cell/>
          <table:table-cell office:value-type="string">
            <text:p>John Dean <text:s text:c="2"/></text:p>
          </table:table-cell>
          <table:table-cell office:value-type="string">
            <text:p>Head </text:p>
          </table:table-cell>
          <table:table-cell office:value-type="string">
            <text:p>M</text:p>
          </table:table-cell>
          <table:table-cell office:value-type="float" office:value="47">
            <text:p>47</text:p>
          </table:table-cell>
          <table:table-cell office:value-type="string">
            <text:p>Farmer of 248 Acres <text:s/>employs 2 Son</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Jane <text:s text:c="5"/>“</text:p>
          </table:table-cell>
          <table:table-cell office:value-type="string">
            <text:p>Wife</text:p>
          </table:table-cell>
          <table:table-cell office:value-type="string">
            <text:p>M</text:p>
          </table:table-cell>
          <table:table-cell office:value-type="float" office:value="48">
            <text:p>48</text:p>
          </table:table-cell>
          <table:table-cell office:value-type="string">
            <text:p><text:s text:c="34"/>on the farm</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Thomas <text:s text:c="2"/>“</text:p>
          </table:table-cell>
          <table:table-cell office:value-type="string">
            <text:p>Son <text:s/></text:p>
          </table:table-cell>
          <table:table-cell/>
          <table:table-cell office:value-type="float" office:value="16">
            <text:p>16</text:p>
          </table:table-cell>
          <table:table-cell office:value-type="string">
            <text:p>Ag Lab</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ohn <text:s text:c="7"/>“</text:p>
          </table:table-cell>
          <table:table-cell office:value-type="string">
            <text:p>Son <text:s/></text:p>
          </table:table-cell>
          <table:table-cell/>
          <table:table-cell office:value-type="float" office:value="14">
            <text:p>14</text:p>
          </table:table-cell>
          <table:table-cell office:value-type="string">
            <text:p>Ag Lab</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Rachel <text:s text:c="4"/>“</text:p>
          </table:table-cell>
          <table:table-cell office:value-type="string">
            <text:p>Daur</text:p>
          </table:table-cell>
          <table:table-cell/>
          <table:table-cell office:value-type="float" office:value="12">
            <text:p>12</text:p>
          </table:table-cell>
          <table:table-cell office:value-type="string">
            <text:p>Farmer's Daught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Elizabeth Jane “</text:p>
          </table:table-cell>
          <table:table-cell office:value-type="string">
            <text:p>Daur</text:p>
          </table:table-cell>
          <table:table-cell/>
          <table:table-cell office:value-type="float" office:value="10">
            <text:p>10</text:p>
          </table:table-cell>
          <table:table-cell office:value-type="string">
            <text:p><text:s text:c="4"/>“ <text:s text:c="12"/>“</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Grace <text:s text:c="12"/>“ </text:p>
          </table:table-cell>
          <table:table-cell office:value-type="string">
            <text:p>Daur</text:p>
          </table:table-cell>
          <table:table-cell/>
          <table:table-cell office:value-type="float" office:value="5">
            <text:p>5</text:p>
          </table:table-cell>
          <table:table-cell office:value-type="string">
            <text:p><text:s text:c="4"/>“ <text:s text:c="12"/>“</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Matchers</text:p>
          </table:table-cell>
          <table:table-cell office:value-type="string">
            <text:p>/</text:p>
          </table:table-cell>
          <table:table-cell/>
          <table:table-cell office:value-type="string">
            <text:p>Edward Duckworth</text:p>
          </table:table-cell>
          <table:table-cell office:value-type="string">
            <text:p>Head </text:p>
          </table:table-cell>
          <table:table-cell office:value-type="string">
            <text:p>M</text:p>
          </table:table-cell>
          <table:table-cell office:value-type="float" office:value="70">
            <text:p>70</text:p>
          </table:table-cell>
          <table:table-cell office:value-type="string">
            <text:p>Farmer of 16 Acres</text:p>
          </table:table-cell>
          <table:table-cell office:value-type="string">
            <text:p>Twiston</text:p>
          </table:table-cell>
          <table:table-cell office:value-type="string">
            <text:p>Lancashire</text:p>
          </table:table-cell>
          <table:table-cell/>
        </table:table-row>
        <table:table-row table:style-name="ro1">
          <table:table-cell table:number-columns-repeated="3"/>
          <table:table-cell office:value-type="string">
            <text:p>Mary <text:s text:c="10"/>“</text:p>
          </table:table-cell>
          <table:table-cell office:value-type="string">
            <text:p>Wife</text:p>
          </table:table-cell>
          <table:table-cell office:value-type="string">
            <text:p>M</text:p>
          </table:table-cell>
          <table:table-cell office:value-type="float" office:value="72">
            <text:p>72</text:p>
          </table:table-cell>
          <table:table-cell office:value-type="string">
            <text:p>Farmer's Wife</text:p>
          </table:table-cell>
          <table:table-cell office:value-type="string">
            <text:p>Bracewell</text:p>
          </table:table-cell>
          <table:table-cell office:value-type="string">
            <text:p>Yorkshire</text:p>
          </table:table-cell>
          <table:table-cell/>
        </table:table-row>
        <table:table-row table:style-name="ro1">
          <table:table-cell table:number-columns-repeated="3"/>
          <table:table-cell office:value-type="string">
            <text:p>Meriana <text:s text:c="5"/>“</text:p>
          </table:table-cell>
          <table:table-cell office:value-type="string">
            <text:p>Grand Daur</text:p>
          </table:table-cell>
          <table:table-cell office:value-type="string">
            <text:p>Unm</text:p>
          </table:table-cell>
          <table:table-cell office:value-type="float" office:value="15">
            <text:p>15</text:p>
          </table:table-cell>
          <table:table-cell office:value-type="string">
            <text:p>Servant</text:p>
          </table:table-cell>
          <table:table-cell office:value-type="string">
            <text:p>Rimington</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Moor Close</text:p>
          </table:table-cell>
          <table:table-cell office:value-type="string">
            <text:p>/</text:p>
          </table:table-cell>
          <table:table-cell/>
          <table:table-cell office:value-type="string">
            <text:p>William Oddie</text:p>
          </table:table-cell>
          <table:table-cell office:value-type="string">
            <text:p>Head </text:p>
          </table:table-cell>
          <table:table-cell office:value-type="string">
            <text:p>M</text:p>
          </table:table-cell>
          <table:table-cell office:value-type="float" office:value="54">
            <text:p>54</text:p>
          </table:table-cell>
          <table:table-cell table:style-name="ce7" office:value-type="string">
            <text:p>Farmer of 202* Acres</text:p>
          </table:table-cell>
          <table:table-cell office:value-type="string">
            <text:p>Sawley</text:p>
          </table:table-cell>
          <table:table-cell office:value-type="string">
            <text:p>Yorkshire</text:p>
          </table:table-cell>
          <table:table-cell office:value-type="string">
            <text:p>*13 Acres 1851, 11 Acres 1871</text:p>
          </table:table-cell>
        </table:table-row>
        <table:table-row table:style-name="ro1">
          <table:table-cell table:number-columns-repeated="3"/>
          <table:table-cell office:value-type="string">
            <text:p>Mary <text:s text:c="8"/>“</text:p>
          </table:table-cell>
          <table:table-cell office:value-type="string">
            <text:p>Wife</text:p>
          </table:table-cell>
          <table:table-cell office:value-type="string">
            <text:p>M</text:p>
          </table:table-cell>
          <table:table-cell office:value-type="float" office:value="53">
            <text:p>53</text:p>
          </table:table-cell>
          <table:table-cell office:value-type="string">
            <text:p>Farmer's Wife</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Thomas <text:s text:c="4"/>“</text:p>
          </table:table-cell>
          <table:table-cell office:value-type="string">
            <text:p>Son <text:s/></text:p>
          </table:table-cell>
          <table:table-cell office:value-type="string">
            <text:p>Unm</text:p>
          </table:table-cell>
          <table:table-cell office:value-type="float" office:value="24">
            <text:p>24</text:p>
          </table:table-cell>
          <table:table-cell office:value-type="string">
            <text:p>Ag Lab</text:p>
          </table:table-cell>
          <table:table-cell office:value-type="string">
            <text:p>Burnley</text:p>
          </table:table-cell>
          <table:table-cell office:value-type="string">
            <text:p>Lancashire</text:p>
          </table:table-cell>
          <table:table-cell/>
        </table:table-row>
        <table:table-row table:style-name="ro1">
          <table:table-cell table:number-columns-repeated="3"/>
          <table:table-cell office:value-type="string">
            <text:p>Thomas Fort</text:p>
          </table:table-cell>
          <table:table-cell office:value-type="string">
            <text:p>Serv</text:p>
          </table:table-cell>
          <table:table-cell office:value-type="string">
            <text:p>Unm</text:p>
          </table:table-cell>
          <table:table-cell office:value-type="float" office:value="22">
            <text:p>22</text:p>
          </table:table-cell>
          <table:table-cell office:value-type="string">
            <text:p>Ag Lab</text:p>
          </table:table-cell>
          <table:table-cell office:value-type="string">
            <text:p>Rimington</text:p>
          </table:table-cell>
          <table:table-cell office:value-type="string">
            <text:p>Yorkshire</text:p>
          </table:table-cell>
          <table:table-cell/>
        </table:table-row>
        <table:table-row table:style-name="ro1">
          <table:table-cell table:number-columns-repeated="11"/>
        </table:table-row>
        <table:table-row table:style-name="ro1">
          <table:table-cell office:value-type="string">
            <text:p>Lower Gills</text:p>
          </table:table-cell>
          <table:table-cell office:value-type="string">
            <text:p>/</text:p>
          </table:table-cell>
          <table:table-cell/>
          <table:table-cell office:value-type="string">
            <text:p>John Duckworth</text:p>
          </table:table-cell>
          <table:table-cell office:value-type="string">
            <text:p>Head </text:p>
          </table:table-cell>
          <table:table-cell office:value-type="string">
            <text:p>M</text:p>
          </table:table-cell>
          <table:table-cell office:value-type="float" office:value="37">
            <text:p>37</text:p>
          </table:table-cell>
          <table:table-cell office:value-type="string">
            <text:p>Farmer of 24 Acres</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ne <text:s text:c="8"/>“</text:p>
          </table:table-cell>
          <table:table-cell office:value-type="string">
            <text:p>Wife</text:p>
          </table:table-cell>
          <table:table-cell office:value-type="string">
            <text:p>M</text:p>
          </table:table-cell>
          <table:table-cell office:value-type="float" office:value="34">
            <text:p>34</text:p>
          </table:table-cell>
          <table:table-cell office:value-type="string">
            <text:p>Farmer's Wife</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Rachel <text:s text:c="5"/>“</text:p>
          </table:table-cell>
          <table:table-cell office:value-type="string">
            <text:p>Daur</text:p>
          </table:table-cell>
          <table:table-cell/>
          <table:table-cell office:value-type="float" office:value="9">
            <text:p>9</text:p>
          </table:table-cell>
          <table:table-cell office:value-type="string">
            <text:p>Assistant in the House</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mes <text:s text:c="5"/>“</text:p>
          </table:table-cell>
          <table:table-cell office:value-type="string">
            <text:p>Son <text:s/></text:p>
          </table:table-cell>
          <table:table-cell/>
          <table:table-cell office:value-type="float" office:value="8">
            <text:p>8</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mos <text:s text:c="6"/>“</text:p>
          </table:table-cell>
          <table:table-cell office:value-type="string">
            <text:p>Son <text:s/></text:p>
          </table:table-cell>
          <table:table-cell/>
          <table:table-cell office:value-type="float" office:value="7">
            <text:p>7</text:p>
          </table:table-cell>
          <table:table-cell office:value-type="string">
            <text:p><text:s text:c="4"/>“</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Caleb <text:s text:c="6"/>“</text:p>
          </table:table-cell>
          <table:table-cell office:value-type="string">
            <text:p>Son <text:s/></text:p>
          </table:table-cell>
          <table:table-cell/>
          <table:table-cell office:value-type="float" office:value="5">
            <text:p>5</text:p>
          </table:table-cell>
          <table:table-cell office:value-type="string">
            <text:p><text:s text:c="4"/>“</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Luke <text:s text:c="7"/>“</text:p>
          </table:table-cell>
          <table:table-cell office:value-type="string">
            <text:p>Son <text:s/></text:p>
          </table:table-cell>
          <table:table-cell/>
          <table:table-cell office:value-type="float" office:value="3">
            <text:p>3</text:p>
          </table:table-cell>
          <table:table-cell office:value-type="string">
            <text:p><text:s text:c="4"/>“</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y Jane <text:s text:c="2"/>“</text:p>
          </table:table-cell>
          <table:table-cell office:value-type="string">
            <text:p>Daur</text:p>
          </table:table-cell>
          <table:table-cell/>
          <table:table-cell office:value-type="string">
            <text:p>10 mo</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11"/>“</text:p>
          </table:table-cell>
          <table:table-cell/>
          <table:table-cell office:value-type="string">
            <text:p>1U</text:p>
          </table:table-cell>
          <table:table-cell table:number-columns-repeated="8"/>
        </table:table-row>
        <table:table-row table:style-name="ro1">
          <table:table-cell table:number-columns-repeated="11"/>
        </table:table-row>
        <table:table-row table:style-name="ro1">
          <table:table-cell office:value-type="string">
            <text:p><text:s text:c="11"/>“</text:p>
          </table:table-cell>
          <table:table-cell office:value-type="string">
            <text:p>/</text:p>
          </table:table-cell>
          <table:table-cell/>
          <table:table-cell office:value-type="string">
            <text:p>Leonard Clark</text:p>
          </table:table-cell>
          <table:table-cell office:value-type="string">
            <text:p>Head </text:p>
          </table:table-cell>
          <table:table-cell office:value-type="string">
            <text:p>M</text:p>
          </table:table-cell>
          <table:table-cell office:value-type="float" office:value="53">
            <text:p>53</text:p>
          </table:table-cell>
          <table:table-cell office:value-type="string">
            <text:p>Tile Drainer</text:p>
          </table:table-cell>
          <table:table-cell office:value-type="string">
            <text:p>Wigglesworth</text:p>
          </table:table-cell>
          <table:table-cell office:value-type="string">
            <text:p><text:s text:c="6"/>“</text:p>
          </table:table-cell>
          <table:table-cell/>
        </table:table-row>
        <table:table-row table:style-name="ro1">
          <table:table-cell table:number-columns-repeated="3"/>
          <table:table-cell office:value-type="string">
            <text:p>Mary <text:s text:c="10"/>“</text:p>
          </table:table-cell>
          <table:table-cell office:value-type="string">
            <text:p>Wife</text:p>
          </table:table-cell>
          <table:table-cell office:value-type="string">
            <text:p>M</text:p>
          </table:table-cell>
          <table:table-cell office:value-type="float" office:value="54">
            <text:p>54</text:p>
          </table:table-cell>
          <table:table-cell office:value-type="string">
            <text:p>House Wife</text:p>
          </table:table-cell>
          <table:table-cell office:value-type="string">
            <text:p>Long Preston</text:p>
          </table:table-cell>
          <table:table-cell office:value-type="string">
            <text:p><text:s text:c="6"/>“</text:p>
          </table:table-cell>
          <table:table-cell/>
        </table:table-row>
        <table:table-row table:style-name="ro1">
          <table:table-cell table:number-columns-repeated="3"/>
          <table:table-cell office:value-type="string">
            <text:p>Lawrence <text:s text:c="3"/>“</text:p>
          </table:table-cell>
          <table:table-cell office:value-type="string">
            <text:p>Son <text:s/></text:p>
          </table:table-cell>
          <table:table-cell office:value-type="string">
            <text:p>M</text:p>
          </table:table-cell>
          <table:table-cell office:value-type="float" office:value="22">
            <text:p>22</text:p>
          </table:table-cell>
          <table:table-cell office:value-type="string">
            <text:p>Tile Drainer</text:p>
          </table:table-cell>
          <table:table-cell office:value-type="string">
            <text:p>Tosside</text:p>
          </table:table-cell>
          <table:table-cell office:value-type="string">
            <text:p><text:s text:c="6"/>“</text:p>
          </table:table-cell>
          <table:table-cell/>
        </table:table-row>
        <table:table-row table:style-name="ro1">
          <table:table-cell table:number-columns-repeated="3"/>
          <table:table-cell office:value-type="string">
            <text:p>Leonard <text:s text:c="5"/>“</text:p>
          </table:table-cell>
          <table:table-cell office:value-type="string">
            <text:p>Son <text:s/></text:p>
          </table:table-cell>
          <table:table-cell office:value-type="string">
            <text:p>Unm</text:p>
          </table:table-cell>
          <table:table-cell office:value-type="float" office:value="15">
            <text:p>15</text:p>
          </table:table-cell>
          <table:table-cell office:value-type="string">
            <text:p>Tile <text:s text:c="4"/>“</text:p>
          </table:table-cell>
          <table:table-cell office:value-type="string">
            <text:p>Connistone</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Kay Hills</text:p>
          </table:table-cell>
          <table:table-cell office:value-type="string">
            <text:p>/</text:p>
          </table:table-cell>
          <table:table-cell/>
          <table:table-cell office:value-type="string">
            <text:p>Robert Briggs</text:p>
          </table:table-cell>
          <table:table-cell office:value-type="string">
            <text:p>Head </text:p>
          </table:table-cell>
          <table:table-cell office:value-type="string">
            <text:p>Widr</text:p>
          </table:table-cell>
          <table:table-cell office:value-type="float" office:value="83">
            <text:p>83</text:p>
          </table:table-cell>
          <table:table-cell office:value-type="string">
            <text:p>Farmer of 6 Acres</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Thomas <text:s text:c="6"/>“</text:p>
          </table:table-cell>
          <table:table-cell office:value-type="string">
            <text:p>Son <text:s/></text:p>
          </table:table-cell>
          <table:table-cell office:value-type="string">
            <text:p>Unm</text:p>
          </table:table-cell>
          <table:table-cell office:value-type="float" office:value="52">
            <text:p>52</text:p>
          </table:table-cell>
          <table:table-cell office:value-type="string">
            <text:p>Hand Loom Cotton Weaver</text:p>
          </table:table-cell>
          <table:table-cell office:value-type="string">
            <text:p>Downham</text:p>
          </table:table-cell>
          <table:table-cell office:value-type="string">
            <text:p>Lancashire</text:p>
          </table:table-cell>
          <table:table-cell/>
        </table:table-row>
        <table:table-row table:style-name="ro1">
          <table:table-cell table:number-columns-repeated="3"/>
          <table:table-cell office:value-type="string">
            <text:p>John <text:s text:c="10"/>“</text:p>
          </table:table-cell>
          <table:table-cell office:value-type="string">
            <text:p>Son <text:s/></text:p>
          </table:table-cell>
          <table:table-cell office:value-type="string">
            <text:p>Unm</text:p>
          </table:table-cell>
          <table:table-cell office:value-type="float" office:value="51">
            <text:p>51</text:p>
          </table:table-cell>
          <table:table-cell office:value-type="string">
            <text:p>Tile Drainer</text:p>
          </table:table-cell>
          <table:table-cell office:value-type="string">
            <text:p>Twiston</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Martin Top</text:p>
          </table:table-cell>
          <table:table-cell office:value-type="string">
            <text:p>/</text:p>
          </table:table-cell>
          <table:table-cell/>
          <table:table-cell office:value-type="string">
            <text:p>William Bollard</text:p>
          </table:table-cell>
          <table:table-cell office:value-type="string">
            <text:p>Head </text:p>
          </table:table-cell>
          <table:table-cell office:value-type="string">
            <text:p>M</text:p>
          </table:table-cell>
          <table:table-cell office:value-type="float" office:value="47">
            <text:p>47</text:p>
          </table:table-cell>
          <table:table-cell office:value-type="string">
            <text:p>Gentleman</text:p>
          </table:table-cell>
          <table:table-cell office:value-type="string">
            <text:p>Whitehou...</text:p>
          </table:table-cell>
          <table:table-cell office:value-type="string">
            <text:p><text:s text:c="6"/>“</text:p>
          </table:table-cell>
          <table:table-cell/>
        </table:table-row>
        <table:table-row table:style-name="ro1">
          <table:table-cell table:style-name="ce1" office:value-type="string">
            <text:p>[Martin Top Farm]</text:p>
          </table:table-cell>
          <table:table-cell table:number-columns-repeated="2"/>
          <table:table-cell office:value-type="string">
            <text:p>Alice <text:s text:c="7"/>“</text:p>
          </table:table-cell>
          <table:table-cell office:value-type="string">
            <text:p>Wife</text:p>
          </table:table-cell>
          <table:table-cell office:value-type="string">
            <text:p>M</text:p>
          </table:table-cell>
          <table:table-cell office:value-type="float" office:value="39">
            <text:p>39</text:p>
          </table:table-cell>
          <table:table-cell office:value-type="string">
            <text:p><text:s text:c="7"/>“ <text:s text:c="2"/>Wife</text:p>
          </table:table-cell>
          <table:table-cell office:value-type="string">
            <text:p>Newton</text:p>
          </table:table-cell>
          <table:table-cell office:value-type="string">
            <text:p>Yorkshire</text:p>
          </table:table-cell>
          <table:table-cell/>
        </table:table-row>
        <table:table-row table:style-name="ro1">
          <table:table-cell table:number-columns-repeated="3"/>
          <table:table-cell office:value-type="string">
            <text:p>William <text:s text:c="4"/>“</text:p>
          </table:table-cell>
          <table:table-cell office:value-type="string">
            <text:p>Son <text:s/></text:p>
          </table:table-cell>
          <table:table-cell/>
          <table:table-cell office:value-type="float" office:value="1">
            <text:p>1</text:p>
          </table:table-cell>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Thomas Preston Holt</text:p>
          </table:table-cell>
          <table:table-cell office:value-type="string">
            <text:p>Step son</text:p>
          </table:table-cell>
          <table:table-cell/>
          <table:table-cell office:value-type="float" office:value="6">
            <text:p>6</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Hannah Woodhead</text:p>
          </table:table-cell>
          <table:table-cell office:value-type="string">
            <text:p>Serv</text:p>
          </table:table-cell>
          <table:table-cell office:value-type="string">
            <text:p>Unm</text:p>
          </table:table-cell>
          <table:table-cell/>
          <table:table-cell office:value-type="string">
            <text:p>House Servant</text:p>
          </table:table-cell>
          <table:table-cell office:value-type="string">
            <text:p>Gisburn</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Martin Top</text:p>
          </table:table-cell>
          <table:table-cell office:value-type="string">
            <text:p>/</text:p>
          </table:table-cell>
          <table:table-cell/>
          <table:table-cell office:value-type="string">
            <text:p>Luke Duckworth</text:p>
          </table:table-cell>
          <table:table-cell office:value-type="string">
            <text:p>Head </text:p>
          </table:table-cell>
          <table:table-cell office:value-type="string">
            <text:p>Widr</text:p>
          </table:table-cell>
          <table:table-cell office:value-type="float" office:value="58">
            <text:p>58</text:p>
          </table:table-cell>
          <table:table-cell office:value-type="string">
            <text:p>Farmer of 17 Acres</text:p>
          </table:table-cell>
          <table:table-cell office:value-type="string">
            <text:p>Rimington</text:p>
          </table:table-cell>
          <table:table-cell office:value-type="string">
            <text:p>Yorkshire</text:p>
          </table:table-cell>
          <table:table-cell/>
        </table:table-row>
        <table:table-row table:style-name="ro2">
          <table:table-cell table:style-name="ce1" office:value-type="string">
            <text:p>[Martin Top Cottage]</text:p>
          </table:table-cell>
          <table:table-cell table:number-columns-repeated="2"/>
          <table:table-cell office:value-type="string">
            <text:p>Jane Boothman</text:p>
          </table:table-cell>
          <table:table-cell office:value-type="string">
            <text:p>Sister</text:p>
          </table:table-cell>
          <table:table-cell office:value-type="string">
            <text:p>Widow</text:p>
          </table:table-cell>
          <table:table-cell office:value-type="float" office:value="63">
            <text:p>63</text:p>
          </table:table-cell>
          <table:table-cell office:value-type="string">
            <text:p>House Servant</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Thomas Banks</text:p>
          </table:table-cell>
          <table:table-cell office:value-type="string">
            <text:p>Son in Law</text:p>
          </table:table-cell>
          <table:table-cell office:value-type="string">
            <text:p>M</text:p>
          </table:table-cell>
          <table:table-cell office:value-type="float" office:value="27">
            <text:p>27</text:p>
          </table:table-cell>
          <table:table-cell office:value-type="string">
            <text:p>Farmer <text:s/>of 35 Acres</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dah <text:s text:c="7"/>“</text:p>
          </table:table-cell>
          <table:table-cell office:value-type="string">
            <text:p>Daur</text:p>
          </table:table-cell>
          <table:table-cell office:value-type="string">
            <text:p>M</text:p>
          </table:table-cell>
          <table:table-cell office:value-type="float" office:value="24">
            <text:p>24</text:p>
          </table:table-cell>
          <table:table-cell office:value-type="string">
            <text:p>Farmer's Wife</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garet <text:s text:c="3"/>“</text:p>
          </table:table-cell>
          <table:table-cell office:value-type="string">
            <text:p>Grand Daur</text:p>
          </table:table-cell>
          <table:table-cell/>
          <table:table-cell office:value-type="float" office:value="1">
            <text:p>1</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Newby Hills</text:p>
          </table:table-cell>
          <table:table-cell office:value-type="string">
            <text:p>/</text:p>
          </table:table-cell>
          <table:table-cell/>
          <table:table-cell office:value-type="string">
            <text:p>Francis Holgate</text:p>
          </table:table-cell>
          <table:table-cell office:value-type="string">
            <text:p>Head </text:p>
          </table:table-cell>
          <table:table-cell office:value-type="string">
            <text:p>Widr</text:p>
          </table:table-cell>
          <table:table-cell office:value-type="float" office:value="63">
            <text:p>63</text:p>
          </table:table-cell>
          <table:table-cell office:value-type="string">
            <text:p>Schoolmaste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Copley</text:p>
          </table:table-cell>
          <table:table-cell office:value-type="string">
            <text:p>/</text:p>
          </table:table-cell>
          <table:table-cell/>
          <table:table-cell office:value-type="string">
            <text:p>Thomas Townson</text:p>
          </table:table-cell>
          <table:table-cell office:value-type="string">
            <text:p>Head </text:p>
          </table:table-cell>
          <table:table-cell office:value-type="string">
            <text:p>M</text:p>
          </table:table-cell>
          <table:table-cell office:value-type="float" office:value="62">
            <text:p>62</text:p>
          </table:table-cell>
          <table:table-cell office:value-type="string">
            <text:p>Cordwainer &amp; Farms 1 Acre</text:p>
          </table:table-cell>
          <table:table-cell office:value-type="string">
            <text:p>Gisburn</text:p>
          </table:table-cell>
          <table:table-cell office:value-type="string">
            <text:p><text:s text:c="6"/>“</text:p>
          </table:table-cell>
          <table:table-cell/>
        </table:table-row>
        <table:table-row table:style-name="ro1">
          <table:table-cell table:number-columns-repeated="3"/>
          <table:table-cell office:value-type="string">
            <text:p>Jane <text:s text:c="11"/>“</text:p>
          </table:table-cell>
          <table:table-cell office:value-type="string">
            <text:p>Wife</text:p>
          </table:table-cell>
          <table:table-cell office:value-type="string">
            <text:p>M</text:p>
          </table:table-cell>
          <table:table-cell office:value-type="float" office:value="58">
            <text:p>58</text:p>
          </table:table-cell>
          <table:table-cell office:value-type="string">
            <text:p>House Keeper</text:p>
          </table:table-cell>
          <table:table-cell office:value-type="string">
            <text:p>Downham</text:p>
          </table:table-cell>
          <table:table-cell office:value-type="string">
            <text:p>Lancashire</text:p>
          </table:table-cell>
          <table:table-cell/>
        </table:table-row>
        <table:table-row table:style-name="ro1">
          <table:table-cell table:number-columns-repeated="3"/>
          <table:table-cell office:value-type="string">
            <text:p>Edwin <text:s text:c="8"/>“</text:p>
          </table:table-cell>
          <table:table-cell office:value-type="string">
            <text:p>Son <text:s/></text:p>
          </table:table-cell>
          <table:table-cell office:value-type="string">
            <text:p>Unm</text:p>
          </table:table-cell>
          <table:table-cell office:value-type="float" office:value="23">
            <text:p>23</text:p>
          </table:table-cell>
          <table:table-cell office:value-type="string">
            <text:p>Keeps Grocer or Shop</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Betty Metcalf</text:p>
          </table:table-cell>
          <table:table-cell office:value-type="string">
            <text:p>Sister</text:p>
          </table:table-cell>
          <table:table-cell office:value-type="string">
            <text:p>Widow</text:p>
          </table:table-cell>
          <table:table-cell office:value-type="float" office:value="57">
            <text:p>57</text:p>
          </table:table-cell>
          <table:table-cell office:value-type="string">
            <text:p>Seamster</text:p>
          </table:table-cell>
          <table:table-cell office:value-type="string">
            <text:p>Gisburn</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Chapel House</text:p>
          </table:table-cell>
          <table:table-cell office:value-type="string">
            <text:p>/</text:p>
          </table:table-cell>
          <table:table-cell/>
          <table:table-cell office:value-type="string">
            <text:p>Sarah Haworth</text:p>
          </table:table-cell>
          <table:table-cell office:value-type="string">
            <text:p>Head </text:p>
          </table:table-cell>
          <table:table-cell office:value-type="string">
            <text:p>Unm</text:p>
          </table:table-cell>
          <table:table-cell office:value-type="float" office:value="56">
            <text:p>56</text:p>
          </table:table-cell>
          <table:table-cell office:value-type="string">
            <text:p>Seamste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Debroah <text:s text:c="3"/>“</text:p>
          </table:table-cell>
          <table:table-cell office:value-type="string">
            <text:p>Sister</text:p>
          </table:table-cell>
          <table:table-cell office:value-type="string">
            <text:p>Unm</text:p>
          </table:table-cell>
          <table:table-cell office:value-type="float" office:value="58">
            <text:p>58</text:p>
          </table:table-cell>
          <table:table-cell office:value-type="string">
            <text:p>Hand Loom <text:s/>Cotton Weaver</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Salem Chapel</text:p>
          </table:table-cell>
          <table:table-cell table:number-columns-repeated="2"/>
          <table:table-cell office:value-type="string">
            <text:p>Independent</text:p>
          </table:table-cell>
          <table:table-cell table:number-columns-repeated="7"/>
        </table:table-row>
        <table:table-row table:style-name="ro1">
          <table:table-cell table:number-columns-repeated="11"/>
        </table:table-row>
        <table:table-row table:style-name="ro1">
          <table:table-cell office:value-type="string">
            <text:p>Chapel Cottage</text:p>
          </table:table-cell>
          <table:table-cell office:value-type="string">
            <text:p>/</text:p>
          </table:table-cell>
          <table:table-cell/>
          <table:table-cell office:value-type="string">
            <text:p>William Jowett</text:p>
          </table:table-cell>
          <table:table-cell office:value-type="string">
            <text:p>Head </text:p>
          </table:table-cell>
          <table:table-cell office:value-type="string">
            <text:p>M</text:p>
          </table:table-cell>
          <table:table-cell office:value-type="float" office:value="42">
            <text:p>42</text:p>
          </table:table-cell>
          <table:table-cell office:value-type="string">
            <text:p>Independent Minister Salem Chapel</text:p>
          </table:table-cell>
          <table:table-cell office:value-type="string">
            <text:p>Keighley</text:p>
          </table:table-cell>
          <table:table-cell office:value-type="string">
            <text:p><text:s text:c="6"/>“</text:p>
          </table:table-cell>
          <table:table-cell/>
        </table:table-row>
        <table:table-row table:style-name="ro1">
          <table:table-cell table:number-columns-repeated="3"/>
          <table:table-cell office:value-type="string">
            <text:p>Ann <text:s text:c="9"/>“</text:p>
          </table:table-cell>
          <table:table-cell office:value-type="string">
            <text:p>Wife</text:p>
          </table:table-cell>
          <table:table-cell office:value-type="string">
            <text:p>M</text:p>
          </table:table-cell>
          <table:table-cell office:value-type="float" office:value="44">
            <text:p>44</text:p>
          </table:table-cell>
          <table:table-cell/>
          <table:table-cell office:value-type="string">
            <text:p>Thorpe Nr Skipton</text:p>
          </table:table-cell>
          <table:table-cell office:value-type="string">
            <text:p><text:s text:c="6"/>“</text:p>
          </table:table-cell>
          <table:table-cell/>
        </table:table-row>
        <table:table-row table:style-name="ro1">
          <table:table-cell table:number-columns-repeated="3"/>
          <table:table-cell office:value-type="string">
            <text:p>Sarah <text:s text:c="6"/>“</text:p>
          </table:table-cell>
          <table:table-cell office:value-type="string">
            <text:p>Daur</text:p>
          </table:table-cell>
          <table:table-cell/>
          <table:table-cell office:value-type="float" office:value="12">
            <text:p>12</text:p>
          </table:table-cell>
          <table:table-cell office:value-type="string">
            <text:p>Scholar</text:p>
          </table:table-cell>
          <table:table-cell office:value-type="string">
            <text:p>Keighley</text:p>
          </table:table-cell>
          <table:table-cell office:value-type="string">
            <text:p><text:s text:c="6"/>“</text:p>
          </table:table-cell>
          <table:table-cell/>
        </table:table-row>
        <table:table-row table:style-name="ro1">
          <table:table-cell table:number-columns-repeated="3"/>
          <table:table-cell office:value-type="string">
            <text:p>Martha <text:s text:c="5"/>“</text:p>
          </table:table-cell>
          <table:table-cell office:value-type="string">
            <text:p>Daur</text:p>
          </table:table-cell>
          <table:table-cell/>
          <table:table-cell office:value-type="float" office:value="5">
            <text:p>5</text:p>
          </table:table-cell>
          <table:table-cell office:value-type="string">
            <text:p><text:s text:c="4"/>“</text:p>
          </table:table-cell>
          <table:table-cell office:value-type="string">
            <text:p>Birss........</text:p>
          </table:table-cell>
          <table:table-cell office:value-type="string">
            <text:p>Warwickshire</text:p>
          </table:table-cell>
          <table:table-cell/>
        </table:table-row>
        <table:table-row table:style-name="ro1">
          <table:table-cell table:number-columns-repeated="11"/>
        </table:table-row>
        <table:table-row table:style-name="ro1">
          <table:table-cell office:value-type="string">
            <text:p>Milah</text:p>
          </table:table-cell>
          <table:table-cell office:value-type="string">
            <text:p>/</text:p>
          </table:table-cell>
          <table:table-cell/>
          <table:table-cell office:value-type="string">
            <text:p>Christopher Taylor</text:p>
          </table:table-cell>
          <table:table-cell office:value-type="string">
            <text:p>Head </text:p>
          </table:table-cell>
          <table:table-cell office:value-type="string">
            <text:p>M</text:p>
          </table:table-cell>
          <table:table-cell office:value-type="float" office:value="42">
            <text:p>42</text:p>
          </table:table-cell>
          <table:table-cell office:value-type="string">
            <text:p>Game Keeper</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Ann <text:s text:c="14"/>“</text:p>
          </table:table-cell>
          <table:table-cell office:value-type="string">
            <text:p>Wife</text:p>
          </table:table-cell>
          <table:table-cell office:value-type="string">
            <text:p>M</text:p>
          </table:table-cell>
          <table:table-cell office:value-type="float" office:value="44">
            <text:p>44</text:p>
          </table:table-cell>
          <table:table-cell office:value-type="string">
            <text:p>House Keepe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mes <text:s text:c="10"/>“</text:p>
          </table:table-cell>
          <table:table-cell office:value-type="string">
            <text:p>Son <text:s/></text:p>
          </table:table-cell>
          <table:table-cell office:value-type="string">
            <text:p>Unm</text:p>
          </table:table-cell>
          <table:table-cell office:value-type="float" office:value="18">
            <text:p>18</text:p>
          </table:table-cell>
          <table:table-cell table:style-name="ce4" office:value-type="string">
            <text:p>Hand Loom Weaver of Worstead Cotton &amp; Silk <text:s text:c="6"/>“</text:p>
          </table:table-cell>
          <table:table-cell/>
          <table:table-cell office:value-type="string">
            <text:p><text:s text:c="6"/>“</text:p>
          </table:table-cell>
          <table:table-cell/>
        </table:table-row>
        <table:table-row table:style-name="ro1">
          <table:table-cell table:number-columns-repeated="3"/>
          <table:table-cell office:value-type="string">
            <text:p>Jennet <text:s text:c="10"/>“</text:p>
          </table:table-cell>
          <table:table-cell office:value-type="string">
            <text:p>Daur</text:p>
          </table:table-cell>
          <table:table-cell/>
          <table:table-cell office:value-type="float" office:value="11">
            <text:p>11</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ne Thornber</text:p>
          </table:table-cell>
          <table:table-cell office:value-type="string">
            <text:p>Mother in Law</text:p>
          </table:table-cell>
          <table:table-cell office:value-type="string">
            <text:p>Widow</text:p>
          </table:table-cell>
          <table:table-cell office:value-type="float" office:value="69">
            <text:p>69</text:p>
          </table:table-cell>
          <table:table-cell office:value-type="string">
            <text:p>Worstead Bobbin Winder</text:p>
          </table:table-cell>
          <table:table-cell office:value-type="string">
            <text:p>Twiston</text:p>
          </table:table-cell>
          <table:table-cell office:value-type="string">
            <text:p>Lancashire</text:p>
          </table:table-cell>
          <table:table-cell/>
        </table:table-row>
        <table:table-row table:style-name="ro1">
          <table:table-cell table:number-columns-repeated="3"/>
          <table:table-cell office:value-type="string">
            <text:p>Sarah Duckworth</text:p>
          </table:table-cell>
          <table:table-cell office:value-type="string">
            <text:p>Aunt</text:p>
          </table:table-cell>
          <table:table-cell office:value-type="string">
            <text:p>Unm</text:p>
          </table:table-cell>
          <table:table-cell office:value-type="float" office:value="67">
            <text:p>67</text:p>
          </table:table-cell>
          <table:table-cell office:value-type="string">
            <text:p>Hand Loom Worstead &amp; Cotton Weaver</text:p>
          </table:table-cell>
          <table:table-cell office:value-type="string">
            <text:p>Twiston</text:p>
          </table:table-cell>
          <table:table-cell office:value-type="string">
            <text:p>Lancashire</text:p>
          </table:table-cell>
          <table:table-cell/>
        </table:table-row>
        <table:table-row table:style-name="ro1">
          <table:table-cell table:number-columns-repeated="11"/>
        </table:table-row>
        <table:table-row table:style-name="ro1">
          <table:table-cell office:value-type="string">
            <text:p><text:s text:c="4"/>“</text:p>
          </table:table-cell>
          <table:table-cell office:value-type="string">
            <text:p>/</text:p>
          </table:table-cell>
          <table:table-cell/>
          <table:table-cell office:value-type="string">
            <text:p>Sarah Jackson</text:p>
          </table:table-cell>
          <table:table-cell office:value-type="string">
            <text:p>Head </text:p>
          </table:table-cell>
          <table:table-cell office:value-type="string">
            <text:p>Unm</text:p>
          </table:table-cell>
          <table:table-cell office:value-type="float" office:value="28">
            <text:p>28</text:p>
          </table:table-cell>
          <table:table-cell office:value-type="string">
            <text:p>Hand Loom Worstead &amp; Cotton Weaver</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Nancy Ann <text:s/>“</text:p>
          </table:table-cell>
          <table:table-cell office:value-type="string">
            <text:p>Daur</text:p>
          </table:table-cell>
          <table:table-cell/>
          <table:table-cell office:value-type="float" office:value="6">
            <text:p>6</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y Jane <text:s text:c="2"/>“</text:p>
          </table:table-cell>
          <table:table-cell office:value-type="string">
            <text:p>Daur</text:p>
          </table:table-cell>
          <table:table-cell/>
          <table:table-cell office:value-type="float" office:value="1">
            <text:p>1</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5"/>“ <text:s/></text:p>
          </table:table-cell>
          <table:table-cell office:value-type="string">
            <text:p>/</text:p>
          </table:table-cell>
          <table:table-cell/>
          <table:table-cell office:value-type="string">
            <text:p>Joseph Coates</text:p>
          </table:table-cell>
          <table:table-cell office:value-type="string">
            <text:p>Head </text:p>
          </table:table-cell>
          <table:table-cell office:value-type="string">
            <text:p>M</text:p>
          </table:table-cell>
          <table:table-cell office:value-type="float" office:value="42">
            <text:p>42</text:p>
          </table:table-cell>
          <table:table-cell office:value-type="string">
            <text:p>Ag Lab</text:p>
          </table:table-cell>
          <table:table-cell office:value-type="string">
            <text:p>Bolton by Bowland <text:s text:c="4"/>“</text:p>
          </table:table-cell>
          <table:table-cell table:number-columns-repeated="2"/>
        </table:table-row>
        <table:table-row table:style-name="ro1">
          <table:table-cell table:number-columns-repeated="3"/>
          <table:table-cell office:value-type="string">
            <text:p>Rebecca <text:s/>“</text:p>
          </table:table-cell>
          <table:table-cell office:value-type="string">
            <text:p>Wife</text:p>
          </table:table-cell>
          <table:table-cell office:value-type="string">
            <text:p>M</text:p>
          </table:table-cell>
          <table:table-cell office:value-type="float" office:value="52">
            <text:p>52</text:p>
          </table:table-cell>
          <table:table-cell office:value-type="string">
            <text:p>Char Woman</text:p>
          </table:table-cell>
          <table:table-cell office:value-type="string">
            <text:p>Rimington</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5"/>“ <text:s/></text:p>
          </table:table-cell>
          <table:table-cell office:value-type="string">
            <text:p>/</text:p>
          </table:table-cell>
          <table:table-cell/>
          <table:table-cell office:value-type="string">
            <text:p>Richard Carr</text:p>
          </table:table-cell>
          <table:table-cell office:value-type="string">
            <text:p>Head </text:p>
          </table:table-cell>
          <table:table-cell office:value-type="string">
            <text:p>Unm</text:p>
          </table:table-cell>
          <table:table-cell office:value-type="float" office:value="64">
            <text:p>64</text:p>
          </table:table-cell>
          <table:table-cell office:value-type="string">
            <text:p>Farmer of 67 Acres</text:p>
          </table:table-cell>
          <table:table-cell office:value-type="string">
            <text:p>Gisburn</text:p>
          </table:table-cell>
          <table:table-cell office:value-type="string">
            <text:p><text:s text:c="6"/>“</text:p>
          </table:table-cell>
          <table:table-cell/>
        </table:table-row>
        <table:table-row table:style-name="ro2">
          <table:table-cell table:style-name="ce1" office:value-type="string">
            <text:p>[Mylah Farm]</text:p>
          </table:table-cell>
          <table:table-cell table:number-columns-repeated="2"/>
          <table:table-cell office:value-type="string">
            <text:p>Mary <text:s text:c="6"/>“</text:p>
          </table:table-cell>
          <table:table-cell office:value-type="string">
            <text:p>Niece</text:p>
          </table:table-cell>
          <table:table-cell/>
          <table:table-cell office:value-type="float" office:value="8">
            <text:p>8</text:p>
          </table:table-cell>
          <table:table-cell office:value-type="string">
            <text:p>Scholar</text:p>
          </table:table-cell>
          <table:table-cell office:value-type="string">
            <text:p>Bolton <text:s/></text:p>
          </table:table-cell>
          <table:table-cell office:value-type="string">
            <text:p>Lancashire</text:p>
          </table:table-cell>
          <table:table-cell/>
        </table:table-row>
        <table:table-row table:style-name="ro1">
          <table:table-cell table:number-columns-repeated="3"/>
          <table:table-cell office:value-type="string">
            <text:p>Ellen Battersby</text:p>
          </table:table-cell>
          <table:table-cell office:value-type="string">
            <text:p>Housekeeper</text:p>
          </table:table-cell>
          <table:table-cell office:value-type="string">
            <text:p>Unm</text:p>
          </table:table-cell>
          <table:table-cell office:value-type="float" office:value="44">
            <text:p>44</text:p>
          </table:table-cell>
          <table:table-cell office:value-type="string">
            <text:p>Dairy Maid</text:p>
          </table:table-cell>
          <table:table-cell office:value-type="string">
            <text:p>Chatburn</text:p>
          </table:table-cell>
          <table:table-cell office:value-type="string">
            <text:p><text:s text:c="6"/>“</text:p>
          </table:table-cell>
          <table:table-cell/>
        </table:table-row>
        <table:table-row table:style-name="ro1">
          <table:table-cell table:number-columns-repeated="3"/>
          <table:table-cell office:value-type="string">
            <text:p>John Tessiman</text:p>
          </table:table-cell>
          <table:table-cell office:value-type="string">
            <text:p>Lodger</text:p>
          </table:table-cell>
          <table:table-cell office:value-type="string">
            <text:p>Unm</text:p>
          </table:table-cell>
          <table:table-cell office:value-type="float" office:value="39">
            <text:p>39</text:p>
          </table:table-cell>
          <table:table-cell office:value-type="string">
            <text:p>Schoolmaster</text:p>
          </table:table-cell>
          <table:table-cell office:value-type="string">
            <text:p>Burnley</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Field House</text:p>
          </table:table-cell>
          <table:table-cell office:value-type="string">
            <text:p>/</text:p>
          </table:table-cell>
          <table:table-cell/>
          <table:table-cell office:value-type="string">
            <text:p>John Porter</text:p>
          </table:table-cell>
          <table:table-cell office:value-type="string">
            <text:p>Head </text:p>
          </table:table-cell>
          <table:table-cell office:value-type="string">
            <text:p>M</text:p>
          </table:table-cell>
          <table:table-cell office:value-type="float" office:value="44">
            <text:p>44</text:p>
          </table:table-cell>
          <table:table-cell office:value-type="string">
            <text:p>Farmer 11 Acres of Land</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Martha <text:s text:c="2"/>“</text:p>
          </table:table-cell>
          <table:table-cell office:value-type="string">
            <text:p>Wife</text:p>
          </table:table-cell>
          <table:table-cell office:value-type="string">
            <text:p>M</text:p>
          </table:table-cell>
          <table:table-cell office:value-type="float" office:value="30">
            <text:p>30</text:p>
          </table:table-cell>
          <table:table-cell office:value-type="string">
            <text:p>Farmer's Wife</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ohn <text:s text:c="6"/>“</text:p>
          </table:table-cell>
          <table:table-cell office:value-type="string">
            <text:p>Son <text:s/></text:p>
          </table:table-cell>
          <table:table-cell/>
          <table:table-cell office:value-type="float" office:value="5">
            <text:p>5</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mes <text:s text:c="3"/>“</text:p>
          </table:table-cell>
          <table:table-cell office:value-type="string">
            <text:p>Son <text:s/></text:p>
          </table:table-cell>
          <table:table-cell/>
          <table:table-cell office:value-type="float" office:value="3">
            <text:p>3</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William <text:s text:c="2"/>“</text:p>
          </table:table-cell>
          <table:table-cell office:value-type="string">
            <text:p>Son <text:s/></text:p>
          </table:table-cell>
          <table:table-cell/>
          <table:table-cell office:value-type="float" office:value="1">
            <text:p>1</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Elbeck</text:p>
          </table:table-cell>
          <table:table-cell office:value-type="string">
            <text:p>/ </text:p>
          </table:table-cell>
          <table:table-cell/>
          <table:table-cell office:value-type="string">
            <text:p>William Porter</text:p>
          </table:table-cell>
          <table:table-cell office:value-type="string">
            <text:p>Head </text:p>
          </table:table-cell>
          <table:table-cell office:value-type="string">
            <text:p>Unm</text:p>
          </table:table-cell>
          <table:table-cell office:value-type="float" office:value="52">
            <text:p>52</text:p>
          </table:table-cell>
          <table:table-cell office:value-type="string">
            <text:p>Farmer of 52 Acres</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iah Stocks</text:p>
          </table:table-cell>
          <table:table-cell office:value-type="string">
            <text:p>Housekeeper</text:p>
          </table:table-cell>
          <table:table-cell office:value-type="string">
            <text:p>Unm</text:p>
          </table:table-cell>
          <table:table-cell office:value-type="float" office:value="44">
            <text:p>44</text:p>
          </table:table-cell>
          <table:table-cell office:value-type="string">
            <text:p>House Keeper</text:p>
          </table:table-cell>
          <table:table-cell office:value-type="string">
            <text:p>Pen....</text:p>
          </table:table-cell>
          <table:table-cell office:value-type="string">
            <text:p>Derbishire</text:p>
          </table:table-cell>
          <table:table-cell/>
        </table:table-row>
        <table:table-row table:style-name="ro1">
          <table:table-cell table:number-columns-repeated="3"/>
          <table:table-cell office:value-type="string">
            <text:p>Ann <text:s text:c="7"/>“</text:p>
          </table:table-cell>
          <table:table-cell office:value-type="string">
            <text:p>Visitor</text:p>
          </table:table-cell>
          <table:table-cell office:value-type="string">
            <text:p>M</text:p>
          </table:table-cell>
          <table:table-cell office:value-type="float" office:value="74">
            <text:p>74</text:p>
          </table:table-cell>
          <table:table-cell/>
          <table:table-cell office:value-type="string">
            <text:p>Su.....</text:p>
          </table:table-cell>
          <table:table-cell office:value-type="string">
            <text:p>Nottinghamshire</text:p>
          </table:table-cell>
          <table:table-cell/>
        </table:table-row>
        <table:table-row table:style-name="ro1">
          <table:table-cell table:number-columns-repeated="3"/>
          <table:table-cell office:value-type="string">
            <text:p>James Whipp</text:p>
          </table:table-cell>
          <table:table-cell office:value-type="string">
            <text:p>Nephew</text:p>
          </table:table-cell>
          <table:table-cell office:value-type="string">
            <text:p>Unm</text:p>
          </table:table-cell>
          <table:table-cell office:value-type="float" office:value="15">
            <text:p>15</text:p>
          </table:table-cell>
          <table:table-cell office:value-type="string">
            <text:p>Ag Lab</text:p>
          </table:table-cell>
          <table:table-cell office:value-type="string">
            <text:p>Rimington</text:p>
          </table:table-cell>
          <table:table-cell office:value-type="string">
            <text:p>Yorkshire</text:p>
          </table:table-cell>
          <table:table-cell/>
        </table:table-row>
        <table:table-row table:style-name="ro1">
          <table:table-cell office:value-type="string">
            <text:p>Thistleber</text:p>
          </table:table-cell>
          <table:table-cell/>
          <table:table-cell office:value-type="string">
            <text:p>1U</text:p>
          </table:table-cell>
          <table:table-cell table:number-columns-repeated="8"/>
        </table:table-row>
        <table:table-row table:style-name="ro1">
          <table:table-cell table:number-columns-repeated="11"/>
        </table:table-row>
        <table:table-row table:style-name="ro1">
          <table:table-cell office:value-type="string">
            <text:p>Hardhouse</text:p>
          </table:table-cell>
          <table:table-cell office:value-type="string">
            <text:p>/</text:p>
          </table:table-cell>
          <table:table-cell/>
          <table:table-cell office:value-type="string">
            <text:p>Thomas Jackson</text:p>
          </table:table-cell>
          <table:table-cell office:value-type="string">
            <text:p>Head </text:p>
          </table:table-cell>
          <table:table-cell office:value-type="string">
            <text:p>M</text:p>
          </table:table-cell>
          <table:table-cell office:value-type="float" office:value="37">
            <text:p>37</text:p>
          </table:table-cell>
          <table:table-cell office:value-type="string">
            <text:p>Farmer of 11 Acres</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garet <text:s text:c="3"/>“</text:p>
          </table:table-cell>
          <table:table-cell office:value-type="string">
            <text:p>Wife</text:p>
          </table:table-cell>
          <table:table-cell office:value-type="string">
            <text:p>M</text:p>
          </table:table-cell>
          <table:table-cell office:value-type="float" office:value="35">
            <text:p>35</text:p>
          </table:table-cell>
          <table:table-cell office:value-type="string">
            <text:p>Farmer's Wife</text:p>
          </table:table-cell>
          <table:table-cell office:value-type="string">
            <text:p>Sutton in …...</text:p>
          </table:table-cell>
          <table:table-cell office:value-type="string">
            <text:p><text:s text:c="6"/>“</text:p>
          </table:table-cell>
          <table:table-cell/>
        </table:table-row>
        <table:table-row table:style-name="ro1">
          <table:table-cell table:number-columns-repeated="3"/>
          <table:table-cell office:value-type="string">
            <text:p>Francis Stick</text:p>
          </table:table-cell>
          <table:table-cell office:value-type="string">
            <text:p>Father in Law</text:p>
          </table:table-cell>
          <table:table-cell office:value-type="string">
            <text:p>Widr</text:p>
          </table:table-cell>
          <table:table-cell office:value-type="float" office:value="65">
            <text:p>65</text:p>
          </table:table-cell>
          <table:table-cell office:value-type="string">
            <text:p>Landed Proprietor</text:p>
          </table:table-cell>
          <table:table-cell office:value-type="string">
            <text:p>Sutton in …...</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Watclose</text:p>
          </table:table-cell>
          <table:table-cell office:value-type="string">
            <text:p>/</text:p>
          </table:table-cell>
          <table:table-cell/>
          <table:table-cell office:value-type="string">
            <text:p>Thomas Dugdale</text:p>
          </table:table-cell>
          <table:table-cell office:value-type="string">
            <text:p>Head </text:p>
          </table:table-cell>
          <table:table-cell office:value-type="string">
            <text:p>M</text:p>
          </table:table-cell>
          <table:table-cell office:value-type="float" office:value="78">
            <text:p>78</text:p>
          </table:table-cell>
          <table:table-cell office:value-type="string">
            <text:p>Farmer of 201 Acres</text:p>
          </table:table-cell>
          <table:table-cell office:value-type="string">
            <text:p>Roughlee</text:p>
          </table:table-cell>
          <table:table-cell office:value-type="string">
            <text:p>Lancashire</text:p>
          </table:table-cell>
          <table:table-cell/>
        </table:table-row>
        <table:table-row table:style-name="ro1">
          <table:table-cell table:number-columns-repeated="3"/>
          <table:table-cell office:value-type="string">
            <text:p>Betty <text:s text:c="8"/>“</text:p>
          </table:table-cell>
          <table:table-cell office:value-type="string">
            <text:p>Wife</text:p>
          </table:table-cell>
          <table:table-cell office:value-type="string">
            <text:p>M</text:p>
          </table:table-cell>
          <table:table-cell office:value-type="float" office:value="74">
            <text:p>74</text:p>
          </table:table-cell>
          <table:table-cell office:value-type="string">
            <text:p>Farmer's Wife</text:p>
          </table:table-cell>
          <table:table-cell office:value-type="string">
            <text:p>Mearley</text:p>
          </table:table-cell>
          <table:table-cell office:value-type="string">
            <text:p><text:s text:c="6"/>“</text:p>
          </table:table-cell>
          <table:table-cell/>
        </table:table-row>
        <table:table-row table:style-name="ro1">
          <table:table-cell table:number-columns-repeated="3"/>
          <table:table-cell office:value-type="string">
            <text:p>George <text:s text:c="5"/>“</text:p>
          </table:table-cell>
          <table:table-cell office:value-type="string">
            <text:p>Son <text:s/></text:p>
          </table:table-cell>
          <table:table-cell office:value-type="string">
            <text:p>Widr</text:p>
          </table:table-cell>
          <table:table-cell office:value-type="float" office:value="42">
            <text:p>42</text:p>
          </table:table-cell>
          <table:table-cell office:value-type="string">
            <text:p>Ag Lab</text:p>
          </table:table-cell>
          <table:table-cell office:value-type="string">
            <text:p>Bar..........</text:p>
          </table:table-cell>
          <table:table-cell office:value-type="string">
            <text:p><text:s text:c="6"/>“</text:p>
          </table:table-cell>
          <table:table-cell/>
        </table:table-row>
        <table:table-row table:style-name="ro1">
          <table:table-cell table:number-columns-repeated="3"/>
          <table:table-cell office:value-type="string">
            <text:p>Thomas <text:s text:c="4"/>“</text:p>
          </table:table-cell>
          <table:table-cell office:value-type="string">
            <text:p>Son <text:s/></text:p>
          </table:table-cell>
          <table:table-cell office:value-type="string">
            <text:p>Unm</text:p>
          </table:table-cell>
          <table:table-cell office:value-type="float" office:value="32">
            <text:p>32</text:p>
          </table:table-cell>
          <table:table-cell office:value-type="string">
            <text:p>Shepherd</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Thomas <text:s text:c="4"/>“</text:p>
          </table:table-cell>
          <table:table-cell office:value-type="string">
            <text:p>Grand Son</text:p>
          </table:table-cell>
          <table:table-cell office:value-type="string">
            <text:p>Unm</text:p>
          </table:table-cell>
          <table:table-cell office:value-type="float" office:value="18">
            <text:p>18</text:p>
          </table:table-cell>
          <table:table-cell office:value-type="string">
            <text:p>Carter</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Alice <text:s text:c="8"/>“</text:p>
          </table:table-cell>
          <table:table-cell office:value-type="string">
            <text:p>Grand Daur</text:p>
          </table:table-cell>
          <table:table-cell office:value-type="string">
            <text:p>Unm</text:p>
          </table:table-cell>
          <table:table-cell office:value-type="float" office:value="21">
            <text:p>21</text:p>
          </table:table-cell>
          <table:table-cell office:value-type="string">
            <text:p>House <text:s/>Maid</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y <text:s text:c="8"/>“</text:p>
          </table:table-cell>
          <table:table-cell office:value-type="string">
            <text:p>Grand Daur</text:p>
          </table:table-cell>
          <table:table-cell/>
          <table:table-cell office:value-type="float" office:value="16">
            <text:p>16</text:p>
          </table:table-cell>
          <table:table-cell office:value-type="string">
            <text:p>Servant</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lice <text:s text:c="8"/>“</text:p>
          </table:table-cell>
          <table:table-cell office:value-type="string">
            <text:p>Grand Daur</text:p>
          </table:table-cell>
          <table:table-cell/>
          <table:table-cell office:value-type="float" office:value="13">
            <text:p>13</text:p>
          </table:table-cell>
          <table:table-cell office:value-type="string">
            <text:p>Lame not capable of Working</text:p>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New Ing</text:p>
          </table:table-cell>
          <table:table-cell office:value-type="string">
            <text:p>/</text:p>
          </table:table-cell>
          <table:table-cell/>
          <table:table-cell office:value-type="string">
            <text:p>William Whitaker</text:p>
          </table:table-cell>
          <table:table-cell office:value-type="string">
            <text:p>Head </text:p>
          </table:table-cell>
          <table:table-cell office:value-type="string">
            <text:p>M</text:p>
          </table:table-cell>
          <table:table-cell office:value-type="float" office:value="55">
            <text:p>55</text:p>
          </table:table-cell>
          <table:table-cell office:value-type="string">
            <text:p>Farming 89 Acres</text:p>
          </table:table-cell>
          <table:table-cell office:value-type="string">
            <text:p>Chatburn</text:p>
          </table:table-cell>
          <table:table-cell office:value-type="string">
            <text:p>Lancashire</text:p>
          </table:table-cell>
          <table:table-cell/>
        </table:table-row>
        <table:table-row table:style-name="ro1">
          <table:table-cell table:number-columns-repeated="3"/>
          <table:table-cell office:value-type="string">
            <text:p>Elizabeth <text:s text:c="3"/>“</text:p>
          </table:table-cell>
          <table:table-cell office:value-type="string">
            <text:p>Wife</text:p>
          </table:table-cell>
          <table:table-cell office:value-type="string">
            <text:p>M</text:p>
          </table:table-cell>
          <table:table-cell office:value-type="float" office:value="53">
            <text:p>53</text:p>
          </table:table-cell>
          <table:table-cell office:value-type="string">
            <text:p>Farmer's Wife</text:p>
          </table:table-cell>
          <table:table-cell office:value-type="string">
            <text:p>Downham</text:p>
          </table:table-cell>
          <table:table-cell office:value-type="string">
            <text:p><text:s text:c="6"/>“</text:p>
          </table:table-cell>
          <table:table-cell/>
        </table:table-row>
        <table:table-row table:style-name="ro1">
          <table:table-cell table:number-columns-repeated="3"/>
          <table:table-cell office:value-type="string">
            <text:p>James Grey</text:p>
          </table:table-cell>
          <table:table-cell office:value-type="string">
            <text:p>Serv</text:p>
          </table:table-cell>
          <table:table-cell office:value-type="string">
            <text:p>Unm</text:p>
          </table:table-cell>
          <table:table-cell office:value-type="float" office:value="15">
            <text:p>15</text:p>
          </table:table-cell>
          <table:table-cell office:value-type="string">
            <text:p>Ag Lab</text:p>
          </table:table-cell>
          <table:table-cell office:value-type="string">
            <text:p>Burnley</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Bonny Blacks</text:p>
          </table:table-cell>
          <table:table-cell office:value-type="string">
            <text:p>/</text:p>
          </table:table-cell>
          <table:table-cell/>
          <table:table-cell office:value-type="string">
            <text:p>John Moon</text:p>
          </table:table-cell>
          <table:table-cell office:value-type="string">
            <text:p>Head </text:p>
          </table:table-cell>
          <table:table-cell office:value-type="string">
            <text:p>M</text:p>
          </table:table-cell>
          <table:table-cell office:value-type="float" office:value="33">
            <text:p>33</text:p>
          </table:table-cell>
          <table:table-cell office:value-type="string">
            <text:p>Farmer of 100 Acres</text:p>
          </table:table-cell>
          <table:table-cell office:value-type="string">
            <text:p>Bolton by Bowland <text:s/>Yorkshire</text:p>
          </table:table-cell>
          <table:table-cell table:number-columns-repeated="2"/>
        </table:table-row>
        <table:table-row table:style-name="ro1">
          <table:table-cell table:number-columns-repeated="3"/>
          <table:table-cell office:value-type="string">
            <text:p>Ellen <text:s text:c="2"/>“</text:p>
          </table:table-cell>
          <table:table-cell office:value-type="string">
            <text:p>Wife</text:p>
          </table:table-cell>
          <table:table-cell office:value-type="string">
            <text:p>M</text:p>
          </table:table-cell>
          <table:table-cell office:value-type="float" office:value="34">
            <text:p>34</text:p>
          </table:table-cell>
          <table:table-cell office:value-type="string">
            <text:p>Farmer's Wife</text:p>
          </table:table-cell>
          <table:table-cell office:value-type="string">
            <text:p>Gisburn</text:p>
          </table:table-cell>
          <table:table-cell office:value-type="string">
            <text:p><text:s text:c="6"/>“</text:p>
          </table:table-cell>
          <table:table-cell/>
        </table:table-row>
        <table:table-row table:style-name="ro1">
          <table:table-cell table:number-columns-repeated="3"/>
          <table:table-cell office:value-type="string">
            <text:p>Mary <text:s text:c="2"/>“</text:p>
          </table:table-cell>
          <table:table-cell office:value-type="string">
            <text:p>Daur</text:p>
          </table:table-cell>
          <table:table-cell/>
          <table:table-cell office:value-type="float" office:value="10">
            <text:p>10</text:p>
          </table:table-cell>
          <table:table-cell office:value-type="string">
            <text:p>Schola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Sarah <text:s/>“</text:p>
          </table:table-cell>
          <table:table-cell office:value-type="string">
            <text:p>Daur</text:p>
          </table:table-cell>
          <table:table-cell/>
          <table:table-cell office:value-type="float" office:value="8">
            <text:p>8</text:p>
          </table:table-cell>
          <table:table-cell office:value-type="string">
            <text:p><text:s text:c="3"/>“</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Elizabeth Ellen “</text:p>
          </table:table-cell>
          <table:table-cell office:value-type="string">
            <text:p>Daur</text:p>
          </table:table-cell>
          <table:table-cell/>
          <table:table-cell office:value-type="float" office:value="5">
            <text:p>5</text:p>
          </table:table-cell>
          <table:table-cell office:value-type="string">
            <text:p><text:s text:c="3"/>“</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Isabella <text:s text:c="11"/>“</text:p>
          </table:table-cell>
          <table:table-cell office:value-type="string">
            <text:p>Daur</text:p>
          </table:table-cell>
          <table:table-cell/>
          <table:table-cell office:value-type="float" office:value="3">
            <text:p>3</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garet <text:s text:c="9"/>“</text:p>
          </table:table-cell>
          <table:table-cell office:value-type="string">
            <text:p>Daur</text:p>
          </table:table-cell>
          <table:table-cell/>
          <table:table-cell office:value-type="string">
            <text:p>6 mo</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Great Todber</text:p>
          </table:table-cell>
          <table:table-cell office:value-type="string">
            <text:p>/</text:p>
          </table:table-cell>
          <table:table-cell/>
          <table:table-cell office:value-type="string">
            <text:p>John Hartley</text:p>
          </table:table-cell>
          <table:table-cell office:value-type="string">
            <text:p>Head </text:p>
          </table:table-cell>
          <table:table-cell office:value-type="string">
            <text:p>M</text:p>
          </table:table-cell>
          <table:table-cell office:value-type="float" office:value="43">
            <text:p>43</text:p>
          </table:table-cell>
          <table:table-cell office:value-type="string">
            <text:p>Farmer of 93 Acres</text:p>
          </table:table-cell>
          <table:table-cell office:value-type="string">
            <text:p>Gisburn</text:p>
          </table:table-cell>
          <table:table-cell office:value-type="string">
            <text:p><text:s text:c="6"/>“</text:p>
          </table:table-cell>
          <table:table-cell/>
        </table:table-row>
        <table:table-row table:style-name="ro1">
          <table:table-cell table:number-columns-repeated="3"/>
          <table:table-cell office:value-type="string">
            <text:p>Mary <text:s text:c="4"/>“</text:p>
          </table:table-cell>
          <table:table-cell office:value-type="string">
            <text:p>Wife</text:p>
          </table:table-cell>
          <table:table-cell office:value-type="string">
            <text:p>M</text:p>
          </table:table-cell>
          <table:table-cell office:value-type="float" office:value="29">
            <text:p>29</text:p>
          </table:table-cell>
          <table:table-cell office:value-type="string">
            <text:p><text:s text:c="4"/>“ <text:s text:c="4"/>Wife</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James <text:s/>“</text:p>
          </table:table-cell>
          <table:table-cell office:value-type="string">
            <text:p>Son <text:s/></text:p>
          </table:table-cell>
          <table:table-cell/>
          <table:table-cell office:value-type="float" office:value="10">
            <text:p>10</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lice <text:s text:c="3"/>“</text:p>
          </table:table-cell>
          <table:table-cell office:value-type="string">
            <text:p>Daur</text:p>
          </table:table-cell>
          <table:table-cell/>
          <table:table-cell office:value-type="float" office:value="7">
            <text:p>7</text:p>
          </table:table-cell>
          <table:table-cell office:value-type="string">
            <text:p><text:s text:c="3"/>“</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Sarah <text:s text:c="2"/>“</text:p>
          </table:table-cell>
          <table:table-cell office:value-type="string">
            <text:p>Daur</text:p>
          </table:table-cell>
          <table:table-cell/>
          <table:table-cell office:value-type="float" office:value="4">
            <text:p>4</text:p>
          </table:table-cell>
          <table:table-cell office:value-type="string">
            <text:p><text:s text:c="3"/>“</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Robert <text:s/>“</text:p>
          </table:table-cell>
          <table:table-cell office:value-type="string">
            <text:p>Son <text:s/></text:p>
          </table:table-cell>
          <table:table-cell/>
          <table:table-cell office:value-type="float" office:value="1">
            <text:p>1</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Little Todber</text:p>
          </table:table-cell>
          <table:table-cell office:value-type="string">
            <text:p>/</text:p>
          </table:table-cell>
          <table:table-cell/>
          <table:table-cell office:value-type="string">
            <text:p>John Whipp</text:p>
          </table:table-cell>
          <table:table-cell office:value-type="string">
            <text:p>Head </text:p>
          </table:table-cell>
          <table:table-cell office:value-type="string">
            <text:p>M</text:p>
          </table:table-cell>
          <table:table-cell office:value-type="float" office:value="50">
            <text:p>50</text:p>
          </table:table-cell>
          <table:table-cell office:value-type="string">
            <text:p>Farmer of 34 Acres</text:p>
          </table:table-cell>
          <table:table-cell office:value-type="string">
            <text:p>Twiston</text:p>
          </table:table-cell>
          <table:table-cell office:value-type="string">
            <text:p>Lancashire</text:p>
          </table:table-cell>
          <table:table-cell/>
        </table:table-row>
        <table:table-row table:style-name="ro1">
          <table:table-cell table:number-columns-repeated="3"/>
          <table:table-cell office:value-type="string">
            <text:p>Jane <text:s text:c="4"/>“</text:p>
          </table:table-cell>
          <table:table-cell office:value-type="string">
            <text:p>Wife</text:p>
          </table:table-cell>
          <table:table-cell office:value-type="string">
            <text:p>M</text:p>
          </table:table-cell>
          <table:table-cell office:value-type="float" office:value="47">
            <text:p>47</text:p>
          </table:table-cell>
          <table:table-cell office:value-type="string">
            <text:p><text:s text:c="5"/>“ <text:s text:c="3"/>Wife</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John <text:s text:c="3"/>“</text:p>
          </table:table-cell>
          <table:table-cell office:value-type="string">
            <text:p>Son <text:s/></text:p>
          </table:table-cell>
          <table:table-cell office:value-type="string">
            <text:p>Unm</text:p>
          </table:table-cell>
          <table:table-cell office:value-type="float" office:value="20">
            <text:p>20</text:p>
          </table:table-cell>
          <table:table-cell office:value-type="string">
            <text:p>[not stated]</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William “</text:p>
          </table:table-cell>
          <table:table-cell office:value-type="string">
            <text:p>Son <text:s/></text:p>
          </table:table-cell>
          <table:table-cell office:value-type="string">
            <text:p>Unm</text:p>
          </table:table-cell>
          <table:table-cell office:value-type="float" office:value="18">
            <text:p>18</text:p>
          </table:table-cell>
          <table:table-cell office:value-type="string">
            <text:p>[not stated]</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y <text:s text:c="3"/>“</text:p>
          </table:table-cell>
          <table:table-cell office:value-type="string">
            <text:p>Daur</text:p>
          </table:table-cell>
          <table:table-cell/>
          <table:table-cell office:value-type="float" office:value="4">
            <text:p>4</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op of Howgill</text:p>
          </table:table-cell>
          <table:table-cell office:value-type="string">
            <text:p>/</text:p>
          </table:table-cell>
          <table:table-cell/>
          <table:table-cell office:value-type="string">
            <text:p>Stephen Broughton</text:p>
          </table:table-cell>
          <table:table-cell office:value-type="string">
            <text:p>Head </text:p>
          </table:table-cell>
          <table:table-cell office:value-type="string">
            <text:p>M</text:p>
          </table:table-cell>
          <table:table-cell office:value-type="float" office:value="36">
            <text:p>36</text:p>
          </table:table-cell>
          <table:table-cell table:style-name="ce6" office:value-type="string">
            <text:p>Farmer of 120 Acres employs 1Ag Lab &amp; 2 Boys</text:p>
          </table:table-cell>
          <table:table-cell office:value-type="string">
            <text:p>Barnoldswick?</text:p>
          </table:table-cell>
          <table:table-cell office:value-type="string">
            <text:p><text:s text:c="6"/>“</text:p>
          </table:table-cell>
          <table:table-cell/>
        </table:table-row>
        <table:table-row table:style-name="ro2">
          <table:table-cell table:style-name="ce1" office:value-type="string">
            <text:p>[Howgill Farm]</text:p>
          </table:table-cell>
          <table:table-cell table:number-columns-repeated="2"/>
          <table:table-cell office:value-type="string">
            <text:p>Mary <text:s text:c="10"/>“</text:p>
          </table:table-cell>
          <table:table-cell office:value-type="string">
            <text:p>Wife</text:p>
          </table:table-cell>
          <table:table-cell office:value-type="string">
            <text:p>M</text:p>
          </table:table-cell>
          <table:table-cell office:value-type="float" office:value="34">
            <text:p>34</text:p>
          </table:table-cell>
          <table:table-cell office:value-type="string">
            <text:p>Farmer's Wife</text:p>
          </table:table-cell>
          <table:table-cell office:value-type="string">
            <text:p>Salterforth</text:p>
          </table:table-cell>
          <table:table-cell office:value-type="string">
            <text:p><text:s text:c="6"/>“</text:p>
          </table:table-cell>
          <table:table-cell/>
        </table:table-row>
        <table:table-row table:style-name="ro1">
          <table:table-cell table:number-columns-repeated="3"/>
          <table:table-cell office:value-type="string">
            <text:p>Jane <text:s text:c="11"/>“</text:p>
          </table:table-cell>
          <table:table-cell office:value-type="string">
            <text:p>Daur</text:p>
          </table:table-cell>
          <table:table-cell/>
          <table:table-cell office:value-type="float" office:value="12">
            <text:p>12</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Richard <text:s text:c="6"/>“</text:p>
          </table:table-cell>
          <table:table-cell office:value-type="string">
            <text:p>Son <text:s/></text:p>
          </table:table-cell>
          <table:table-cell/>
          <table:table-cell office:value-type="float" office:value="10">
            <text:p>10</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ohn <text:s text:c="10"/>“</text:p>
          </table:table-cell>
          <table:table-cell office:value-type="string">
            <text:p>Son <text:s/></text:p>
          </table:table-cell>
          <table:table-cell/>
          <table:table-cell office:value-type="float" office:value="9">
            <text:p>9</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Peel <text:s text:c="10"/>“</text:p>
          </table:table-cell>
          <table:table-cell office:value-type="string">
            <text:p>Son <text:s/></text:p>
          </table:table-cell>
          <table:table-cell/>
          <table:table-cell office:value-type="float" office:value="7">
            <text:p>7</text:p>
          </table:table-cell>
          <table:table-cell office:value-type="string">
            <text:p>Scholar</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ames <text:s text:c="7"/>“</text:p>
          </table:table-cell>
          <table:table-cell office:value-type="string">
            <text:p>Son <text:s/></text:p>
          </table:table-cell>
          <table:table-cell/>
          <table:table-cell office:value-type="float" office:value="4">
            <text:p>4</text:p>
          </table:table-cell>
          <table:table-cell office:value-type="string">
            <text:p><text:s text:c="4"/>“</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Stephen <text:s text:c="4"/>“</text:p>
          </table:table-cell>
          <table:table-cell office:value-type="string">
            <text:p>Son <text:s/></text:p>
          </table:table-cell>
          <table:table-cell/>
          <table:table-cell office:value-type="float" office:value="1">
            <text:p>1</text:p>
          </table:table-cell>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Charles Frankland</text:p>
          </table:table-cell>
          <table:table-cell office:value-type="string">
            <text:p>Serv</text:p>
          </table:table-cell>
          <table:table-cell/>
          <table:table-cell office:value-type="float" office:value="32">
            <text:p>32</text:p>
          </table:table-cell>
          <table:table-cell office:value-type="string">
            <text:p>Ag Lab</text:p>
          </table:table-cell>
          <table:table-cell office:value-type="string">
            <text:p><text:s text:c="5"/>“</text:p>
          </table:table-cell>
          <table:table-cell table:number-columns-repeated="2"/>
        </table:table-row>
        <table:table-row table:style-name="ro1">
          <table:table-cell table:number-columns-repeated="11"/>
        </table:table-row>
        <table:table-row table:style-name="ro1">
          <table:table-cell office:value-type="string">
            <text:p><text:s text:c="3"/>“ <text:s text:c="8"/>“ [see line 634]</text:p>
          </table:table-cell>
          <table:table-cell office:value-type="string">
            <text:p>/</text:p>
          </table:table-cell>
          <table:table-cell/>
          <table:table-cell office:value-type="string">
            <text:p>Christopher H Dickinson</text:p>
          </table:table-cell>
          <table:table-cell office:value-type="string">
            <text:p>Head </text:p>
          </table:table-cell>
          <table:table-cell office:value-type="string">
            <text:p>M</text:p>
          </table:table-cell>
          <table:table-cell office:value-type="float" office:value="41">
            <text:p>41</text:p>
          </table:table-cell>
          <table:table-cell table:style-name="ce6" office:value-type="string">
            <text:p>Farmer of 340 Acres Imploying Ag Lab &amp; 3 Boys</text:p>
          </table:table-cell>
          <table:table-cell office:value-type="string">
            <text:p>Bolton by Bowland <text:s text:c="4"/>“</text:p>
          </table:table-cell>
          <table:table-cell table:number-columns-repeated="2"/>
        </table:table-row>
        <table:table-row table:style-name="ro1">
          <table:table-cell table:number-columns-repeated="3"/>
          <table:table-cell office:value-type="string">
            <text:p>Mary <text:s text:c="17"/>“</text:p>
          </table:table-cell>
          <table:table-cell office:value-type="string">
            <text:p>Wife</text:p>
          </table:table-cell>
          <table:table-cell office:value-type="string">
            <text:p>M</text:p>
          </table:table-cell>
          <table:table-cell office:value-type="float" office:value="30">
            <text:p>30</text:p>
          </table:table-cell>
          <table:table-cell office:value-type="string">
            <text:p>Farmer's Wife</text:p>
          </table:table-cell>
          <table:table-cell office:value-type="string">
            <text:p>Long Preston</text:p>
          </table:table-cell>
          <table:table-cell office:value-type="string">
            <text:p><text:s text:c="6"/>“</text:p>
          </table:table-cell>
          <table:table-cell/>
        </table:table-row>
        <table:table-row table:style-name="ro1">
          <table:table-cell table:number-columns-repeated="3"/>
          <table:table-cell office:value-type="string">
            <text:p>John H <text:s text:c="14"/>“</text:p>
          </table:table-cell>
          <table:table-cell office:value-type="string">
            <text:p>Son <text:s/></text:p>
          </table:table-cell>
          <table:table-cell/>
          <table:table-cell office:value-type="float" office:value="7">
            <text:p>7</text:p>
          </table:table-cell>
          <table:table-cell office:value-type="string">
            <text:p>Scholar</text:p>
          </table:table-cell>
          <table:table-cell office:value-type="string">
            <text:p>Slaidburn</text:p>
          </table:table-cell>
          <table:table-cell office:value-type="string">
            <text:p><text:s text:c="6"/>“</text:p>
          </table:table-cell>
          <table:table-cell/>
        </table:table-row>
        <table:table-row table:style-name="ro1">
          <table:table-cell table:number-columns-repeated="3"/>
          <table:table-cell office:value-type="string">
            <text:p>James <text:s/>W <text:s text:c="9"/>“</text:p>
          </table:table-cell>
          <table:table-cell office:value-type="string">
            <text:p>Son <text:s/></text:p>
          </table:table-cell>
          <table:table-cell/>
          <table:table-cell office:value-type="float" office:value="5">
            <text:p>5</text:p>
          </table:table-cell>
          <table:table-cell office:value-type="string">
            <text:p><text:s text:c="4"/>“</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Thomas F <text:s text:c="9"/>“</text:p>
          </table:table-cell>
          <table:table-cell office:value-type="string">
            <text:p>Son <text:s/></text:p>
          </table:table-cell>
          <table:table-cell/>
          <table:table-cell office:value-type="float" office:value="2">
            <text:p>2</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Betty <text:s text:c="16"/>“</text:p>
          </table:table-cell>
          <table:table-cell office:value-type="string">
            <text:p>Mother</text:p>
          </table:table-cell>
          <table:table-cell office:value-type="string">
            <text:p>M</text:p>
          </table:table-cell>
          <table:table-cell office:value-type="float" office:value="73">
            <text:p>73</text:p>
          </table:table-cell>
          <table:table-cell office:value-type="string">
            <text:p>Minister's Wife</text:p>
          </table:table-cell>
          <table:table-cell office:value-type="string">
            <text:p>Long Preston</text:p>
          </table:table-cell>
          <table:table-cell office:value-type="string">
            <text:p><text:s text:c="6"/>“</text:p>
          </table:table-cell>
          <table:table-cell/>
        </table:table-row>
        <table:table-row table:style-name="ro1">
          <table:table-cell table:number-columns-repeated="3"/>
          <table:table-cell office:value-type="string">
            <text:p>Elizabeth Ann <text:s text:c="3"/>“</text:p>
          </table:table-cell>
          <table:table-cell office:value-type="string">
            <text:p>Daur</text:p>
          </table:table-cell>
          <table:table-cell/>
          <table:table-cell office:value-type="string">
            <text:p>U 1 mon</text:p>
          </table:table-cell>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Thomas <text:s/>Calverley</text:p>
          </table:table-cell>
          <table:table-cell office:value-type="string">
            <text:p>Serv</text:p>
          </table:table-cell>
          <table:table-cell office:value-type="string">
            <text:p>Unm</text:p>
          </table:table-cell>
          <table:table-cell office:value-type="float" office:value="29">
            <text:p>29</text:p>
          </table:table-cell>
          <table:table-cell office:value-type="string">
            <text:p>Shepherd</text:p>
          </table:table-cell>
          <table:table-cell office:value-type="string">
            <text:p>Slaidburn</text:p>
          </table:table-cell>
          <table:table-cell office:value-type="string">
            <text:p><text:s text:c="6"/>“</text:p>
          </table:table-cell>
          <table:table-cell/>
        </table:table-row>
        <table:table-row table:style-name="ro1">
          <table:table-cell table:number-columns-repeated="3"/>
          <table:table-cell office:value-type="string">
            <text:p>William Dickinson</text:p>
          </table:table-cell>
          <table:table-cell office:value-type="string">
            <text:p>Serv</text:p>
          </table:table-cell>
          <table:table-cell office:value-type="string">
            <text:p>Unm</text:p>
          </table:table-cell>
          <table:table-cell office:value-type="float" office:value="17">
            <text:p>17</text:p>
          </table:table-cell>
          <table:table-cell office:value-type="string">
            <text:p>Carter</text:p>
          </table:table-cell>
          <table:table-cell office:value-type="string">
            <text:p>Bolton by Bowland <text:s text:c="4"/>“</text:p>
          </table:table-cell>
          <table:table-cell table:number-columns-repeated="2"/>
        </table:table-row>
        <table:table-row table:style-name="ro1">
          <table:table-cell table:number-columns-repeated="11"/>
        </table:table-row>
        <table:table-row table:style-name="ro1">
          <table:table-cell office:value-type="string">
            <text:p>Howgill</text:p>
          </table:table-cell>
          <table:table-cell office:value-type="string">
            <text:p>/</text:p>
          </table:table-cell>
          <table:table-cell/>
          <table:table-cell office:value-type="string">
            <text:p>Sagar Burnett</text:p>
          </table:table-cell>
          <table:table-cell office:value-type="string">
            <text:p>Head </text:p>
          </table:table-cell>
          <table:table-cell office:value-type="string">
            <text:p>M</text:p>
          </table:table-cell>
          <table:table-cell office:value-type="float" office:value="30">
            <text:p>30</text:p>
          </table:table-cell>
          <table:table-cell office:value-type="string">
            <text:p>Spinner in a Cotton Mill</text:p>
          </table:table-cell>
          <table:table-cell table:style-name="ce6" office:value-type="string">
            <text:p>Baladen Lower Booth</text:p>
          </table:table-cell>
          <table:table-cell office:value-type="string">
            <text:p>Lancashire</text:p>
          </table:table-cell>
          <table:table-cell/>
        </table:table-row>
        <table:table-row table:style-name="ro1">
          <table:table-cell table:number-columns-repeated="3"/>
          <table:table-cell office:value-type="string">
            <text:p>Elizabeth <text:s text:c="3"/>“</text:p>
          </table:table-cell>
          <table:table-cell office:value-type="string">
            <text:p>Wife</text:p>
          </table:table-cell>
          <table:table-cell office:value-type="string">
            <text:p>M</text:p>
          </table:table-cell>
          <table:table-cell office:value-type="float" office:value="29">
            <text:p>29</text:p>
          </table:table-cell>
          <table:table-cell office:value-type="string">
            <text:p>Household Work</text:p>
          </table:table-cell>
          <table:table-cell office:value-type="string">
            <text:p>Spotland</text:p>
          </table:table-cell>
          <table:table-cell office:value-type="string">
            <text:p><text:s text:c="6"/>“</text:p>
          </table:table-cell>
          <table:table-cell/>
        </table:table-row>
        <table:table-row table:style-name="ro1">
          <table:table-cell table:number-columns-repeated="3"/>
          <table:table-cell office:value-type="string">
            <text:p>George <text:s text:c="6"/>“</text:p>
          </table:table-cell>
          <table:table-cell office:value-type="string">
            <text:p>Son <text:s/></text:p>
          </table:table-cell>
          <table:table-cell/>
          <table:table-cell office:value-type="float" office:value="9">
            <text:p>9</text:p>
          </table:table-cell>
          <table:table-cell office:value-type="string">
            <text:p>Scholar</text:p>
          </table:table-cell>
          <table:table-cell table:style-name="ce4" office:value-type="string">
            <text:p>[blank]</text:p>
          </table:table-cell>
          <table:table-cell office:value-type="string">
            <text:p><text:s text:c="6"/>“</text:p>
          </table:table-cell>
          <table:table-cell/>
        </table:table-row>
        <table:table-row table:style-name="ro1">
          <table:table-cell table:number-columns-repeated="3"/>
          <table:table-cell office:value-type="string">
            <text:p>James Sagar <text:s/>“</text:p>
          </table:table-cell>
          <table:table-cell office:value-type="string">
            <text:p>Son <text:s/></text:p>
          </table:table-cell>
          <table:table-cell/>
          <table:table-cell office:value-type="float" office:value="5">
            <text:p>5</text:p>
          </table:table-cell>
          <table:table-cell office:value-type="string">
            <text:p><text:s text:c="4"/>“</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Robert <text:s text:c="10"/>“</text:p>
          </table:table-cell>
          <table:table-cell office:value-type="string">
            <text:p>Son <text:s/></text:p>
          </table:table-cell>
          <table:table-cell/>
          <table:table-cell office:value-type="float" office:value="1">
            <text:p>1</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5"/>“</text:p>
          </table:table-cell>
          <table:table-cell office:value-type="string">
            <text:p>/</text:p>
          </table:table-cell>
          <table:table-cell/>
          <table:table-cell office:value-type="string">
            <text:p>Alice Ralph</text:p>
          </table:table-cell>
          <table:table-cell office:value-type="string">
            <text:p>Head </text:p>
          </table:table-cell>
          <table:table-cell office:value-type="string">
            <text:p>Widow</text:p>
          </table:table-cell>
          <table:table-cell office:value-type="float" office:value="63">
            <text:p>63</text:p>
          </table:table-cell>
          <table:table-cell office:value-type="string">
            <text:p>[not stated]</text:p>
          </table:table-cell>
          <table:table-cell table:style-name="ce4" office:value-type="string">
            <text:p>Bolton by Bowland </text:p>
          </table:table-cell>
          <table:table-cell office:value-type="string">
            <text:p>Yorkshire</text:p>
          </table:table-cell>
          <table:table-cell/>
        </table:table-row>
        <table:table-row table:style-name="ro1">
          <table:table-cell table:number-columns-repeated="3"/>
          <table:table-cell office:value-type="string">
            <text:p>John Ball</text:p>
          </table:table-cell>
          <table:table-cell office:value-type="string">
            <text:p>Lodger</text:p>
          </table:table-cell>
          <table:table-cell office:value-type="string">
            <text:p>Unm</text:p>
          </table:table-cell>
          <table:table-cell office:value-type="float" office:value="56">
            <text:p>56</text:p>
          </table:table-cell>
          <table:table-cell office:value-type="string">
            <text:p>Tile Drainer</text:p>
          </table:table-cell>
          <table:table-cell office:value-type="string">
            <text:p>Inglewhite</text:p>
          </table:table-cell>
          <table:table-cell office:value-type="string">
            <text:p>Lancashire</text:p>
          </table:table-cell>
          <table:table-cell/>
        </table:table-row>
        <table:table-row table:style-name="ro1">
          <table:table-cell table:number-columns-repeated="11"/>
        </table:table-row>
        <table:table-row table:style-name="ro1">
          <table:table-cell office:value-type="string">
            <text:p><text:s text:c="5"/>“</text:p>
          </table:table-cell>
          <table:table-cell office:value-type="string">
            <text:p>/</text:p>
          </table:table-cell>
          <table:table-cell/>
          <table:table-cell office:value-type="string">
            <text:p>James Knowles</text:p>
          </table:table-cell>
          <table:table-cell office:value-type="string">
            <text:p>Head </text:p>
          </table:table-cell>
          <table:table-cell office:value-type="string">
            <text:p>M</text:p>
          </table:table-cell>
          <table:table-cell office:value-type="float" office:value="36">
            <text:p>36</text:p>
          </table:table-cell>
          <table:table-cell office:value-type="string">
            <text:p>Carpenter</text:p>
          </table:table-cell>
          <table:table-cell table:style-name="ce4" office:value-type="string">
            <text:p>Bolton by Bowland </text:p>
          </table:table-cell>
          <table:table-cell office:value-type="string">
            <text:p>Yorkshire</text:p>
          </table:table-cell>
          <table:table-cell/>
        </table:table-row>
        <table:table-row table:style-name="ro1">
          <table:table-cell table:number-columns-repeated="3"/>
          <table:table-cell office:value-type="string">
            <text:p>Mary Ann <text:s text:c="2"/>“</text:p>
          </table:table-cell>
          <table:table-cell office:value-type="string">
            <text:p>Wife</text:p>
          </table:table-cell>
          <table:table-cell office:value-type="string">
            <text:p>M</text:p>
          </table:table-cell>
          <table:table-cell office:value-type="float" office:value="29">
            <text:p>29</text:p>
          </table:table-cell>
          <table:table-cell office:value-type="string">
            <text:p><text:s text:c="5"/>“ <text:s text:c="3"/>Wife</text:p>
          </table:table-cell>
          <table:table-cell office:value-type="string">
            <text:p>Chippin[g]</text:p>
          </table:table-cell>
          <table:table-cell office:value-type="string">
            <text:p>Lancashire</text:p>
          </table:table-cell>
          <table:table-cell/>
        </table:table-row>
        <table:table-row table:style-name="ro1">
          <table:table-cell table:number-columns-repeated="3"/>
          <table:table-cell office:value-type="string">
            <text:p>John <text:s text:c="10"/>“</text:p>
          </table:table-cell>
          <table:table-cell office:value-type="string">
            <text:p>Son <text:s/></text:p>
          </table:table-cell>
          <table:table-cell/>
          <table:table-cell office:value-type="float" office:value="8">
            <text:p>8</text:p>
          </table:table-cell>
          <table:table-cell office:value-type="string">
            <text:p>Scholar</text:p>
          </table:table-cell>
          <table:table-cell office:value-type="string">
            <text:p>Bashall Eaves</text:p>
          </table:table-cell>
          <table:table-cell office:value-type="string">
            <text:p>Yorkshire</text:p>
          </table:table-cell>
          <table:table-cell/>
        </table:table-row>
        <table:table-row table:style-name="ro1">
          <table:table-cell table:number-columns-repeated="3"/>
          <table:table-cell office:value-type="string">
            <text:p>Alice <text:s text:c="9"/>“</text:p>
          </table:table-cell>
          <table:table-cell office:value-type="string">
            <text:p>Daur</text:p>
          </table:table-cell>
          <table:table-cell/>
          <table:table-cell office:value-type="float" office:value="6">
            <text:p>6</text:p>
          </table:table-cell>
          <table:table-cell office:value-type="string">
            <text:p><text:s text:c="4"/>“</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Mary <text:s text:c="9"/>“</text:p>
          </table:table-cell>
          <table:table-cell office:value-type="string">
            <text:p>Daur</text:p>
          </table:table-cell>
          <table:table-cell/>
          <table:table-cell office:value-type="float" office:value="4">
            <text:p>4</text:p>
          </table:table-cell>
          <table:table-cell office:value-type="string">
            <text:p><text:s text:c="4"/>“</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William Ay <text:s/>“ <text:s text:c="3"/>[Anthony]</text:p>
          </table:table-cell>
          <table:table-cell office:value-type="string">
            <text:p>Son <text:s/></text:p>
          </table:table-cell>
          <table:table-cell/>
          <table:table-cell office:value-type="float" office:value="2">
            <text:p>2</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Jennet <text:s text:c="10"/>“</text:p>
          </table:table-cell>
          <table:table-cell office:value-type="string">
            <text:p>Daur</text:p>
          </table:table-cell>
          <table:table-cell/>
          <table:table-cell office:value-type="string">
            <text:p><text:s/>Un ? Mo</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6"/>“</text:p>
          </table:table-cell>
          <table:table-cell office:value-type="string">
            <text:p>/</text:p>
          </table:table-cell>
          <table:table-cell/>
          <table:table-cell office:value-type="string">
            <text:p>Susanah Jackson</text:p>
          </table:table-cell>
          <table:table-cell office:value-type="string">
            <text:p>Head </text:p>
          </table:table-cell>
          <table:table-cell office:value-type="string">
            <text:p>Unm</text:p>
          </table:table-cell>
          <table:table-cell office:value-type="float" office:value="43">
            <text:p>43</text:p>
          </table:table-cell>
          <table:table-cell office:value-type="string">
            <text:p>Power Loom Cotton Weaver</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Isabella Thornber</text:p>
          </table:table-cell>
          <table:table-cell office:value-type="string">
            <text:p>Aunt</text:p>
          </table:table-cell>
          <table:table-cell office:value-type="string">
            <text:p>Widow</text:p>
          </table:table-cell>
          <table:table-cell office:value-type="float" office:value="61">
            <text:p>61</text:p>
          </table:table-cell>
          <table:table-cell office:value-type="string">
            <text:p>House Work</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Thomas Jackson</text:p>
          </table:table-cell>
          <table:table-cell office:value-type="string">
            <text:p>Son <text:s/></text:p>
          </table:table-cell>
          <table:table-cell office:value-type="string">
            <text:p>Unm</text:p>
          </table:table-cell>
          <table:table-cell office:value-type="float" office:value="19">
            <text:p>19</text:p>
          </table:table-cell>
          <table:table-cell office:value-type="string">
            <text:p>Mule Piecer <text:s/>[Cotton added later]</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Robert <text:s text:c="10"/>“</text:p>
          </table:table-cell>
          <table:table-cell office:value-type="string">
            <text:p>Son <text:s/></text:p>
          </table:table-cell>
          <table:table-cell/>
          <table:table-cell office:value-type="float" office:value="9">
            <text:p>9</text:p>
          </table:table-cell>
          <table:table-cell office:value-type="string">
            <text:p>Scholar</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Robert Law <text:s/></text:p>
          </table:table-cell>
          <table:table-cell office:value-type="string">
            <text:p>Lodger</text:p>
          </table:table-cell>
          <table:table-cell office:value-type="string">
            <text:p>Widr</text:p>
          </table:table-cell>
          <table:table-cell office:value-type="float" office:value="72">
            <text:p>72</text:p>
          </table:table-cell>
          <table:table-cell office:value-type="string">
            <text:p>Shoe Maker</text:p>
          </table:table-cell>
          <table:table-cell office:value-type="string">
            <text:p>Lancaster</text:p>
          </table:table-cell>
          <table:table-cell office:value-type="string">
            <text:p>Lancashire</text:p>
          </table:table-cell>
          <table:table-cell/>
        </table:table-row>
        <table:table-row table:style-name="ro1">
          <table:table-cell table:number-columns-repeated="11"/>
        </table:table-row>
        <table:table-row table:style-name="ro1">
          <table:table-cell office:value-type="string">
            <text:p>Howgill</text:p>
          </table:table-cell>
          <table:table-cell office:value-type="string">
            <text:p>/</text:p>
          </table:table-cell>
          <table:table-cell/>
          <table:table-cell office:value-type="string">
            <text:p>Richard Frankland</text:p>
          </table:table-cell>
          <table:table-cell office:value-type="string">
            <text:p>Head </text:p>
          </table:table-cell>
          <table:table-cell office:value-type="string">
            <text:p>M</text:p>
          </table:table-cell>
          <table:table-cell office:value-type="float" office:value="62">
            <text:p>62</text:p>
          </table:table-cell>
          <table:table-cell office:value-type="string">
            <text:p>Carter</text:p>
          </table:table-cell>
          <table:table-cell office:value-type="string">
            <text:p>Grindleton</text:p>
          </table:table-cell>
          <table:table-cell office:value-type="string">
            <text:p>Yorkshire</text:p>
          </table:table-cell>
          <table:table-cell/>
        </table:table-row>
        <table:table-row table:style-name="ro1">
          <table:table-cell table:number-columns-repeated="3"/>
          <table:table-cell office:value-type="string">
            <text:p>Betty <text:s text:c="9"/>“</text:p>
          </table:table-cell>
          <table:table-cell office:value-type="string">
            <text:p>Wife</text:p>
          </table:table-cell>
          <table:table-cell office:value-type="string">
            <text:p>M</text:p>
          </table:table-cell>
          <table:table-cell office:value-type="float" office:value="58">
            <text:p>58</text:p>
          </table:table-cell>
          <table:table-cell office:value-type="string">
            <text:p>Household Work</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Easter <text:s text:c="7"/>“ <text:s text:c="3"/>[Esther]</text:p>
          </table:table-cell>
          <table:table-cell office:value-type="string">
            <text:p>Daur</text:p>
          </table:table-cell>
          <table:table-cell office:value-type="string">
            <text:p>Unm</text:p>
          </table:table-cell>
          <table:table-cell office:value-type="float" office:value="29">
            <text:p>29</text:p>
          </table:table-cell>
          <table:table-cell office:value-type="string">
            <text:p>Power Loom Cotton Weaver</text:p>
          </table:table-cell>
          <table:table-cell office:value-type="string">
            <text:p>Gisburn</text:p>
          </table:table-cell>
          <table:table-cell office:value-type="string">
            <text:p><text:s text:c="6"/>“</text:p>
          </table:table-cell>
          <table:table-cell/>
        </table:table-row>
        <table:table-row table:style-name="ro1">
          <table:table-cell table:number-columns-repeated="3"/>
          <table:table-cell office:value-type="string">
            <text:p>Isabella <text:s text:c="6"/>“</text:p>
          </table:table-cell>
          <table:table-cell office:value-type="string">
            <text:p>Daur</text:p>
          </table:table-cell>
          <table:table-cell office:value-type="string">
            <text:p>Unm</text:p>
          </table:table-cell>
          <table:table-cell office:value-type="float" office:value="28">
            <text:p>28</text:p>
          </table:table-cell>
          <table:table-cell office:value-type="string">
            <text:p><text:s text:c="3"/>“ <text:s text:c="23"/>“</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Mary <text:s text:c="10"/>“</text:p>
          </table:table-cell>
          <table:table-cell office:value-type="string">
            <text:p>Daur</text:p>
          </table:table-cell>
          <table:table-cell office:value-type="string">
            <text:p>Unm</text:p>
          </table:table-cell>
          <table:table-cell office:value-type="float" office:value="27">
            <text:p>27</text:p>
          </table:table-cell>
          <table:table-cell office:value-type="string">
            <text:p><text:s text:c="3"/>“ <text:s text:c="23"/>“</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Elizabeth <text:s text:c="3"/>“</text:p>
          </table:table-cell>
          <table:table-cell office:value-type="string">
            <text:p>Daur</text:p>
          </table:table-cell>
          <table:table-cell office:value-type="string">
            <text:p>Unm</text:p>
          </table:table-cell>
          <table:table-cell office:value-type="float" office:value="19">
            <text:p>19</text:p>
          </table:table-cell>
          <table:table-cell office:value-type="string">
            <text:p><text:s text:c="3"/>“ <text:s text:c="23"/>“</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Richard <text:s text:c="6"/>“</text:p>
          </table:table-cell>
          <table:table-cell office:value-type="string">
            <text:p>Son <text:s/></text:p>
          </table:table-cell>
          <table:table-cell office:value-type="string">
            <text:p>Unm</text:p>
          </table:table-cell>
          <table:table-cell office:value-type="float" office:value="22">
            <text:p>22</text:p>
          </table:table-cell>
          <table:table-cell office:value-type="string">
            <text:p><text:s text:c="3"/>“ <text:s text:c="23"/>“</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Thomas <text:s text:c="6"/>“</text:p>
          </table:table-cell>
          <table:table-cell office:value-type="string">
            <text:p>Son <text:s/></text:p>
          </table:table-cell>
          <table:table-cell office:value-type="string">
            <text:p>Unm</text:p>
          </table:table-cell>
          <table:table-cell office:value-type="float" office:value="18">
            <text:p>18</text:p>
          </table:table-cell>
          <table:table-cell office:value-type="string">
            <text:p><text:s text:c="3"/>“ <text:s text:c="23"/>“</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James <text:s text:c="8"/>“</text:p>
          </table:table-cell>
          <table:table-cell office:value-type="string">
            <text:p>Son <text:s/></text:p>
          </table:table-cell>
          <table:table-cell office:value-type="string">
            <text:p>Unm</text:p>
          </table:table-cell>
          <table:table-cell office:value-type="float" office:value="14">
            <text:p>14</text:p>
          </table:table-cell>
          <table:table-cell office:value-type="string">
            <text:p>Feeder of Carding &amp; Engine</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Joseph <text:s text:c="7"/>“</text:p>
          </table:table-cell>
          <table:table-cell office:value-type="string">
            <text:p>Grand Son</text:p>
          </table:table-cell>
          <table:table-cell/>
          <table:table-cell office:value-type="float" office:value="8">
            <text:p>8</text:p>
          </table:table-cell>
          <table:table-cell office:value-type="string">
            <text:p>Scholar</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Stephen <text:s text:c="5"/>“</text:p>
          </table:table-cell>
          <table:table-cell office:value-type="string">
            <text:p><text:s text:c="8"/>“</text:p>
          </table:table-cell>
          <table:table-cell/>
          <table:table-cell office:value-type="float" office:value="8">
            <text:p>8</text:p>
          </table:table-cell>
          <table:table-cell office:value-type="string">
            <text:p>Scholar</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William <text:s text:c="6"/>“</text:p>
          </table:table-cell>
          <table:table-cell office:value-type="string">
            <text:p><text:s text:c="8"/>“</text:p>
          </table:table-cell>
          <table:table-cell/>
          <table:table-cell office:value-type="float" office:value="8">
            <text:p>8</text:p>
          </table:table-cell>
          <table:table-cell office:value-type="string">
            <text:p>Scholar</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Richard <text:s text:c="6"/>“</text:p>
          </table:table-cell>
          <table:table-cell office:value-type="string">
            <text:p><text:s text:c="8"/>“</text:p>
          </table:table-cell>
          <table:table-cell/>
          <table:table-cell office:value-type="float" office:value="3">
            <text:p>3</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Jane <text:s text:c="10"/>“</text:p>
          </table:table-cell>
          <table:table-cell office:value-type="string">
            <text:p>Grand Daur</text:p>
          </table:table-cell>
          <table:table-cell/>
          <table:table-cell office:value-type="string">
            <text:p>9 mo</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6"/>“</text:p>
          </table:table-cell>
          <table:table-cell office:value-type="string">
            <text:p>/</text:p>
          </table:table-cell>
          <table:table-cell/>
          <table:table-cell office:value-type="string">
            <text:p>Charles Barker</text:p>
          </table:table-cell>
          <table:table-cell office:value-type="string">
            <text:p>Head </text:p>
          </table:table-cell>
          <table:table-cell office:value-type="string">
            <text:p>M</text:p>
          </table:table-cell>
          <table:table-cell office:value-type="float" office:value="53">
            <text:p>53</text:p>
          </table:table-cell>
          <table:table-cell office:value-type="string">
            <text:p>Blacksmith <text:s/></text:p>
          </table:table-cell>
          <table:table-cell office:value-type="string">
            <text:p>Skipton</text:p>
          </table:table-cell>
          <table:table-cell office:value-type="string">
            <text:p><text:s text:c="6"/>“</text:p>
          </table:table-cell>
          <table:table-cell/>
        </table:table-row>
        <table:table-row table:style-name="ro1">
          <table:table-cell table:number-columns-repeated="3"/>
          <table:table-cell office:value-type="string">
            <text:p>Betcy <text:s text:c="6"/>“</text:p>
          </table:table-cell>
          <table:table-cell office:value-type="string">
            <text:p>Wife</text:p>
          </table:table-cell>
          <table:table-cell office:value-type="string">
            <text:p>M</text:p>
          </table:table-cell>
          <table:table-cell office:value-type="float" office:value="46">
            <text:p>46</text:p>
          </table:table-cell>
          <table:table-cell/>
          <table:table-cell office:value-type="string">
            <text:p>Arnc[liffe]?</text:p>
          </table:table-cell>
          <table:table-cell office:value-type="string">
            <text:p><text:s text:c="6"/>“</text:p>
          </table:table-cell>
          <table:table-cell/>
        </table:table-row>
        <table:table-row table:style-name="ro1">
          <table:table-cell table:number-columns-repeated="3"/>
          <table:table-cell office:value-type="string">
            <text:p>Sarah Bracewell</text:p>
          </table:table-cell>
          <table:table-cell office:value-type="string">
            <text:p>Niece</text:p>
          </table:table-cell>
          <table:table-cell/>
          <table:table-cell office:value-type="float" office:value="2">
            <text:p>2</text:p>
          </table:table-cell>
          <table:table-cell/>
          <table:table-cell office:value-type="string">
            <text:p>Elslack</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6"/>“</text:p>
          </table:table-cell>
          <table:table-cell office:value-type="string">
            <text:p>/</text:p>
          </table:table-cell>
          <table:table-cell/>
          <table:table-cell office:value-type="string">
            <text:p>Thomas Cook</text:p>
          </table:table-cell>
          <table:table-cell office:value-type="string">
            <text:p>Head </text:p>
          </table:table-cell>
          <table:table-cell office:value-type="string">
            <text:p>M</text:p>
          </table:table-cell>
          <table:table-cell office:value-type="float" office:value="44">
            <text:p>44</text:p>
          </table:table-cell>
          <table:table-cell office:value-type="string">
            <text:p>Farmer of 22 Acres</text:p>
          </table:table-cell>
          <table:table-cell office:value-type="string">
            <text:p>Rimington</text:p>
          </table:table-cell>
          <table:table-cell office:value-type="string">
            <text:p><text:s text:c="6"/>“</text:p>
          </table:table-cell>
          <table:table-cell/>
        </table:table-row>
        <table:table-row table:style-name="ro2">
          <table:table-cell table:style-name="ce1" office:value-type="string">
            <text:p>[Myrvel House?]</text:p>
          </table:table-cell>
          <table:table-cell table:number-columns-repeated="2"/>
          <table:table-cell office:value-type="string">
            <text:p>Mary <text:s text:c="7"/>“</text:p>
          </table:table-cell>
          <table:table-cell office:value-type="string">
            <text:p>Wife</text:p>
          </table:table-cell>
          <table:table-cell office:value-type="string">
            <text:p>M</text:p>
          </table:table-cell>
          <table:table-cell office:value-type="float" office:value="43">
            <text:p>43</text:p>
          </table:table-cell>
          <table:table-cell office:value-type="string">
            <text:p>Farmer's Wife</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Henry Cook Brierley*</text:p>
          </table:table-cell>
          <table:table-cell office:value-type="string">
            <text:p>Son <text:s/></text:p>
          </table:table-cell>
          <table:table-cell office:value-type="string">
            <text:p>Unm</text:p>
          </table:table-cell>
          <table:table-cell office:value-type="float" office:value="16">
            <text:p>16</text:p>
          </table:table-cell>
          <table:table-cell office:value-type="string">
            <text:p>Cotton Teaser</text:p>
          </table:table-cell>
          <table:table-cell office:value-type="string">
            <text:p><text:s text:c="11"/>“</text:p>
          </table:table-cell>
          <table:table-cell office:value-type="string">
            <text:p><text:s text:c="6"/>“</text:p>
          </table:table-cell>
          <table:table-cell office:value-type="string">
            <text:p>*see line 632</text:p>
          </table:table-cell>
        </table:table-row>
        <table:table-row table:style-name="ro1">
          <table:table-cell table:number-columns-repeated="3"/>
          <table:table-cell office:value-type="string">
            <text:p>Joseph Cook</text:p>
          </table:table-cell>
          <table:table-cell office:value-type="string">
            <text:p>Son <text:s/></text:p>
          </table:table-cell>
          <table:table-cell/>
          <table:table-cell office:value-type="float" office:value="12">
            <text:p>12</text:p>
          </table:table-cell>
          <table:table-cell office:value-type="string">
            <text:p>Carding Piecer</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Jonathan <text:s/>“</text:p>
          </table:table-cell>
          <table:table-cell office:value-type="string">
            <text:p>Son <text:s/></text:p>
          </table:table-cell>
          <table:table-cell/>
          <table:table-cell office:value-type="float" office:value="11">
            <text:p>11</text:p>
          </table:table-cell>
          <table:table-cell office:value-type="string">
            <text:p>Scholar</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Thomas <text:s text:c="3"/>“</text:p>
          </table:table-cell>
          <table:table-cell office:value-type="string">
            <text:p>Son <text:s/></text:p>
          </table:table-cell>
          <table:table-cell/>
          <table:table-cell office:value-type="float" office:value="10">
            <text:p>10</text:p>
          </table:table-cell>
          <table:table-cell office:value-type="string">
            <text:p><text:s text:c="4"/>“</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Mary Ann <text:s/>“</text:p>
          </table:table-cell>
          <table:table-cell office:value-type="string">
            <text:p>Daur</text:p>
          </table:table-cell>
          <table:table-cell/>
          <table:table-cell office:value-type="float" office:value="7">
            <text:p>7</text:p>
          </table:table-cell>
          <table:table-cell office:value-type="string">
            <text:p><text:s text:c="4"/>“</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copy too faint to read</text:p>
          </table:table-cell>
          <table:table-cell office:value-type="string">
            <text:p>Daur</text:p>
          </table:table-cell>
          <table:table-cell/>
          <table:table-cell office:value-type="float" office:value="6">
            <text:p>6</text:p>
          </table:table-cell>
          <table:table-cell office:value-type="string">
            <text:p><text:s text:c="4"/>“</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Julia <text:s text:c="8"/>“</text:p>
          </table:table-cell>
          <table:table-cell office:value-type="string">
            <text:p>Daur</text:p>
          </table:table-cell>
          <table:table-cell/>
          <table:table-cell office:value-type="float" office:value="4">
            <text:p>4</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James <text:s text:c="5"/>“</text:p>
          </table:table-cell>
          <table:table-cell office:value-type="string">
            <text:p>Son <text:s/></text:p>
          </table:table-cell>
          <table:table-cell/>
          <table:table-cell office:value-type="float" office:value="1">
            <text:p>1</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Howgill</text:p>
          </table:table-cell>
          <table:table-cell office:value-type="string">
            <text:p>/</text:p>
          </table:table-cell>
          <table:table-cell/>
          <table:table-cell office:value-type="string">
            <text:p>William Sutcliffe</text:p>
          </table:table-cell>
          <table:table-cell office:value-type="string">
            <text:p>Head </text:p>
          </table:table-cell>
          <table:table-cell office:value-type="string">
            <text:p>M</text:p>
          </table:table-cell>
          <table:table-cell office:value-type="float" office:value="32">
            <text:p>32</text:p>
          </table:table-cell>
          <table:table-cell office:value-type="string">
            <text:p>Stone Mason</text:p>
          </table:table-cell>
          <table:table-cell office:value-type="string">
            <text:p>Roughlee</text:p>
          </table:table-cell>
          <table:table-cell office:value-type="string">
            <text:p>Lancashire</text:p>
          </table:table-cell>
          <table:table-cell/>
        </table:table-row>
        <table:table-row table:style-name="ro1">
          <table:table-cell table:number-columns-repeated="3"/>
          <table:table-cell office:value-type="string">
            <text:p>Lettice <text:s text:c="6"/>“</text:p>
          </table:table-cell>
          <table:table-cell office:value-type="string">
            <text:p>Wife</text:p>
          </table:table-cell>
          <table:table-cell office:value-type="string">
            <text:p>M</text:p>
          </table:table-cell>
          <table:table-cell office:value-type="float" office:value="34">
            <text:p>34</text:p>
          </table:table-cell>
          <table:table-cell office:value-type="string">
            <text:p>House Work</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Betty <text:s text:c="8"/>“</text:p>
          </table:table-cell>
          <table:table-cell office:value-type="string">
            <text:p>Daur</text:p>
          </table:table-cell>
          <table:table-cell/>
          <table:table-cell office:value-type="float" office:value="1">
            <text:p>1</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Margaret <text:s text:c="3"/>“</text:p>
          </table:table-cell>
          <table:table-cell office:value-type="string">
            <text:p>Daur</text:p>
          </table:table-cell>
          <table:table-cell/>
          <table:table-cell office:value-type="string">
            <text:p>2 mo</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5"/>“</text:p>
          </table:table-cell>
          <table:table-cell office:value-type="string">
            <text:p>/</text:p>
          </table:table-cell>
          <table:table-cell/>
          <table:table-cell office:value-type="string">
            <text:p>William Smithies</text:p>
          </table:table-cell>
          <table:table-cell office:value-type="string">
            <text:p>Head </text:p>
          </table:table-cell>
          <table:table-cell office:value-type="string">
            <text:p>M</text:p>
          </table:table-cell>
          <table:table-cell office:value-type="float" office:value="54">
            <text:p>54</text:p>
          </table:table-cell>
          <table:table-cell office:value-type="string">
            <text:p>Twister</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Elizabeth <text:s text:c="3"/>“</text:p>
          </table:table-cell>
          <table:table-cell office:value-type="string">
            <text:p>Wife</text:p>
          </table:table-cell>
          <table:table-cell office:value-type="string">
            <text:p>M</text:p>
          </table:table-cell>
          <table:table-cell office:value-type="float" office:value="54">
            <text:p>54</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Ellen <text:s text:c="9"/>“</text:p>
          </table:table-cell>
          <table:table-cell office:value-type="string">
            <text:p>Daur</text:p>
          </table:table-cell>
          <table:table-cell office:value-type="string">
            <text:p>Unm</text:p>
          </table:table-cell>
          <table:table-cell office:value-type="float" office:value="21">
            <text:p>21</text:p>
          </table:table-cell>
          <table:table-cell office:value-type="string">
            <text:p>Power Loom Cotton Weaver</text:p>
          </table:table-cell>
          <table:table-cell office:value-type="string">
            <text:p>Twiston</text:p>
          </table:table-cell>
          <table:table-cell office:value-type="string">
            <text:p>Lancashire</text:p>
          </table:table-cell>
          <table:table-cell/>
        </table:table-row>
        <table:table-row table:style-name="ro1">
          <table:table-cell table:number-columns-repeated="3"/>
          <table:table-cell office:value-type="string">
            <text:p>Thomas <text:s text:c="5"/>“</text:p>
          </table:table-cell>
          <table:table-cell office:value-type="string">
            <text:p>Son <text:s/></text:p>
          </table:table-cell>
          <table:table-cell office:value-type="string">
            <text:p>Unm</text:p>
          </table:table-cell>
          <table:table-cell office:value-type="float" office:value="18">
            <text:p>18</text:p>
          </table:table-cell>
          <table:table-cell office:value-type="string">
            <text:p><text:s text:c="3"/>“ <text:s text:c="23"/>“</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Margaret <text:s text:c="4"/>“</text:p>
          </table:table-cell>
          <table:table-cell office:value-type="string">
            <text:p>Daur</text:p>
          </table:table-cell>
          <table:table-cell office:value-type="string">
            <text:p>Unm</text:p>
          </table:table-cell>
          <table:table-cell office:value-type="float" office:value="16">
            <text:p>16</text:p>
          </table:table-cell>
          <table:table-cell office:value-type="string">
            <text:p><text:s text:c="3"/>“ <text:s text:c="23"/>“</text:p>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John <text:s text:c="10"/>“</text:p>
          </table:table-cell>
          <table:table-cell office:value-type="string">
            <text:p>Grand Son</text:p>
          </table:table-cell>
          <table:table-cell/>
          <table:table-cell office:value-type="float" office:value="4">
            <text:p>4</text:p>
          </table:table-cell>
          <table:table-cell/>
          <table:table-cell office:value-type="string">
            <text:p><text:s text:c="5"/>“</text:p>
          </table:table-cell>
          <table:table-cell office:value-type="string">
            <text:p><text:s text:c="6"/>“</text:p>
          </table:table-cell>
          <table:table-cell/>
        </table:table-row>
        <table:table-row table:style-name="ro1">
          <table:table-cell table:number-columns-repeated="3"/>
          <table:table-cell office:value-type="string">
            <text:p>Ann Diggle</text:p>
          </table:table-cell>
          <table:table-cell office:value-type="string">
            <text:p>Daur</text:p>
          </table:table-cell>
          <table:table-cell office:value-type="string">
            <text:p>M</text:p>
          </table:table-cell>
          <table:table-cell office:value-type="float" office:value="27">
            <text:p>27</text:p>
          </table:table-cell>
          <table:table-cell office:value-type="string">
            <text:p><text:s/>[not stated]</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William <text:s text:c="2"/>“</text:p>
          </table:table-cell>
          <table:table-cell office:value-type="string">
            <text:p>Grand Son</text:p>
          </table:table-cell>
          <table:table-cell/>
          <table:table-cell office:value-type="float" office:value="2">
            <text:p>2</text:p>
          </table:table-cell>
          <table:table-cell/>
          <table:table-cell office:value-type="string">
            <text:p>Twiston</text:p>
          </table:table-cell>
          <table:table-cell office:value-type="string">
            <text:p>Lancashire</text:p>
          </table:table-cell>
          <table:table-cell/>
        </table:table-row>
        <table:table-row table:style-name="ro1">
          <table:table-cell table:number-columns-repeated="3"/>
          <table:table-cell office:value-type="string">
            <text:p>Sarah <text:s text:c="4"/>“</text:p>
          </table:table-cell>
          <table:table-cell office:value-type="string">
            <text:p>Grand Daur</text:p>
          </table:table-cell>
          <table:table-cell/>
          <table:table-cell office:value-type="string">
            <text:p>5 mo</text:p>
          </table:table-cell>
          <table:table-cell/>
          <table:table-cell table:number-columns-repeated="2" office:value-type="string">
            <text:p><text:s text:c="6"/>“</text:p>
          </table:table-cell>
          <table:table-cell/>
        </table:table-row>
        <table:table-row table:style-name="ro1">
          <table:table-cell table:number-columns-repeated="11"/>
        </table:table-row>
        <table:table-row table:style-name="ro1">
          <table:table-cell office:value-type="string">
            <text:p>Mannar House</text:p>
          </table:table-cell>
          <table:table-cell office:value-type="string">
            <text:p>/</text:p>
          </table:table-cell>
          <table:table-cell/>
          <table:table-cell office:value-type="string">
            <text:p>Bernard Harrison</text:p>
          </table:table-cell>
          <table:table-cell office:value-type="string">
            <text:p>Head </text:p>
          </table:table-cell>
          <table:table-cell office:value-type="string">
            <text:p>Unm</text:p>
          </table:table-cell>
          <table:table-cell office:value-type="float" office:value="41">
            <text:p>41</text:p>
          </table:table-cell>
          <table:table-cell office:value-type="string">
            <text:p>Farmer of 27 Acres</text:p>
          </table:table-cell>
          <table:table-cell office:value-type="string">
            <text:p>Cowling</text:p>
          </table:table-cell>
          <table:table-cell office:value-type="string">
            <text:p>Yorkshire</text:p>
          </table:table-cell>
          <table:table-cell/>
        </table:table-row>
        <table:table-row table:style-name="ro2">
          <table:table-cell table:style-name="ce1" office:value-type="string">
            <text:p>[Manor Farm]</text:p>
          </table:table-cell>
          <table:table-cell table:number-columns-repeated="2"/>
          <table:table-cell office:value-type="string">
            <text:p>John <text:s text:c="10"/>“</text:p>
          </table:table-cell>
          <table:table-cell office:value-type="string">
            <text:p>Serv</text:p>
          </table:table-cell>
          <table:table-cell office:value-type="string">
            <text:p>Unm</text:p>
          </table:table-cell>
          <table:table-cell office:value-type="float" office:value="46">
            <text:p>46</text:p>
          </table:table-cell>
          <table:table-cell office:value-type="string">
            <text:p>Carter</text:p>
          </table:table-cell>
          <table:table-cell office:value-type="string">
            <text:p>Leeds?</text:p>
          </table:table-cell>
          <table:table-cell office:value-type="string">
            <text:p><text:s text:c="6"/>“</text:p>
          </table:table-cell>
          <table:table-cell/>
        </table:table-row>
        <table:table-row table:style-name="ro1">
          <table:table-cell table:number-columns-repeated="3"/>
          <table:table-cell office:value-type="string">
            <text:p>James <text:s text:c="7"/>“</text:p>
          </table:table-cell>
          <table:table-cell office:value-type="string">
            <text:p>Visitor</text:p>
          </table:table-cell>
          <table:table-cell office:value-type="string">
            <text:p>Unm</text:p>
          </table:table-cell>
          <table:table-cell office:value-type="float" office:value="37">
            <text:p>37</text:p>
          </table:table-cell>
          <table:table-cell office:value-type="string">
            <text:p>Farmer <text:s/></text:p>
          </table:table-cell>
          <table:table-cell office:value-type="string">
            <text:p>Downham</text:p>
          </table:table-cell>
          <table:table-cell office:value-type="string">
            <text:p>Lancashire</text:p>
          </table:table-cell>
          <table:table-cell/>
        </table:table-row>
        <table:table-row table:style-name="ro1">
          <table:table-cell table:number-columns-repeated="3"/>
          <table:table-cell office:value-type="string">
            <text:p>Thomas Shaw</text:p>
          </table:table-cell>
          <table:table-cell office:value-type="string">
            <text:p>Nephew</text:p>
          </table:table-cell>
          <table:table-cell office:value-type="string">
            <text:p>Unm</text:p>
          </table:table-cell>
          <table:table-cell office:value-type="float" office:value="10">
            <text:p>10</text:p>
          </table:table-cell>
          <table:table-cell office:value-type="string">
            <text:p>Scholar</text:p>
          </table:table-cell>
          <table:table-cell office:value-type="string">
            <text:p>Trawden</text:p>
          </table:table-cell>
          <table:table-cell office:value-type="string">
            <text:p><text:s text:c="6"/>“</text:p>
          </table:table-cell>
          <table:table-cell/>
        </table:table-row>
        <table:table-row table:style-name="ro1">
          <table:table-cell table:number-columns-repeated="3"/>
          <table:table-cell office:value-type="string">
            <text:p>Sarah Ann Hartley</text:p>
          </table:table-cell>
          <table:table-cell office:value-type="string">
            <text:p>Serv</text:p>
          </table:table-cell>
          <table:table-cell office:value-type="string">
            <text:p>Unm</text:p>
          </table:table-cell>
          <table:table-cell office:value-type="float" office:value="35">
            <text:p>35</text:p>
          </table:table-cell>
          <table:table-cell office:value-type="string">
            <text:p>House Keeper</text:p>
          </table:table-cell>
          <table:table-cell table:number-columns-repeated="2" office:value-type="string">
            <text:p><text:s text:c="6"/>“</text:p>
          </table:table-cell>
          <table:table-cell/>
        </table:table-row>
        <table:table-row table:style-name="ro1">
          <table:table-cell table:number-columns-repeated="11"/>
        </table:table-row>
        <table:table-row table:style-name="ro1">
          <table:table-cell office:value-type="string">
            <text:p>Howgill</text:p>
          </table:table-cell>
          <table:table-cell office:value-type="string">
            <text:p>/</text:p>
          </table:table-cell>
          <table:table-cell/>
          <table:table-cell office:value-type="string">
            <text:p>James Smithies</text:p>
          </table:table-cell>
          <table:table-cell office:value-type="string">
            <text:p>Head </text:p>
          </table:table-cell>
          <table:table-cell office:value-type="string">
            <text:p>M</text:p>
          </table:table-cell>
          <table:table-cell office:value-type="float" office:value="32">
            <text:p>32</text:p>
          </table:table-cell>
          <table:table-cell office:value-type="string">
            <text:p>Cotton Rover &amp; Carder</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Sarah <text:s text:c="9"/>“</text:p>
          </table:table-cell>
          <table:table-cell office:value-type="string">
            <text:p>Wife</text:p>
          </table:table-cell>
          <table:table-cell office:value-type="string">
            <text:p>M</text:p>
          </table:table-cell>
          <table:table-cell office:value-type="float" office:value="27">
            <text:p>27</text:p>
          </table:table-cell>
          <table:table-cell office:value-type="string">
            <text:p>Rover's Wife</text:p>
          </table:table-cell>
          <table:table-cell office:value-type="string">
            <text:p>Rawtenstall</text:p>
          </table:table-cell>
          <table:table-cell office:value-type="string">
            <text:p>Lancashire</text:p>
          </table:table-cell>
          <table:table-cell/>
        </table:table-row>
        <table:table-row table:style-name="ro1">
          <table:table-cell table:number-columns-repeated="3"/>
          <table:table-cell office:value-type="string">
            <text:p>Robert Lord</text:p>
          </table:table-cell>
          <table:table-cell office:value-type="string">
            <text:p>Son <text:s/></text:p>
          </table:table-cell>
          <table:table-cell/>
          <table:table-cell office:value-type="float" office:value="12">
            <text:p>12</text:p>
          </table:table-cell>
          <table:table-cell office:value-type="string">
            <text:p>Piecer <text:s text:c="2"/></text:p>
          </table:table-cell>
          <table:table-cell office:value-type="string">
            <text:p>Rimington</text:p>
          </table:table-cell>
          <table:table-cell office:value-type="string">
            <text:p>Yorkshire</text:p>
          </table:table-cell>
          <table:table-cell/>
        </table:table-row>
        <table:table-row table:style-name="ro1">
          <table:table-cell table:number-columns-repeated="11"/>
        </table:table-row>
        <table:table-row table:style-name="ro1">
          <table:table-cell office:value-type="string">
            <text:p>New House</text:p>
          </table:table-cell>
          <table:table-cell office:value-type="string">
            <text:p>/</text:p>
          </table:table-cell>
          <table:table-cell/>
          <table:table-cell office:value-type="string">
            <text:p>John Robinson</text:p>
          </table:table-cell>
          <table:table-cell office:value-type="string">
            <text:p>Head </text:p>
          </table:table-cell>
          <table:table-cell office:value-type="string">
            <text:p>M</text:p>
          </table:table-cell>
          <table:table-cell office:value-type="float" office:value="45">
            <text:p>45</text:p>
          </table:table-cell>
          <table:table-cell office:value-type="string">
            <text:p>Farmer of 275 Acres</text:p>
          </table:table-cell>
          <table:table-cell office:value-type="string">
            <text:p>Downham</text:p>
          </table:table-cell>
          <table:table-cell office:value-type="string">
            <text:p>Lancashire</text:p>
          </table:table-cell>
          <table:table-cell/>
        </table:table-row>
        <table:table-row table:style-name="ro2">
          <table:table-cell table:style-name="ce1" office:value-type="string">
            <text:p>[Higher Gazegill]</text:p>
          </table:table-cell>
          <table:table-cell table:number-columns-repeated="2"/>
          <table:table-cell office:value-type="string">
            <text:p>Rachel <text:s text:c="5"/>“</text:p>
          </table:table-cell>
          <table:table-cell office:value-type="string">
            <text:p>Wife</text:p>
          </table:table-cell>
          <table:table-cell office:value-type="string">
            <text:p>M</text:p>
          </table:table-cell>
          <table:table-cell office:value-type="float" office:value="40">
            <text:p>40</text:p>
          </table:table-cell>
          <table:table-cell office:value-type="string">
            <text:p>Farmer's Wife</text:p>
          </table:table-cell>
          <table:table-cell office:value-type="string">
            <text:p>Sawley</text:p>
          </table:table-cell>
          <table:table-cell office:value-type="string">
            <text:p>Yorkshire</text:p>
          </table:table-cell>
          <table:table-cell/>
        </table:table-row>
        <table:table-row table:style-name="ro2">
          <table:table-cell table:style-name="ce1" office:value-type="string">
            <text:p>[&amp; probably farming</text:p>
          </table:table-cell>
          <table:table-cell table:number-columns-repeated="2"/>
          <table:table-cell office:value-type="string">
            <text:p>Hannah <text:s text:c="4"/>“</text:p>
          </table:table-cell>
          <table:table-cell office:value-type="string">
            <text:p>Daur</text:p>
          </table:table-cell>
          <table:table-cell office:value-type="string">
            <text:p>Unm</text:p>
          </table:table-cell>
          <table:table-cell office:value-type="float" office:value="19">
            <text:p>19</text:p>
          </table:table-cell>
          <table:table-cell office:value-type="string">
            <text:p>Servant</text:p>
          </table:table-cell>
          <table:table-cell office:value-type="string">
            <text:p><text:s text:c="5"/>“</text:p>
          </table:table-cell>
          <table:table-cell office:value-type="string">
            <text:p><text:s text:c="6"/>“</text:p>
          </table:table-cell>
          <table:table-cell/>
        </table:table-row>
        <table:table-row table:style-name="ro2">
          <table:table-cell table:style-name="ce1" office:value-type="string">
            <text:p>Lower Gazegill land at</text:p>
          </table:table-cell>
          <table:table-cell table:number-columns-repeated="2"/>
          <table:table-cell office:value-type="string">
            <text:p>William <text:s text:c="4"/>“</text:p>
          </table:table-cell>
          <table:table-cell office:value-type="string">
            <text:p>Son <text:s/></text:p>
          </table:table-cell>
          <table:table-cell office:value-type="string">
            <text:p>Unm</text:p>
          </table:table-cell>
          <table:table-cell office:value-type="float" office:value="17">
            <text:p>17</text:p>
          </table:table-cell>
          <table:table-cell office:value-type="string">
            <text:p>Carter</text:p>
          </table:table-cell>
          <table:table-cell office:value-type="string">
            <text:p><text:s text:c="5"/>“</text:p>
          </table:table-cell>
          <table:table-cell office:value-type="string">
            <text:p><text:s text:c="6"/>“</text:p>
          </table:table-cell>
          <table:table-cell/>
        </table:table-row>
        <table:table-row table:style-name="ro2">
          <table:table-cell table:style-name="ce1" office:value-type="string">
            <text:p>this time.]</text:p>
          </table:table-cell>
          <table:table-cell table:number-columns-repeated="2"/>
          <table:table-cell office:value-type="string">
            <text:p>Elizabeth <text:s text:c="2"/>“</text:p>
          </table:table-cell>
          <table:table-cell office:value-type="string">
            <text:p>Daur</text:p>
          </table:table-cell>
          <table:table-cell office:value-type="string">
            <text:p>Unm</text:p>
          </table:table-cell>
          <table:table-cell office:value-type="float" office:value="16">
            <text:p>16</text:p>
          </table:table-cell>
          <table:table-cell office:value-type="string">
            <text:p>House <text:s/>Maid</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James <text:s text:c="6"/>“</text:p>
          </table:table-cell>
          <table:table-cell office:value-type="string">
            <text:p>Son <text:s/></text:p>
          </table:table-cell>
          <table:table-cell office:value-type="string">
            <text:p><text:s text:c="3"/></text:p>
          </table:table-cell>
          <table:table-cell office:value-type="float" office:value="13">
            <text:p>13</text:p>
          </table:table-cell>
          <table:table-cell office:value-type="string">
            <text:p>Scholar &amp; Shepherd</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Alice <text:s text:c="8"/>“</text:p>
          </table:table-cell>
          <table:table-cell office:value-type="string">
            <text:p>Daur</text:p>
          </table:table-cell>
          <table:table-cell office:value-type="string">
            <text:p><text:s text:c="3"/></text:p>
          </table:table-cell>
          <table:table-cell office:value-type="float" office:value="11">
            <text:p>11</text:p>
          </table:table-cell>
          <table:table-cell office:value-type="string">
            <text:p>Scholar</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Robert <text:s text:c="6"/>“</text:p>
          </table:table-cell>
          <table:table-cell office:value-type="string">
            <text:p>Son <text:s/></text:p>
          </table:table-cell>
          <table:table-cell office:value-type="string">
            <text:p><text:s text:c="3"/></text:p>
          </table:table-cell>
          <table:table-cell office:value-type="float" office:value="9">
            <text:p>9</text:p>
          </table:table-cell>
          <table:table-cell office:value-type="string">
            <text:p><text:s text:c="4"/>“</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Richard <text:s text:c="5"/>“</text:p>
          </table:table-cell>
          <table:table-cell office:value-type="string">
            <text:p>Son <text:s/></text:p>
          </table:table-cell>
          <table:table-cell office:value-type="string">
            <text:p><text:s text:c="3"/></text:p>
          </table:table-cell>
          <table:table-cell office:value-type="float" office:value="7">
            <text:p>7</text:p>
          </table:table-cell>
          <table:table-cell office:value-type="string">
            <text:p><text:s text:c="4"/>“</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Joseph <text:s text:c="5"/>“</text:p>
          </table:table-cell>
          <table:table-cell office:value-type="string">
            <text:p>Son <text:s/></text:p>
          </table:table-cell>
          <table:table-cell office:value-type="string">
            <text:p><text:s text:c="3"/></text:p>
          </table:table-cell>
          <table:table-cell office:value-type="float" office:value="5">
            <text:p>5</text:p>
          </table:table-cell>
          <table:table-cell office:value-type="string">
            <text:p><text:s text:c="4"/>“</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Henry <text:s text:c="7"/>“</text:p>
          </table:table-cell>
          <table:table-cell office:value-type="string">
            <text:p>Son <text:s/></text:p>
          </table:table-cell>
          <table:table-cell/>
          <table:table-cell office:value-type="float" office:value="3">
            <text:p>3</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John <text:s text:c="9"/>“</text:p>
          </table:table-cell>
          <table:table-cell office:value-type="string">
            <text:p>Son <text:s/></text:p>
          </table:table-cell>
          <table:table-cell/>
          <table:table-cell office:value-type="float" office:value="1">
            <text:p>1</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Robert Hargreaves</text:p>
          </table:table-cell>
          <table:table-cell office:value-type="string">
            <text:p>Serv</text:p>
          </table:table-cell>
          <table:table-cell office:value-type="string">
            <text:p>Unm</text:p>
          </table:table-cell>
          <table:table-cell office:value-type="float" office:value="26">
            <text:p>26</text:p>
          </table:table-cell>
          <table:table-cell office:value-type="string">
            <text:p>Ag Lab</text:p>
          </table:table-cell>
          <table:table-cell table:style-name="ce4" office:value-type="string">
            <text:p>Bolton by Bowland </text:p>
          </table:table-cell>
          <table:table-cell office:value-type="string">
            <text:p><text:s text:c="6"/>“</text:p>
          </table:table-cell>
          <table:table-cell/>
        </table:table-row>
        <table:table-row table:style-name="ro1">
          <table:table-cell table:number-columns-repeated="3"/>
          <table:table-cell office:value-type="string">
            <text:p>Hugh Ba....den Parkinson</text:p>
          </table:table-cell>
          <table:table-cell office:value-type="string">
            <text:p>Serv</text:p>
          </table:table-cell>
          <table:table-cell office:value-type="string">
            <text:p>Unm</text:p>
          </table:table-cell>
          <table:table-cell office:value-type="float" office:value="40">
            <text:p>40</text:p>
          </table:table-cell>
          <table:table-cell office:value-type="string">
            <text:p>Cow Man</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James Fenton</text:p>
          </table:table-cell>
          <table:table-cell office:value-type="string">
            <text:p>Lodger</text:p>
          </table:table-cell>
          <table:table-cell office:value-type="string">
            <text:p>Unm</text:p>
          </table:table-cell>
          <table:table-cell office:value-type="float" office:value="30">
            <text:p>30</text:p>
          </table:table-cell>
          <table:table-cell office:value-type="string">
            <text:p>Cotton Manufacturer</text:p>
          </table:table-cell>
          <table:table-cell office:value-type="string">
            <text:p>Bury</text:p>
          </table:table-cell>
          <table:table-cell office:value-type="string">
            <text:p>Lancashire</text:p>
          </table:table-cell>
          <table:table-cell/>
        </table:table-row>
        <table:table-row table:style-name="ro1">
          <table:table-cell table:number-columns-repeated="11"/>
        </table:table-row>
        <table:table-row table:style-name="ro1">
          <table:table-cell office:value-type="string">
            <text:p>Gazegill</text:p>
          </table:table-cell>
          <table:table-cell office:value-type="string">
            <text:p>/</text:p>
          </table:table-cell>
          <table:table-cell/>
          <table:table-cell office:value-type="string">
            <text:p>Ambrose Dean</text:p>
          </table:table-cell>
          <table:table-cell office:value-type="string">
            <text:p>Head </text:p>
          </table:table-cell>
          <table:table-cell office:value-type="string">
            <text:p>Widower</text:p>
          </table:table-cell>
          <table:table-cell office:value-type="float" office:value="65">
            <text:p>65</text:p>
          </table:table-cell>
          <table:table-cell office:value-type="string">
            <text:p>Farmer 29 Acres</text:p>
          </table:table-cell>
          <table:table-cell office:value-type="string">
            <text:p>Rimington</text:p>
          </table:table-cell>
          <table:table-cell office:value-type="string">
            <text:p>Yorkshire</text:p>
          </table:table-cell>
          <table:table-cell/>
        </table:table-row>
        <table:table-row table:style-name="ro1">
          <table:table-cell table:number-columns-repeated="3"/>
          <table:table-cell office:value-type="string">
            <text:p>Walton <text:s text:c="6"/>“</text:p>
          </table:table-cell>
          <table:table-cell office:value-type="string">
            <text:p>Son <text:s/></text:p>
          </table:table-cell>
          <table:table-cell office:value-type="string">
            <text:p>Unm</text:p>
          </table:table-cell>
          <table:table-cell office:value-type="float" office:value="38">
            <text:p>38</text:p>
          </table:table-cell>
          <table:table-cell office:value-type="string">
            <text:p>Hand Loom <text:s/>Silk &amp; Cotton Weaver</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John <text:s text:c="10"/>“</text:p>
          </table:table-cell>
          <table:table-cell office:value-type="string">
            <text:p>Son <text:s/></text:p>
          </table:table-cell>
          <table:table-cell office:value-type="string">
            <text:p>Unm</text:p>
          </table:table-cell>
          <table:table-cell office:value-type="float" office:value="25">
            <text:p>25</text:p>
          </table:table-cell>
          <table:table-cell office:value-type="string">
            <text:p><text:s text:c="4"/>“ <text:s text:c="13"/>Silk <text:s text:c="10"/>“</text:p>
          </table:table-cell>
          <table:table-cell office:value-type="string">
            <text:p><text:s text:c="11"/>“</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text:s text:c="6"/>“</text:p>
          </table:table-cell>
          <table:table-cell office:value-type="string">
            <text:p>/</text:p>
          </table:table-cell>
          <table:table-cell/>
          <table:table-cell office:value-type="string">
            <text:p>Ambrose Dean</text:p>
          </table:table-cell>
          <table:table-cell office:value-type="string">
            <text:p>Head </text:p>
          </table:table-cell>
          <table:table-cell office:value-type="string">
            <text:p>M</text:p>
          </table:table-cell>
          <table:table-cell office:value-type="float" office:value="34">
            <text:p>34</text:p>
          </table:table-cell>
          <table:table-cell office:value-type="string">
            <text:p>Hand Loom <text:s/>Worstead &amp; Cotton Weaver</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Margaret <text:s text:c="4"/>“</text:p>
          </table:table-cell>
          <table:table-cell office:value-type="string">
            <text:p>Wife</text:p>
          </table:table-cell>
          <table:table-cell office:value-type="string">
            <text:p>M</text:p>
          </table:table-cell>
          <table:table-cell office:value-type="float" office:value="34">
            <text:p>34</text:p>
          </table:table-cell>
          <table:table-cell office:value-type="string">
            <text:p>Weaver's Wife</text:p>
          </table:table-cell>
          <table:table-cell office:value-type="string">
            <text:p>Mar[ton]?</text:p>
          </table:table-cell>
          <table:table-cell office:value-type="string">
            <text:p><text:s text:c="6"/>“</text:p>
          </table:table-cell>
          <table:table-cell/>
        </table:table-row>
        <table:table-row table:style-name="ro1">
          <table:table-cell table:number-columns-repeated="3"/>
          <table:table-cell office:value-type="string">
            <text:p>Elizabeth <text:s text:c="3"/>“</text:p>
          </table:table-cell>
          <table:table-cell office:value-type="string">
            <text:p>Daur</text:p>
          </table:table-cell>
          <table:table-cell/>
          <table:table-cell office:value-type="float" office:value="7">
            <text:p>7</text:p>
          </table:table-cell>
          <table:table-cell office:value-type="string">
            <text:p>Bobbin Winder</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John <text:s text:c="10"/>“</text:p>
          </table:table-cell>
          <table:table-cell office:value-type="string">
            <text:p>Son <text:s/></text:p>
          </table:table-cell>
          <table:table-cell/>
          <table:table-cell office:value-type="float" office:value="5">
            <text:p>5</text:p>
          </table:table-cell>
          <table:table-cell office:value-type="string">
            <text:p>Scholar</text:p>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Alice Ann <text:s text:c="3"/>“</text:p>
          </table:table-cell>
          <table:table-cell office:value-type="string">
            <text:p>Daur</text:p>
          </table:table-cell>
          <table:table-cell/>
          <table:table-cell office:value-type="float" office:value="3">
            <text:p>3</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Margaret <text:s text:c="5"/>“</text:p>
          </table:table-cell>
          <table:table-cell office:value-type="string">
            <text:p>Daur</text:p>
          </table:table-cell>
          <table:table-cell/>
          <table:table-cell office:value-type="float" office:value="1">
            <text:p>1</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3"/>
          <table:table-cell office:value-type="string">
            <text:p>Jane <text:s text:c="11"/>“</text:p>
          </table:table-cell>
          <table:table-cell office:value-type="string">
            <text:p>Daur</text:p>
          </table:table-cell>
          <table:table-cell/>
          <table:table-cell office:value-type="string">
            <text:p>U 1 mon</text:p>
          </table:table-cell>
          <table:table-cell/>
          <table:table-cell office:value-type="string">
            <text:p><text:s text:c="11"/>“</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Gazegill</text:p>
          </table:table-cell>
          <table:table-cell office:value-type="string">
            <text:p>/</text:p>
          </table:table-cell>
          <table:table-cell/>
          <table:table-cell office:value-type="string">
            <text:p>John Wilson</text:p>
          </table:table-cell>
          <table:table-cell office:value-type="string">
            <text:p>Head </text:p>
          </table:table-cell>
          <table:table-cell office:value-type="string">
            <text:p>M</text:p>
          </table:table-cell>
          <table:table-cell office:value-type="float" office:value="58">
            <text:p>58</text:p>
          </table:table-cell>
          <table:table-cell office:value-type="string">
            <text:p>Ag Lab</text:p>
          </table:table-cell>
          <table:table-cell office:value-type="string">
            <text:p>Gisburn [Forest]?</text:p>
          </table:table-cell>
          <table:table-cell office:value-type="string">
            <text:p>Yorkshire</text:p>
          </table:table-cell>
          <table:table-cell/>
        </table:table-row>
        <table:table-row table:style-name="ro2">
          <table:table-cell table:style-name="ce1" office:value-type="string">
            <text:p>[Lower Gazegill?]</text:p>
          </table:table-cell>
          <table:table-cell table:number-columns-repeated="2"/>
          <table:table-cell office:value-type="string">
            <text:p>Mary <text:s text:c="3"/>“</text:p>
          </table:table-cell>
          <table:table-cell office:value-type="string">
            <text:p>Wife</text:p>
          </table:table-cell>
          <table:table-cell office:value-type="string">
            <text:p>M</text:p>
          </table:table-cell>
          <table:table-cell office:value-type="float" office:value="54">
            <text:p>54</text:p>
          </table:table-cell>
          <table:table-cell office:value-type="string">
            <text:p>Bread <text:s/>Baker</text:p>
          </table:table-cell>
          <table:table-cell office:value-type="string">
            <text:p>Twiston</text:p>
          </table:table-cell>
          <table:table-cell office:value-type="string">
            <text:p>Lancashire</text:p>
          </table:table-cell>
          <table:table-cell/>
        </table:table-row>
        <table:table-row table:style-name="ro1">
          <table:table-cell table:number-columns-repeated="11"/>
        </table:table-row>
        <table:table-row table:style-name="ro1">
          <table:table-cell office:value-type="string">
            <text:p><text:s text:c="5"/>“</text:p>
          </table:table-cell>
          <table:table-cell office:value-type="string">
            <text:p>/</text:p>
          </table:table-cell>
          <table:table-cell/>
          <table:table-cell office:value-type="string">
            <text:p>Henry Briggs</text:p>
          </table:table-cell>
          <table:table-cell office:value-type="string">
            <text:p>Head </text:p>
          </table:table-cell>
          <table:table-cell office:value-type="string">
            <text:p>M</text:p>
          </table:table-cell>
          <table:table-cell office:value-type="float" office:value="58">
            <text:p>58</text:p>
          </table:table-cell>
          <table:table-cell office:value-type="string">
            <text:p>Farmer of 24? Acres</text:p>
          </table:table-cell>
          <table:table-cell office:value-type="string">
            <text:p>Rimington</text:p>
          </table:table-cell>
          <table:table-cell office:value-type="string">
            <text:p>Yorkshire</text:p>
          </table:table-cell>
          <table:table-cell/>
        </table:table-row>
        <table:table-row table:style-name="ro2">
          <table:table-cell table:style-name="ce1" office:value-type="string">
            <text:p>[Beckside]</text:p>
          </table:table-cell>
          <table:table-cell table:number-columns-repeated="2"/>
          <table:table-cell office:value-type="string">
            <text:p>Jane <text:s text:c="6"/>“</text:p>
          </table:table-cell>
          <table:table-cell office:value-type="string">
            <text:p>Wife</text:p>
          </table:table-cell>
          <table:table-cell office:value-type="string">
            <text:p>M</text:p>
          </table:table-cell>
          <table:table-cell office:value-type="float" office:value="60">
            <text:p>60</text:p>
          </table:table-cell>
          <table:table-cell office:value-type="string">
            <text:p>Farmer's Wife</text:p>
          </table:table-cell>
          <table:table-cell office:value-type="string">
            <text:p>Mitton</text:p>
          </table:table-cell>
          <table:table-cell office:value-type="string">
            <text:p><text:s text:c="6"/>“</text:p>
          </table:table-cell>
          <table:table-cell/>
        </table:table-row>
        <table:table-row table:style-name="ro1">
          <table:table-cell table:number-columns-repeated="3"/>
          <table:table-cell office:value-type="string">
            <text:p>John Briggs</text:p>
          </table:table-cell>
          <table:table-cell office:value-type="string">
            <text:p>Uncle</text:p>
          </table:table-cell>
          <table:table-cell office:value-type="string">
            <text:p>M</text:p>
          </table:table-cell>
          <table:table-cell office:value-type="float" office:value="82">
            <text:p>82</text:p>
          </table:table-cell>
          <table:table-cell office:value-type="string">
            <text:p>Late a Farmer</text:p>
          </table:table-cell>
          <table:table-cell office:value-type="string">
            <text:p>Sawley</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Rakes</text:p>
          </table:table-cell>
          <table:table-cell office:value-type="string">
            <text:p>/</text:p>
          </table:table-cell>
          <table:table-cell/>
          <table:table-cell office:value-type="string">
            <text:p>Stephen Dean</text:p>
          </table:table-cell>
          <table:table-cell office:value-type="string">
            <text:p>Head </text:p>
          </table:table-cell>
          <table:table-cell office:value-type="string">
            <text:p>Unm</text:p>
          </table:table-cell>
          <table:table-cell office:value-type="float" office:value="53">
            <text:p>53</text:p>
          </table:table-cell>
          <table:table-cell office:value-type="string">
            <text:p>Farmer <text:s/>of 16 Acres</text:p>
          </table:table-cell>
          <table:table-cell office:value-type="string">
            <text:p>Rimington</text:p>
          </table:table-cell>
          <table:table-cell office:value-type="string">
            <text:p><text:s text:c="6"/>“</text:p>
          </table:table-cell>
          <table:table-cell/>
        </table:table-row>
        <table:table-row table:style-name="ro1">
          <table:table-cell table:number-columns-repeated="3"/>
          <table:table-cell office:value-type="string">
            <text:p>Richard <text:s text:c="6"/>“</text:p>
          </table:table-cell>
          <table:table-cell office:value-type="string">
            <text:p>Nephew</text:p>
          </table:table-cell>
          <table:table-cell/>
          <table:table-cell office:value-type="float" office:value="9">
            <text:p>9</text:p>
          </table:table-cell>
          <table:table-cell office:value-type="string">
            <text:p>Scholar</text:p>
          </table:table-cell>
          <table:table-cell office:value-type="string">
            <text:p><text:s text:c="11"/>“</text:p>
          </table:table-cell>
          <table:table-cell office:value-type="string">
            <text:p><text:s text:c="6"/>“</text:p>
          </table:table-cell>
          <table:table-cell/>
        </table:table-row>
        <table:table-row table:style-name="ro1">
          <table:table-cell table:number-columns-repeated="11"/>
        </table:table-row>
        <table:table-row table:style-name="ro1">
          <table:table-cell office:value-type="string">
            <text:p>Far End</text:p>
          </table:table-cell>
          <table:table-cell/>
          <table:table-cell office:value-type="string">
            <text:p>1U</text:p>
          </table:table-cell>
          <table:table-cell table:number-columns-repeated="8"/>
        </table:table-row>
        <table:table-row table:style-name="ro1">
          <table:table-cell table:number-columns-repeated="11"/>
        </table:table-row>
        <table:table-row table:style-name="ro1">
          <table:table-cell table:number-columns-repeated="3"/>
          <table:table-cell office:value-type="string">
            <text:p>End of the Township of Rimington</text:p>
          </table:table-cell>
          <table:table-cell table:number-columns-repeated="7"/>
        </table:table-row>
        <table:table-row table:style-name="ro1">
          <table:table-cell table:number-columns-repeated="11"/>
        </table:table-row>
        <table:table-row table:style-name="ro2">
          <table:table-cell table:style-name="ce1" office:value-type="string">
            <text:p>Re Line 556. It is clearly Henry Cook Brierley on the the census but in the Gisburn Baptism Reg (1845) he is named Henry Core son of Mary Brierley, Spinster. Also in the Superintendent's births register it is Henry Core.</text:p>
          </table:table-cell>
          <table:table-cell table:number-columns-repeated="10"/>
        </table:table-row>
        <table:table-row table:style-name="ro1">
          <table:table-cell table:style-name="ce1" office:value-type="string">
            <text:p>Re Line 83. <text:s/>Most of this acreage is in Rimington village. See the Rimington Tithe Award.</text:p>
          </table:table-cell>
          <table:table-cell table:number-columns-repeated="10"/>
        </table:table-row>
        <table:table-row table:style-name="ro2">
          <table:table-cell table:style-name="ce1" office:value-type="string">
            <text:p>Re Line 502. This is a mystery entry on the census page because <text:s/>a) there are no indications of there having being two individual farming family groups at Howgill Farm before or after this time,</text:p>
          </table:table-cell>
          <table:table-cell table:number-columns-repeated="10"/>
        </table:table-row>
        <table:table-row table:style-name="ro2">
          <table:table-cell table:style-name="ce1" office:value-type="string">
            <text:p>and b) the acreage stated is huge. It is not at Howgill and there is no such an amount, or near to it, unaccounted for in the whole township. </text:p>
          </table:table-cell>
          <table:table-cell table:number-columns-repeated="10"/>
        </table:table-row>
        <table:table-row table:style-name="ro2" table:number-rows-repeated="1047940">
          <table:table-cell table:number-columns-repeated="11"/>
        </table:table-row>
        <table:table-row table:style-name="ro2">
          <table:table-cell table:number-columns-repeated="11"/>
        </table:table-row>
      </table:table>
      <table:table table:name="Sheet2" table:style-name="ta1" table:print="false">
        <table:table-column table:style-name="co4" table:default-cell-style-name="Default"/>
        <table:table-row table:style-name="ro1">
          <table:table-cell/>
        </table:table-row>
      </table:table>
      <table:table table:name="Sheet3" table:style-name="ta1" table:print="false">
        <table:table-column table:style-name="co4"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5">25/10/2020</text:date>, <text:time>11:13: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an Stott</meta:initial-creator>
    <meta:creation-date>2020-09-16T08:59:42.20</meta:creation-date>
    <dc:date>2020-10-25T11:13:03.27</dc:date>
    <dc:creator>Brian Stott</dc:creator>
    <meta:editing-duration>PT12H25M2S</meta:editing-duration>
    <meta:editing-cycles>17</meta:editing-cycles>
    <meta:generator>OpenOffice/4.1.5$Win32 OpenOffice.org_project/415m1$Build-9789</meta:generator>
    <meta:document-statistic meta:table-count="3" meta:cell-count="3519" meta:object-count="0"/>
  </office:meta>
</office:document-meta>
</file>