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RIMINGTON &amp; MIDDOP 1851 CENSUS</text:p>
          </table:table-cell>
          <table:table-cell table:number-columns-repeated="8"/>
        </table:table-row>
        <table:table-row table:style-name="ro1">
          <table:table-cell table:style-name="ce2" office:value-type="string">
            <text:p>(Middop entries start at line 760)</text:p>
          </table:table-cell>
          <table:table-cell table:number-columns-repeated="8"/>
        </table:table-row>
        <table:table-row table:style-name="ro1">
          <table:table-cell table:style-name="ce2" office:value-type="string">
            <text:p>Note. <text:s/>The Rimington returns were completed by at least 3 people. The person who filled in the section starting with Higher Gills (line 570) onwards spelled Rimington with 2m's. I've kept them all to 1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RELATION</text:p>
          </table:table-cell>
          <table:table-cell table:number-columns-repeated="6"/>
        </table:table-row>
        <table:table-row table:style-name="ro1">
          <table:table-cell table:style-name="ce1" office:value-type="string">
            <text:p><text:s/>RIMINGTON TOWNSHIP</text:p>
          </table:table-cell>
          <table:table-cell/>
          <table:table-cell office:value-type="string">
            <text:p>TO HEAD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F</text:p>
          </table:table-cell>
          <table:table-cell table:number-columns-repeated="6"/>
        </table:table-row>
        <table:table-row table:style-name="ro1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FAMILY</text:p>
          </table:table-cell>
          <table:table-cell table:style-name="ce5" office:value-type="string">
            <text:p>CONDITION</text:p>
          </table:table-cell>
          <table:table-cell office:value-type="string">
            <text:p>AGE</text:p>
          </table:table-cell>
          <table:table-cell office:value-type="string">
            <text:p>OCCUPATION</text:p>
          </table:table-cell>
          <table:table-cell office:value-type="string">
            <text:p>WHERE BORN</text:p>
          </table:table-cell>
          <table:table-cell table:number-columns-repeated="2"/>
        </table:table-row>
        <table:table-row table:style-name="ro1">
          <table:table-cell office:value-type="string">
            <text:p>Wood Farm House</text:p>
          </table:table-cell>
          <table:table-cell office:value-type="string">
            <text:p>John <text:s text:c="9"/>Falshaw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71">
            <text:p>71</text:p>
          </table:table-cell>
          <table:table-cell office:value-type="string">
            <text:p>Farmer of 160 acres emp. 4 Labourers</text:p>
          </table:table-cell>
          <table:table-cell office:value-type="string">
            <text:p>Yorkshire</text:p>
          </table:table-cell>
          <table:table-cell office:value-type="string">
            <text:p>Coverham</text:p>
          </table:table-cell>
          <table:table-cell/>
        </table:table-row>
        <table:table-row table:style-name="ro1">
          <table:table-cell/>
          <table:table-cell office:value-type="string">
            <text:p>Thomas Henry <text:s/>“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Farmer's Son</text:p>
          </table:table-cell>
          <table:table-cell office:value-type="string">
            <text:p><text:s text:c="6"/>“</text:p>
          </table:table-cell>
          <table:table-cell office:value-type="string">
            <text:p>Bolton by Bowland</text:p>
          </table:table-cell>
          <table:table-cell/>
        </table:table-row>
        <table:table-row table:style-name="ro1">
          <table:table-cell/>
          <table:table-cell office:value-type="string">
            <text:p>Martha <text:s text:c="12"/>“</text:p>
          </table:table-cell>
          <table:table-cell office:value-type="string">
            <text:p>Son's 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Lancashire</text:p>
          </table:table-cell>
          <table:table-cell office:value-type="string">
            <text:p>Burnley</text:p>
          </table:table-cell>
          <table:table-cell/>
        </table:table-row>
        <table:table-row table:style-name="ro1">
          <table:table-cell/>
          <table:table-cell office:value-type="string">
            <text:p>Joseph <text:s text:c="11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Farmer's Son</text:p>
          </table:table-cell>
          <table:table-cell office:value-type="string">
            <text:p>Yorkshire</text:p>
          </table:table-cell>
          <table:table-cell office:value-type="string">
            <text:p>Bolton by Bowland</text:p>
          </table:table-cell>
          <table:table-cell/>
        </table:table-row>
        <table:table-row table:style-name="ro1">
          <table:table-cell/>
          <table:table-cell office:value-type="string">
            <text:p>Thomas Briggs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32">
            <text:p>32</text:p>
          </table:table-cell>
          <table:table-cell office:value-type="string">
            <text:p><text:s text:c="5"/>“ <text:s text:c="2"/>Labr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Henry Hall</text:p>
          </table:table-cell>
          <table:table-cell office:value-type="string">
            <text:p><text:s text:c="3"/>“</text:p>
          </table:table-cell>
          <table:table-cell office:value-type="string">
            <text:p>Unm</text:p>
          </table:table-cell>
          <table:table-cell office:value-type="float" office:value="61">
            <text:p>61</text:p>
          </table:table-cell>
          <table:table-cell office:value-type="string">
            <text:p><text:s text:c="5"/>“ <text:s text:c="4"/>“</text:p>
          </table:table-cell>
          <table:table-cell office:value-type="string">
            <text:p><text:s text:c="6"/>“</text:p>
          </table:table-cell>
          <table:table-cell office:value-type="string">
            <text:p>Buckden</text:p>
          </table:table-cell>
          <table:table-cell/>
        </table:table-row>
        <table:table-row table:style-name="ro1">
          <table:table-cell/>
          <table:table-cell office:value-type="string">
            <text:p>Anne Ayrton</text:p>
          </table:table-cell>
          <table:table-cell office:value-type="string">
            <text:p><text:s text:c="3"/>“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General Serv</text:p>
          </table:table-cell>
          <table:table-cell office:value-type="string">
            <text:p><text:s text:c="6"/>“</text:p>
          </table:table-cell>
          <table:table-cell office:value-type="string">
            <text:p>Grindle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Hazel Head</text:p>
          </table:table-cell>
          <table:table-cell office:value-type="string">
            <text:p>George Lofthous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Farmer of 7 Acres</text:p>
          </table:table-cell>
          <table:table-cell office:value-type="string">
            <text:p>Yorkshire</text:p>
          </table:table-cell>
          <table:table-cell office:value-type="string">
            <text:p>Kirkby Ma<text:span text:style-name="T1">[lham]</text:span></text:p>
          </table:table-cell>
          <table:table-cell/>
        </table:table-row>
        <table:table-row table:style-name="ro1">
          <table:table-cell/>
          <table:table-cell office:value-type="string">
            <text:p>Jane <text:s text:c="8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Bolton by Bowland</text:p>
          </table:table-cell>
          <table:table-cell/>
        </table:table-row>
        <table:table-row table:style-name="ro1">
          <table:table-cell/>
          <table:table-cell office:value-type="string">
            <text:p>Hester <text:s text:c="5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14"/>“</text:p>
          </table:table-cell>
          <table:table-cell/>
        </table:table-row>
        <table:table-row table:style-name="ro1">
          <table:table-cell/>
          <table:table-cell office:value-type="string">
            <text:p>Anthony <text:s text:c="2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Bridget <text:s text:c="4"/>“</text:p>
          </table:table-cell>
          <table:table-cell office:value-type="string">
            <text:p>Daur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10"/></text:p>
          </table:table-cell>
          <table:table-cell/>
        </table:table-row>
        <table:table-row table:style-name="ro1">
          <table:table-cell/>
          <table:table-cell office:value-type="string">
            <text:p>Anne <text:s text:c="7"/>“</text:p>
          </table:table-cell>
          <table:table-cell office:value-type="string">
            <text:p><text:s text:c="3"/>“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len <text:s text:c="7"/>“</text:p>
          </table:table-cell>
          <table:table-cell office:value-type="string">
            <text:p><text:s text:c="3"/>“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<text:s text:c="5"/>“</text:p>
          </table:table-cell>
          <table:table-cell office:value-type="string">
            <text:p>Grand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2">
          <table:table-cell/>
          <table:table-cell office:value-type="string">
            <text:p>Mary <text:s text:c="7"/>“</text:p>
          </table:table-cell>
          <table:table-cell office:value-type="string">
            <text:p>Daur <text:span text:style-name="T1">[sic]</text:span>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azel Head</text:p>
          </table:table-cell>
          <table:table-cell office:value-type="string">
            <text:p>John <text:s text:c="4"/>Odd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Hannah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Power <text:s text:c="2"/>“ <text:s text:c="7"/>“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Agnes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Anne 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elridding</text:p>
          </table:table-cell>
          <table:table-cell office:value-type="string">
            <text:p>Thomas <text:s text:c="13"/>Coo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string">
            <text:p>Farmer of ? Acres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2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Core Brierley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bbin wind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seph <text:s text:c="20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nathan <text:s text:c="17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elridding</text:p>
          </table:table-cell>
          <table:table-cell office:value-type="string">
            <text:p>Hague <text:s text:c="10"/>Brier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ebecca <text:s text:c="1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<text:s text:c="5"/>“ <text:s text:c="5"/>“ <text:s text:c="8"/>“</text:p>
          </table:table-cell>
          <table:table-cell office:value-type="string">
            <text:p>Lancashire</text:p>
          </table:table-cell>
          <table:table-cell office:value-type="string">
            <text:p>Barrowford</text:p>
          </table:table-cell>
          <table:table-cell/>
        </table:table-row>
        <table:table-row table:style-name="ro1">
          <table:table-cell/>
          <table:table-cell office:value-type="string">
            <text:p>John Croasdale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mes <text:s text:c="15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Frances Elizabeth 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tthew <text:s text:c="14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Croasdale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lme End</text:p>
          </table:table-cell>
          <table:table-cell office:value-type="string">
            <text:p>Joseph Brier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Freehold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William <text:s text:c="2"/>“</text:p>
          </table:table-cell>
          <table:table-cell office:value-type="string">
            <text:p>Grand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Mill</text:p>
          </table:table-cell>
          <table:table-cell office:value-type="string">
            <text:p>William Ban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Miller &amp; Farmer of 57 Acres emp 3 serv</text:p>
          </table:table-cell>
          <table:table-cell office:value-type="string">
            <text:p><text:s text:c="6"/>“</text:p>
          </table:table-cell>
          <table:table-cell office:value-type="string">
            <text:p>Grindleton</text:p>
          </table:table-cell>
          <table:table-cell/>
        </table:table-row>
        <table:table-row table:style-name="ro1">
          <table:table-cell/>
          <table:table-cell office:value-type="string">
            <text:p>Alice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Jane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Alice <text:s text:c="5"/>“ <text:s text:c="3"/>Junr</text:p>
          </table:table-cell>
          <table:table-cell office:value-type="string">
            <text:p><text:s text:c="3"/>“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2"/>“</text:p>
          </table:table-cell>
          <table:table-cell office:value-type="string">
            <text:p>Son</text:p>
          </table:table-cell>
          <table:table-cell/>
          <table:table-cell office:value-type="string">
            <text:p>1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Lawrence Tattersall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John Hartley</text:p>
          </table:table-cell>
          <table:table-cell office:value-type="string">
            <text:p><text:s text:c="3"/>“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Miller <text:s/>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Mill</text:p>
          </table:table-cell>
          <table:table-cell office:value-type="string">
            <text:p>Jonathan Brier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 office:value-type="string">
            <text:p>Farmer of 7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Lancashire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Robert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ohn Varley 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<text:s text:c="5"/>“ <text:s text:c="5"/>“ <text:s text:c="8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6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10">
            <text:p>10</text:p>
          </table:table-cell>
          <table:table-cell table:style-name="ce2" office:value-type="string">
            <text:p><text:s text:c="4"/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drew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office:value-type="string">
            <text:p>Aynams House</text:p>
          </table:table-cell>
          <table:table-cell office:value-type="string">
            <text:p>John Wilkinson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45">
            <text:p>45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Shoemaker's Ap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tha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lah</text:p>
          </table:table-cell>
          <table:table-cell office:value-type="string">
            <text:p>John Smethurs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Carrier</text:p>
          </table:table-cell>
          <table:table-cell office:value-type="string">
            <text:p>Yorkshire</text:p>
          </table:table-cell>
          <table:table-cell office:value-type="string">
            <text:p>Bolton by Bowland</text:p>
          </table:table-cell>
          <table:table-cell/>
        </table:table-row>
        <table:table-row table:style-name="ro1">
          <table:table-cell/>
          <table:table-cell office:value-type="string">
            <text:p>Sarah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Briswell</text:p>
          </table:table-cell>
          <table:table-cell/>
        </table:table-row>
        <table:table-row table:style-name="ro1">
          <table:table-cell/>
          <table:table-cell office:value-type="string">
            <text:p>Jane <text:s text:c="6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<text:s text:c="5"/>“</text:p>
          </table:table-cell>
          <table:table-cell office:value-type="string">
            <text:p>Grand Daur</text:p>
          </table:table-cell>
          <table:table-cell/>
          <table:table-cell office:value-type="float" office:value="9">
            <text:p>9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William <text:s text:c="2"/>“</text:p>
          </table:table-cell>
          <table:table-cell office:value-type="string">
            <text:p><text:s text:c="3"/>“ <text:s text:c="5"/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lah</text:p>
          </table:table-cell>
          <table:table-cell office:value-type="string">
            <text:p>John Windle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31">
            <text:p>31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lah</text:p>
          </table:table-cell>
          <table:table-cell office:value-type="string">
            <text:p>Richard Carr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4">
            <text:p>54</text:p>
          </table:table-cell>
          <table:table-cell office:value-type="string">
            <text:p>Farmer of 50 a <text:s/>employs no servants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2">
          <table:table-cell table:style-name="ce2" office:value-type="string">
            <text:p>[Mylah Farm]</text:p>
          </table:table-cell>
          <table:table-cell office:value-type="string">
            <text:p>Ellen Battersby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34">
            <text:p>34</text:p>
          </table:table-cell>
          <table:table-cell office:value-type="string">
            <text:p>House Keeper</text:p>
          </table:table-cell>
          <table:table-cell office:value-type="string">
            <text:p>Lancashire</text:p>
          </table:table-cell>
          <table:table-cell office:value-type="string">
            <text:p>Clithero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Field House</text:p>
          </table:table-cell>
          <table:table-cell office:value-type="string">
            <text:p>Thomas <text:s/>Wil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Farmer of 12 acres</text:p>
          </table:table-cell>
          <table:table-cell office:value-type="string">
            <text:p>Yorkshire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Isabella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William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John <text:s text:c="10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Wind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Field House</text:p>
          </table:table-cell>
          <table:table-cell office:value-type="string">
            <text:p>Christopher 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Gamekeep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<text:s text:c="1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t <text:s text:c="11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histleber</text:p>
          </table:table-cell>
          <table:table-cell office:value-type="string">
            <text:p>William <text:s text:c="2"/>Wil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Farmer of 34 acres emp no serv</text:p>
          </table:table-cell>
          <table:table-cell office:value-type="string">
            <text:p>Lancashire</text:p>
          </table:table-cell>
          <table:table-cell office:value-type="string">
            <text:p>Woton?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Farmer's Wife</text:p>
          </table:table-cell>
          <table:table-cell office:value-type="string">
            <text:p><text:s text:c="6"/>“</text:p>
          </table:table-cell>
          <table:table-cell office:value-type="string">
            <text:p>Burnley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4">
            <text:p>34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<text:s text:c="3"/>“</text:p>
          </table:table-cell>
          <table:table-cell office:value-type="string">
            <text:p>Unm</text:p>
          </table:table-cell>
          <table:table-cell office:value-type="float" office:value="31">
            <text:p>31</text:p>
          </table:table-cell>
          <table:table-cell office:value-type="string">
            <text:p><text:s text:c="5"/>“ <text:s text:c="5"/>“ <text:s text:c="8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len <text:s text:c="8"/>“</text:p>
          </table:table-cell>
          <table:table-cell office:value-type="string">
            <text:p><text:s text:c="3"/>“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<text:s text:c="5"/>“ <text:s text:c="5"/>“ <text:s text:c="8"/>“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Farmer's Son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8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8"/>“</text:p>
          </table:table-cell>
          <table:table-cell office:value-type="string">
            <text:p>Grand Dau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Lancashire</text:p>
          </table:table-cell>
          <table:table-cell office:value-type="string">
            <text:p>Burnley</text:p>
          </table:table-cell>
          <table:table-cell/>
        </table:table-row>
        <table:table-row table:style-name="ro1">
          <table:table-cell/>
          <table:table-cell office:value-type="string">
            <text:p>James <text:s text:c="6"/>“</text:p>
          </table:table-cell>
          <table:table-cell office:value-type="string">
            <text:p><text:s text:c="3"/>“ <text:s text:c="5"/>Son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ne <text:s text:c="8"/>“</text:p>
          </table:table-cell>
          <table:table-cell office:value-type="string">
            <text:p><text:s text:c="3"/>“ <text:s text:c="4"/>Daur</text:p>
          </table:table-cell>
          <table:table-cell/>
          <table:table-cell office:value-type="string">
            <text:p>7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8"/>“</text:p>
          </table:table-cell>
          <table:table-cell office:value-type="string">
            <text:p><text:s text:c="3"/>“ <text:s text:c="5"/>Son</text:p>
          </table:table-cell>
          <table:table-cell/>
          <table:table-cell office:value-type="string">
            <text:p>11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elbeck</text:p>
          </table:table-cell>
          <table:table-cell office:value-type="string">
            <text:p>Mary Porter</text:p>
          </table:table-cell>
          <table:table-cell office:value-type="string">
            <text:p>Head</text:p>
          </table:table-cell>
          <table:table-cell office:value-type="string">
            <text:p>Wid </text:p>
          </table:table-cell>
          <table:table-cell office:value-type="float" office:value="68">
            <text:p>68</text:p>
          </table:table-cell>
          <table:table-cell office:value-type="string">
            <text:p>Farmer of 48 acres</text:p>
          </table:table-cell>
          <table:table-cell office:value-type="string">
            <text:p>Yorkshire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<text:s text:c="2"/>“ <text:s text:c="8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44">
            <text:p>44</text:p>
          </table:table-cell>
          <table:table-cell office:value-type="string">
            <text:p>Farmer's Daur</text:p>
          </table:table-cell>
          <table:table-cell office:value-type="string">
            <text:p><text:s text:c="6"/>“</text:p>
          </table:table-cell>
          <table:table-cell office:value-type="string">
            <text:p>Milah Gisburn</text:p>
          </table:table-cell>
          <table:table-cell/>
        </table:table-row>
        <table:table-row table:style-name="ro1">
          <table:table-cell/>
          <table:table-cell office:value-type="string">
            <text:p>William 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42">
            <text:p>42</text:p>
          </table:table-cell>
          <table:table-cell office:value-type="string">
            <text:p><text:s text:c="5"/>“ <text:s text:c="7"/>Son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John <text:s text:c="4"/>“</text:p>
          </table:table-cell>
          <table:table-cell office:value-type="string">
            <text:p><text:s text:c="3"/>“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<text:s text:c="5"/>“ <text:s text:c="8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2"/>“</text:p>
          </table:table-cell>
          <table:table-cell office:value-type="string">
            <text:p><text:s text:c="3"/>“</text:p>
          </table:table-cell>
          <table:table-cell office:value-type="string">
            <text:p>Unm</text:p>
          </table:table-cell>
          <table:table-cell office:value-type="float" office:value="30">
            <text:p>30</text:p>
          </table:table-cell>
          <table:table-cell office:value-type="string">
            <text:p><text:s text:c="5"/>“ <text:s text:c="8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<text:s text:c="2"/>“</text:p>
          </table:table-cell>
          <table:table-cell office:value-type="string">
            <text:p>Grand 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Anne “</text:p>
          </table:table-cell>
          <table:table-cell office:value-type="string">
            <text:p><text:s text:c="3"/>“ <text:s text:c="5"/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sther Jackson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30">
            <text:p>30</text:p>
          </table:table-cell>
          <table:table-cell office:value-type="string">
            <text:p>Power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ard House</text:p>
          </table:table-cell>
          <table:table-cell office:value-type="string">
            <text:p>Stephen Dea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43">
            <text:p>43</text:p>
          </table:table-cell>
          <table:table-cell office:value-type="string">
            <text:p>Farmer of 11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7"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38">
            <text:p>38</text:p>
          </table:table-cell>
          <table:table-cell office:value-type="string">
            <text:p>House Keep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Sherington <text:s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31">
            <text:p>31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tha <text:s text:c="18"/>“</text:p>
          </table:table-cell>
          <table:table-cell office:value-type="string">
            <text:p>Niece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akes</text:p>
          </table:table-cell>
          <table:table-cell office:value-type="string">
            <text:p>John Whipp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Farmer of 10 acres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Farmer's Wife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Porter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4">
            <text:p>14</text:p>
          </table:table-cell>
          <table:table-cell office:value-type="string">
            <text:p>Farmer's Son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/>Whipp</text:p>
          </table:table-cell>
          <table:table-cell office:value-type="string">
            <text:p><text:s text:c="3"/>“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3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alem</text:p>
          </table:table-cell>
          <table:table-cell office:value-type="string">
            <text:p>Deborah Howarth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49">
            <text:p>49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47">
            <text:p>47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Salem</text:p>
          </table:table-cell>
          <table:table-cell office:value-type="string">
            <text:p>John Wil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Shop Keeper</text:p>
          </table:table-cell>
          <table:table-cell office:value-type="string">
            <text:p>Lancashire</text:p>
          </table:table-cell>
          <table:table-cell office:value-type="string">
            <text:p>Burnley</text:p>
          </table:table-cell>
          <table:table-cell/>
        </table:table-row>
        <table:table-row table:style-name="ro2">
          <table:table-cell table:style-name="ce2" office:value-type="string">
            <text:p>[Copley]</text:p>
          </table:table-cell>
          <table:table-cell office:value-type="string">
            <text:p>Ruth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James <text:s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by Hill</text:p>
          </table:table-cell>
          <table:table-cell office:value-type="string">
            <text:p>John Bees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9">
            <text:p>69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Barnoldswick</text:p>
          </table:table-cell>
          <table:table-cell/>
        </table:table-row>
        <table:table-row table:style-name="ro1">
          <table:table-cell/>
          <table:table-cell office:value-type="string">
            <text:p>Hannah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9">
            <text:p>69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Thornton</text:p>
          </table:table-cell>
          <table:table-cell/>
        </table:table-row>
        <table:table-row table:style-name="ro1">
          <table:table-cell/>
          <table:table-cell office:value-type="string">
            <text:p>John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1">
            <text:p>31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Barnoldswick</text:p>
          </table:table-cell>
          <table:table-cell/>
        </table:table-row>
        <table:table-row table:style-name="ro1">
          <table:table-cell/>
          <table:table-cell office:value-type="string">
            <text:p>Sarah <text:s text:c="3"/>“</text:p>
          </table:table-cell>
          <table:table-cell office:value-type="string">
            <text:p>Grand 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 text:c="5"/>“ <text:s text:c="8"/>“ <text:s text:c="2"/>Wind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rtin Top</text:p>
          </table:table-cell>
          <table:table-cell office:value-type="string">
            <text:p>Luke Dewhurs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Farmer of 25 acres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 table:style-name="ce2" office:value-type="string">
            <text:p>[Cottage]</text:p>
          </table:table-cell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Jackson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6">
            <text:p>36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Dewhurst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dy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style-name="ce2" office:value-type="string">
            <text:p>For Martin Top Farm see line 628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ey Hills</text:p>
          </table:table-cell>
          <table:table-cell office:value-type="string">
            <text:p>Robert Briggs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73">
            <text:p>7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Thomas <text:s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43">
            <text:p>43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41">
            <text:p>41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Brierley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General Serv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x Close</text:p>
          </table:table-cell>
          <table:table-cell office:value-type="string">
            <text:p>John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Farmer of 13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ne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Arncliffe</text:p>
          </table:table-cell>
          <table:table-cell/>
        </table:table-row>
        <table:table-row table:style-name="ro1">
          <table:table-cell/>
          <table:table-cell office:value-type="string">
            <text:p>Henry <text:s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“</text:p>
          </table:table-cell>
          <table:table-cell office:value-type="string">
            <text:p>Son</text:p>
          </table:table-cell>
          <table:table-cell/>
          <table:table-cell office:value-type="string">
            <text:p>9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x Close</text:p>
          </table:table-cell>
          <table:table-cell office:value-type="string">
            <text:p>John Boothm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Barnoldswick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John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llins House</text:p>
          </table:table-cell>
          <table:table-cell office:value-type="string">
            <text:p>James Wisem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Bryta Miner</text:p>
          </table:table-cell>
          <table:table-cell office:value-type="string">
            <text:p><text:s text:c="6"/>“</text:p>
          </table:table-cell>
          <table:table-cell office:value-type="string">
            <text:p>Kettlewell</text:p>
          </table:table-cell>
          <table:table-cell/>
        </table:table-row>
        <table:table-row table:style-name="ro1">
          <table:table-cell/>
          <table:table-cell office:value-type="string">
            <text:p>Rachel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argrave</text:p>
          </table:table-cell>
          <table:table-cell/>
        </table:table-row>
        <table:table-row table:style-name="ro1">
          <table:table-cell/>
          <table:table-cell office:value-type="string">
            <text:p>Richard <text:s text:c="3"/>“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45">
            <text:p>45</text:p>
          </table:table-cell>
          <table:table-cell office:value-type="string">
            <text:p>Bryta Miner</text:p>
          </table:table-cell>
          <table:table-cell office:value-type="string">
            <text:p><text:s text:c="6"/>“</text:p>
          </table:table-cell>
          <table:table-cell office:value-type="string">
            <text:p>Embsay</text:p>
          </table:table-cell>
          <table:table-cell/>
        </table:table-row>
        <table:table-row table:style-name="ro1">
          <table:table-cell/>
          <table:table-cell office:value-type="string">
            <text:p>Elizabeth <text:s/>“</text:p>
          </table:table-cell>
          <table:table-cell office:value-type="string">
            <text:p>Niece</text:p>
          </table:table-cell>
          <table:table-cell office:value-type="string">
            <text:p>Unm</text:p>
          </table:table-cell>
          <table:table-cell office:value-type="float" office:value="10">
            <text:p>10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Gargrave</text:p>
          </table:table-cell>
          <table:table-cell/>
        </table:table-row>
        <table:table-row table:style-name="ro2">
          <table:table-cell/>
          <table:table-cell office:value-type="string">
            <text:p>George Mason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41">
            <text:p>41</text:p>
          </table:table-cell>
          <table:table-cell office:value-type="string">
            <text:p>Bryta Miner</text:p>
          </table:table-cell>
          <table:table-cell office:value-type="string">
            <text:p><text:s text:c="6"/>“</text:p>
          </table:table-cell>
          <table:table-cell office:value-type="string">
            <text:p>Mo..he<text:span text:style-name="T1">?</text:span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llins <text:s/></text:p>
          </table:table-cell>
          <table:table-cell office:value-type="string">
            <text:p>Jane Hudso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3">
            <text:p>53</text:p>
          </table:table-cell>
          <table:table-cell office:value-type="string">
            <text:p>Hand Loom Weaver</text:p>
          </table:table-cell>
          <table:table-cell office:value-type="string">
            <text:p>Lancashire</text:p>
          </table:table-cell>
          <table:table-cell office:value-type="string">
            <text:p>Chat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oofendale</text:p>
          </table:table-cell>
          <table:table-cell office:value-type="string">
            <text:p>Henry Hea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Farmer of 6 acres</text:p>
          </table:table-cell>
          <table:table-cell office:value-type="string">
            <text:p>Yorkshire</text:p>
          </table:table-cell>
          <table:table-cell office:value-type="string">
            <text:p>Newby</text:p>
          </table:table-cell>
          <table:table-cell/>
        </table:table-row>
        <table:table-row table:style-name="ro1">
          <table:table-cell/>
          <table:table-cell office:value-type="string">
            <text:p>Mary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Anne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0">
            <text:p>30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4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 table:style-name="ce2" office:value-type="string">
            <text:p>(Alice is the daur of Anne)</text:p>
          </table:table-cell>
        </table:table-row>
        <table:table-row table:style-name="ro1">
          <table:table-cell/>
          <table:table-cell office:value-type="string">
            <text:p>Thoma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 table:style-name="ce2" office:value-type="string">
            <text:p>(Robert is the son of Jane who is not present here.)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croft</text:p>
          </table:table-cell>
          <table:table-cell office:value-type="string">
            <text:p>John Bank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Elizabeth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len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 Croft</text:p>
          </table:table-cell>
          <table:table-cell office:value-type="string">
            <text:p>Thomas Ban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tha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Grindleto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Martha <text:s text:c="5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Grand 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8"/>“</text:p>
          </table:table-cell>
          <table:table-cell office:value-type="string">
            <text:p><text:s text:c="3"/>“ <text:s text:c="7"/>“</text:p>
          </table:table-cell>
          <table:table-cell/>
          <table:table-cell office:value-type="float" office:value="11">
            <text:p>11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ne <text:s text:c="8"/>“</text:p>
          </table:table-cell>
          <table:table-cell office:value-type="string">
            <text:p><text:s text:c="3"/>“ <text:s text:c="2"/>Daur</text:p>
          </table:table-cell>
          <table:table-cell/>
          <table:table-cell office:value-type="string">
            <text:p>7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ubs Wood</text:p>
          </table:table-cell>
          <table:table-cell office:value-type="string">
            <text:p>Joseph Lowco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Farmer of 89 acres empr 2 Lab</text:p>
          </table:table-cell>
          <table:table-cell office:value-type="string">
            <text:p>Yorkshire</text:p>
          </table:table-cell>
          <table:table-cell office:value-type="string">
            <text:p>Silsden</text:p>
          </table:table-cell>
          <table:table-cell/>
        </table:table-row>
        <table:table-row table:style-name="ro1">
          <table:table-cell/>
          <table:table-cell office:value-type="string">
            <text:p>Mary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<text:s text:c="5"/>“ <text:s text:c="3"/>Wife</text:p>
          </table:table-cell>
          <table:table-cell office:value-type="string">
            <text:p><text:s/>Not Know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Towler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General Serv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Alice Dugdale</text:p>
          </table:table-cell>
          <table:table-cell office:value-type="string">
            <text:p>Grand 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/></text:p>
          </table:table-cell>
          <table:table-cell office:value-type="string">
            <text:p>Thomas Spenc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Farmer of 9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style-name="ce2" office:value-type="string">
            <text:p>[Bustards]</text:p>
          </table:table-cell>
          <table:table-cell office:value-type="string">
            <text:p>Susanna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Isabella <text:s text:c="5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9">
            <text:p>29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5"/>“ <text:s text:c="8"/>“ <text:s text:c="6"/>“ <text:s text:c="2"/>Silk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 text:c="5"/>“ <text:s text:c="8"/>“ <text:s text:c="6"/>“ <text:s text:c="4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5"/>“ <text:s text:c="8"/>“ <text:s text:c="6"/>“ Cotton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Wind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hipp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Susanna <text:s text:c="3"/>“</text:p>
          </table:table-cell>
          <table:table-cell office:value-type="string">
            <text:p>Grand Daur</text:p>
          </table:table-cell>
          <table:table-cell/>
          <table:table-cell office:value-type="float" office:value="7">
            <text:p>7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Grand 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" office:value-type="string">
            <text:p>[Rimington]</text:p>
          </table:table-cell>
          <table:table-cell office:value-type="string">
            <text:p>Robert Lawso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6">
            <text:p>56</text:p>
          </table:table-cell>
          <table:table-cell office:value-type="string">
            <text:p>Farmer of 42 acres emp 1 Lab</text:p>
          </table:table-cell>
          <table:table-cell office:value-type="string">
            <text:p>Yorkshire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2">
          <table:table-cell table:style-name="ce2" office:value-type="string">
            <text:p>[Old Farmhouse]</text:p>
          </table:table-cell>
          <table:table-cell office:value-type="string">
            <text:p>John Maud</text:p>
          </table:table-cell>
          <table:table-cell office:value-type="string">
            <text:p>Servant</text:p>
          </table:table-cell>
          <table:table-cell office:value-type="string">
            <text:p>Widr</text:p>
          </table:table-cell>
          <table:table-cell office:value-type="float" office:value="81">
            <text:p>81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Taylor</text:p>
          </table:table-cell>
          <table:table-cell office:value-type="string">
            <text:p><text:s text:c="3"/>“</text:p>
          </table:table-cell>
          <table:table-cell office:value-type="string">
            <text:p>Wid </text:p>
          </table:table-cell>
          <table:table-cell office:value-type="float" office:value="60">
            <text:p>60</text:p>
          </table:table-cell>
          <table:table-cell office:value-type="string">
            <text:p>House Keeper</text:p>
          </table:table-cell>
          <table:table-cell office:value-type="string">
            <text:p>Lancashire</text:p>
          </table:table-cell>
          <table:table-cell office:value-type="string">
            <text:p>Burnley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/></text:p>
          </table:table-cell>
          <table:table-cell office:value-type="string">
            <text:p>Henry Mauds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4">
            <text:p>64</text:p>
          </table:table-cell>
          <table:table-cell office:value-type="string">
            <text:p>Farmer of 41 acres</text:p>
          </table:table-cell>
          <table:table-cell office:value-type="string">
            <text:p>Yorkshire</text:p>
          </table:table-cell>
          <table:table-cell office:value-type="string">
            <text:p>Slaidburn</text:p>
          </table:table-cell>
          <table:table-cell/>
        </table:table-row>
        <table:table-row table:style-name="ro2">
          <table:table-cell table:style-name="ce2" office:value-type="string">
            <text:p>[Oaklands]</text:p>
          </table:table-cell>
          <table:table-cell office:value-type="string">
            <text:p>Elizabeth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<text:s text:c="2"/>“ <text:s text:c="11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Farmer's Daur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 text:c="5"/>“</text:p>
          </table:table-cell>
          <table:table-cell office:value-type="string">
            <text:p>Mary Brigg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mes <text:s/>“</text:p>
          </table:table-cell>
          <table:table-cell office:value-type="string">
            <text:p>Son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echanic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Wind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Daniel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Levi <text:s text:c="6"/>“</text:p>
          </table:table-cell>
          <table:table-cell office:value-type="string">
            <text:p>Son</text:p>
          </table:table-cell>
          <table:table-cell/>
          <table:table-cell office:value-type="string">
            <text:p>9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Parker</text:p>
          </table:table-cell>
          <table:table-cell office:value-type="string">
            <text:p>Lodger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 text:c="5"/>“</text:p>
          </table:table-cell>
          <table:table-cell office:value-type="string">
            <text:p>John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<text:s text:c="4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k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4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<text:s text:c="8"/>“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57">
            <text:p>57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/></text:p>
          </table:table-cell>
          <table:table-cell office:value-type="string">
            <text:p>Thomas Coo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4">
            <text:p>64</text:p>
          </table:table-cell>
          <table:table-cell office:value-type="string">
            <text:p>Farmer of 12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style-name="ce2" office:value-type="string">
            <text:p>[Fir Trees]</text:p>
          </table:table-cell>
          <table:table-cell office:value-type="string">
            <text:p>Julian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<text:s text:c="3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/></text:p>
          </table:table-cell>
          <table:table-cell office:value-type="string">
            <text:p>Henry 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string">
            <text:p>Tea Deal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ulian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seph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<text:s text:c="6"/>“</text:p>
          </table:table-cell>
          <table:table-cell office:value-type="string">
            <text:p>Daur</text:p>
          </table:table-cell>
          <table:table-cell/>
          <table:table-cell office:value-type="string">
            <text:p>1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[Rimington]</text:p>
          </table:table-cell>
          <table:table-cell office:value-type="string">
            <text:p>James Tod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Bolton by Bowland</text:p>
          </table:table-cell>
          <table:table-cell/>
        </table:table-row>
        <table:table-row table:style-name="ro1">
          <table:table-cell/>
          <table:table-cell office:value-type="string">
            <text:p>Elle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ohn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annah Bailey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60">
            <text:p>60</text:p>
          </table:table-cell>
          <table:table-cell office:value-type="string">
            <text:p>Pauper, 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/></text:p>
          </table:table-cell>
          <table:table-cell office:value-type="string">
            <text:p>Martha Boothma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<text:s text:c="2"/>“ <text:s text:c="11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oseph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 text:c="5"/>“</text:p>
          </table:table-cell>
          <table:table-cell office:value-type="string">
            <text:p>James Brough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Inn Keeper</text:p>
          </table:table-cell>
          <table:table-cell office:value-type="string">
            <text:p>Lancashire</text:p>
          </table:table-cell>
          <table:table-cell office:value-type="string">
            <text:p>Aighton Park</text:p>
          </table:table-cell>
          <table:table-cell/>
        </table:table-row>
        <table:table-row table:style-name="ro1">
          <table:table-cell table:style-name="ce2" office:value-type="string">
            <text:p>[Black Bull]</text:p>
          </table:table-cell>
          <table:table-cell office:value-type="string">
            <text:p>Alic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Higham</text:p>
          </table:table-cell>
          <table:table-cell/>
        </table:table-row>
        <table:table-row table:style-name="ro1">
          <table:table-cell/>
          <table:table-cell office:value-type="string">
            <text:p>Mary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Aighton Hill Park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[Rimington]</text:p>
          </table:table-cell>
          <table:table-cell office:value-type="string">
            <text:p>James Smi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Blacksmith &amp; Farmer of 38 A emp 1 Serv</text:p>
          </table:table-cell>
          <table:table-cell office:value-type="string">
            <text:p>[Yorkshire]</text:p>
          </table:table-cell>
          <table:table-cell office:value-type="string">
            <text:p>Sawley</text:p>
          </table:table-cell>
          <table:table-cell/>
        </table:table-row>
        <table:table-row table:style-name="ro2">
          <table:table-cell table:style-name="ce2" office:value-type="string">
            <text:p>[Sandilands]</text:p>
          </table:table-cell>
          <table:table-cell office:value-type="string">
            <text:p>Anne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William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Sarah <text:s text:c="3"/>“</text:p>
          </table:table-cell>
          <table:table-cell office:value-type="string">
            <text:p>Daur</text:p>
          </table:table-cell>
          <table:table-cell/>
          <table:table-cell office:value-type="string">
            <text:p>3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artly Nutter</text:p>
          </table:table-cell>
          <table:table-cell office:value-type="string">
            <text:p>Servant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lacksmith <text:s/></text:p>
          </table:table-cell>
          <table:table-cell office:value-type="string">
            <text:p>Lancashire</text:p>
          </table:table-cell>
          <table:table-cell office:value-type="string">
            <text:p>Coln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 text:c="2"/></text:p>
          </table:table-cell>
          <table:table-cell office:value-type="string">
            <text:p>William Lowco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string">
            <text:p>Ag Lab</text:p>
          </table:table-cell>
          <table:table-cell office:value-type="string">
            <text:p>Yorkshire</text:p>
          </table:table-cell>
          <table:table-cell office:value-type="string">
            <text:p>Addingham</text:p>
          </table:table-cell>
          <table:table-cell/>
        </table:table-row>
        <table:table-row table:style-name="ro1">
          <table:table-cell/>
          <table:table-cell office:value-type="string">
            <text:p>Anne <text:s text:c="8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Mary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5"/>“ <text:s text:c="3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seph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Thomas Tow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Shop Keeper &amp; Farmer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Mary Anne 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Farmer's Daur</text:p>
          </table:table-cell>
          <table:table-cell office:value-type="string">
            <text:p><text:s text:c="6"/>“</text:p>
          </table:table-cell>
          <table:table-cell office:value-type="string">
            <text:p>Colne</text:p>
          </table:table-cell>
          <table:table-cell/>
        </table:table-row>
        <table:table-row table:style-name="ro1">
          <table:table-cell/>
          <table:table-cell office:value-type="string">
            <text:p>Elijah <text:s text:c="8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Edwin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/>“ <text:s text:c="4"/>“</text:p>
          </table:table-cell>
          <table:table-cell office:value-type="string">
            <text:p>Yorkshire</text:p>
          </table:table-cell>
          <table:table-cell office:value-type="string">
            <text:p>Downham</text:p>
          </table:table-cell>
          <table:table-cell office:value-type="string">
            <text:p>(sic)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4 Houses uninhabited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[Rimington]</text:p>
          </table:table-cell>
          <table:table-cell office:value-type="string">
            <text:p>James Thornb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Tailor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Sarah Duckworth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57">
            <text:p>57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2 Houses <text:s/>Buildings<text:span text:style-name="T1"> [uninhabited]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 text:c="2"/></text:p>
          </table:table-cell>
          <table:table-cell office:value-type="string">
            <text:p>Thomas Boothman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61">
            <text:p>61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Anne <text:s text:c="12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Pauper, <text:s text:c="3"/>“ <text:s text:c="7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<text:s text:c="10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Hand <text:s text:c="7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Richard Hol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Fanny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string">
            <text:p>6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 text:c="5"/>“</text:p>
          </table:table-cell>
          <table:table-cell office:value-type="string">
            <text:p>James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Shoemak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Dallagill</text:p>
          </table:table-cell>
          <table:table-cell/>
        </table:table-row>
        <table:table-row table:style-name="ro1">
          <table:table-cell/>
          <table:table-cell office:value-type="string">
            <text:p>Robert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Rebecca Duckworth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62">
            <text:p>62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8">
            <text:p>38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Nancy Spencer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55">
            <text:p>55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Peggy <text:s text:c="5"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49">
            <text:p>49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<text:s text:c="7"/>“</text:p>
          </table:table-cell>
          <table:table-cell office:value-type="string">
            <text:p>Niece</text:p>
          </table:table-cell>
          <table:table-cell office:value-type="string">
            <text:p>Unm</text:p>
          </table:table-cell>
          <table:table-cell office:value-type="float" office:value="31">
            <text:p>31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dmund <text:s text:c="2"/>“</text:p>
          </table:table-cell>
          <table:table-cell office:value-type="string">
            <text:p>Nephew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/></text:p>
          </table:table-cell>
          <table:table-cell office:value-type="string">
            <text:p>John Chatbur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 office:value-type="string">
            <text:p>Hand Loom Weaver</text:p>
          </table:table-cell>
          <table:table-cell office:value-type="string">
            <text:p>Lancashire</text:p>
          </table:table-cell>
          <table:table-cell office:value-type="string">
            <text:p>Harwood</text:p>
          </table:table-cell>
          <table:table-cell/>
        </table:table-row>
        <table:table-row table:style-name="ro1">
          <table:table-cell table:style-name="ce2" office:value-type="string">
            <text:p>[Pendle View]</text:p>
          </table:table-cell>
          <table:table-cell office:value-type="string">
            <text:p>Nancy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73">
            <text:p>73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<text:s text:c="6"/>“</text:p>
          </table:table-cell>
          <table:table-cell office:value-type="string">
            <text:p>NewChurch in Pendle</text:p>
          </table:table-cell>
          <table:table-cell/>
        </table:table-row>
        <table:table-row table:style-name="ro1">
          <table:table-cell/>
          <table:table-cell office:value-type="string">
            <text:p>Charlotte <text:s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9">
            <text:p>29</text:p>
          </table:table-cell>
          <table:table-cell office:value-type="string">
            <text:p><text:s text:c="5"/>“ <text:s text:c="8"/>“ <text:s text:c="6"/>“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Anne Pickles</text:p>
          </table:table-cell>
          <table:table-cell office:value-type="string">
            <text:p>Grand 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Lancashire</text:p>
          </table:table-cell>
          <table:table-cell office:value-type="string">
            <text:p>Black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 text:c="5"/>“</text:p>
          </table:table-cell>
          <table:table-cell office:value-type="string">
            <text:p>Rose Fort</text:p>
          </table:table-cell>
          <table:table-cell office:value-type="string">
            <text:p>Head</text:p>
          </table:table-cell>
          <table:table-cell office:value-type="string">
            <text:p>M?</text:p>
          </table:table-cell>
          <table:table-cell office:value-type="float" office:value="76">
            <text:p>76</text:p>
          </table:table-cell>
          <table:table-cell office:value-type="string">
            <text:p>Pauper, 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style-name="ce2" office:value-type="string">
            <text:p>[Pendle View]</text:p>
          </table:table-cell>
          <table:table-cell office:value-type="string">
            <text:p>Elizabeth <text:s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7">
            <text:p>37</text:p>
          </table:table-cell>
          <table:table-cell office:value-type="string">
            <text:p><text:s text:c="15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 text:c="5"/>“</text:p>
          </table:table-cell>
          <table:table-cell office:value-type="string">
            <text:p>Richard Holden</text:p>
          </table:table-cell>
          <table:table-cell office:value-type="string">
            <text:p>Head</text:p>
          </table:table-cell>
          <table:table-cell office:value-type="string">
            <text:p>M?</text:p>
          </table:table-cell>
          <table:table-cell office:value-type="float" office:value="79">
            <text:p>79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style-name="ce2" office:value-type="string">
            <text:p>[Pendle View]</text:p>
          </table:table-cell>
          <table:table-cell office:value-type="string">
            <text:p>Mary <text:s text:c="6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41">
            <text:p>41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Bennet Tower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string">
            <text:p>Farmer of 165 acres emp 2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style-name="ce2" office:value-type="string">
            <text:p>[Old Manor Farm]</text:p>
          </table:table-cell>
          <table:table-cell office:value-type="string">
            <text:p>Alic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Farmer's Dau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Robert Calverley</text:p>
          </table:table-cell>
          <table:table-cell office:value-type="string">
            <text:p>Son in Law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Farmer's Son</text:p>
          </table:table-cell>
          <table:table-cell office:value-type="string">
            <text:p><text:s text:c="6"/>“</text:p>
          </table:table-cell>
          <table:table-cell office:value-type="string">
            <text:p>Brockde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James Wilkinso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1">
            <text:p>51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style-name="ce2" office:value-type="string">
            <text:p>[Susie Cottage]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mington <text:s/></text:p>
          </table:table-cell>
          <table:table-cell office:value-type="string">
            <text:p>Alice Forte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39">
            <text:p>39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2">
          <table:table-cell table:style-name="ce2" office:value-type="string">
            <text:p>[Halsteads Cottage]</text:p>
          </table:table-cell>
          <table:table-cell office:value-type="string">
            <text:p>Thomas “</text:p>
          </table:table-cell>
          <table:table-cell office:value-type="string">
            <text:p>Nephew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<text:s text:c="3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seph <text:s/>“</text:p>
          </table:table-cell>
          <table:table-cell office:value-type="string">
            <text:p>Nephew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/>“</text:p>
          </table:table-cell>
          <table:table-cell office:value-type="string">
            <text:p>Niece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3"/>“ <text:s text:c="20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<text:s text:c="5"/>“</text:p>
          </table:table-cell>
          <table:table-cell office:value-type="string">
            <text:p>John Bol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Farmer of 18 acres</text:p>
          </table:table-cell>
          <table:table-cell office:value-type="string">
            <text:p>Yorkshire</text:p>
          </table:table-cell>
          <table:table-cell office:value-type="string">
            <text:p>…..... End</text:p>
          </table:table-cell>
          <table:table-cell/>
        </table:table-row>
        <table:table-row table:style-name="ro2">
          <table:table-cell table:style-name="ce2" office:value-type="string">
            <text:p>[Halsteads Farm]</text:p>
          </table:table-cell>
          <table:table-cell office:value-type="string">
            <text:p>Sarah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string">
            <text:p><text:s text:c="3"/>“ <text:s text:c="7"/>“ <text:s text:c="10"/>“</text:p>
          </table:table-cell>
          <table:table-cell office:value-type="string">
            <text:p>Cumberland</text:p>
          </table:table-cell>
          <table:table-cell office:value-type="string">
            <text:p>H.........?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 text:c="5"/>“</text:p>
          </table:table-cell>
          <table:table-cell office:value-type="string">
            <text:p>James Brad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Ag Lab</text:p>
          </table:table-cell>
          <table:table-cell office:value-type="string">
            <text:p>Lancashire</text:p>
          </table:table-cell>
          <table:table-cell office:value-type="string">
            <text:p>Holmes Chapel?</text:p>
          </table:table-cell>
          <table:table-cell/>
        </table:table-row>
        <table:table-row table:style-name="ro2">
          <table:table-cell table:style-name="ce2" office:value-type="string">
            <text:p>[Halsteads Farm]</text:p>
          </table:table-cell>
          <table:table-cell office:value-type="string">
            <text:p>Nancy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ne Oddie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oops</text:p>
          </table:table-cell>
          <table:table-cell office:value-type="string">
            <text:p>Thomas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string">
            <text:p>Farmer of 135 acres emp 1 Serv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4"/>“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Farmer's Son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<text:s text:c="5"/>“</text:p>
          </table:table-cell>
          <table:table-cell office:value-type="string">
            <text:p>Son's wife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Farmer's Wife</text:p>
          </table:table-cell>
          <table:table-cell office:value-type="string">
            <text:p><text:s text:c="6"/>“</text:p>
          </table:table-cell>
          <table:table-cell office:value-type="string">
            <text:p>Mitton</text:p>
          </table:table-cell>
          <table:table-cell/>
        </table:table-row>
        <table:table-row table:style-name="ro2">
          <table:table-cell/>
          <table:table-cell office:value-type="string">
            <text:p>Mary <text:s text:c="5"/>“</text:p>
          </table:table-cell>
          <table:table-cell office:value-type="string">
            <text:p><text:span text:style-name="T1">[Grand]</text:span>Daur</text:p>
          </table:table-cell>
          <table:table-cell/>
          <table:table-cell office:value-type="string">
            <text:p>7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Daniel Greenwood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62">
            <text:p>62</text:p>
          </table:table-cell>
          <table:table-cell office:value-type="string">
            <text:p>Hawk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opper Lane</text:p>
          </table:table-cell>
          <table:table-cell office:value-type="string">
            <text:p>Jane Wil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ohn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5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ichard <text:s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<text:s text:c="6"/>“</text:p>
          </table:table-cell>
          <table:table-cell office:value-type="string">
            <text:p>Son</text:p>
          </table:table-cell>
          <table:table-cell/>
          <table:table-cell office:value-type="string">
            <text:p>5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Henry Law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Mary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42?</text:p>
          </table:table-cell>
          <table:table-cell/>
          <table:table-cell office:value-type="string">
            <text:p>Lancashire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Hannah <text:s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opper Lane</text:p>
          </table:table-cell>
          <table:table-cell office:value-type="string">
            <text:p>Benjamin Metcalf[e]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Hand Loom Weaver, Silk</text:p>
          </table:table-cell>
          <table:table-cell office:value-type="string">
            <text:p>Yorkshire</text:p>
          </table:table-cell>
          <table:table-cell office:value-type="string">
            <text:p>Newton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tha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Stopper Lane</text:p>
          </table:table-cell>
          <table:table-cell/>
        </table:table-row>
        <table:table-row table:style-name="ro1">
          <table:table-cell/>
          <table:table-cell office:value-type="string">
            <text:p>Charles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string">
            <text:p>1 mo</text:p>
          </table:table-cell>
          <table:table-cell table:number-columns-repeated="2"/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 text:c="5"/>“</text:p>
          </table:table-cell>
          <table:table-cell office:value-type="string">
            <text:p>John Woo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string">
            <text:p>Hand Loom Weaver, Silk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David Dewhurs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Joiner employing 3 serv</text:p>
          </table:table-cell>
          <table:table-cell office:value-type="string">
            <text:p><text:s text:c="6"/>“</text:p>
          </table:table-cell>
          <table:table-cell office:value-type="string">
            <text:p>Rams Gill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Pateley Bridge</text:p>
          </table:table-cell>
          <table:table-cell/>
        </table:table-row>
        <table:table-row table:style-name="ro1">
          <table:table-cell/>
          <table:table-cell office:value-type="string">
            <text:p>Robert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Wilkinson</text:p>
          </table:table-cell>
          <table:table-cell office:value-type="string">
            <text:p>Ap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table:style-name="ce2" office:value-type="string">
            <text:p>[Apprentice added later]</text:p>
          </table:table-cell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Ralph Pawson</text:p>
          </table:table-cell>
          <table:table-cell office:value-type="string">
            <text:p>Ap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table:style-name="ce2" office:value-type="string">
            <text:p>[ <text:s text:c="3"/>Do <text:s/>added later]</text:p>
          </table:table-cell>
          <table:table-cell office:value-type="string">
            <text:p>Yorkshire</text:p>
          </table:table-cell>
          <table:table-cell office:value-type="string">
            <text:p>Skip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opper Lane</text:p>
          </table:table-cell>
          <table:table-cell office:value-type="string">
            <text:p>Robert War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Hand Loom Weaver, Silk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Horton</text:p>
          </table:table-cell>
          <table:table-cell/>
        </table:table-row>
        <table:table-row table:style-name="ro1">
          <table:table-cell/>
          <table:table-cell office:value-type="string">
            <text:p>William <text:s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<text:s text:c="3"/>“ <text:s text:c="8"/>“ <text:s text:c="7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<text:s text:c="3"/>“ <text:s text:c="7"/>“ <text:s text:c="10"/>“, <text:s text:c="3"/>Silk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 text:c="2"/>“ <text:s text:c="7"/>“ <text:s text:c="10"/>“ <text:s text:c="7"/>“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Isabella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<text:s text:c="2"/>“ <text:s text:c="7"/>“ <text:s text:c="10"/>“ <text:s text:c="7"/>“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James Boothm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/>
        </table:table-row>
        <table:table-row table:style-name="ro1">
          <table:table-cell/>
          <table:table-cell office:value-type="string">
            <text:p>Anne <text:s text:c="8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Barnoldswick</text:p>
          </table:table-cell>
          <table:table-cell/>
        </table:table-row>
        <table:table-row table:style-name="ro1">
          <table:table-cell/>
          <table:table-cell office:value-type="string">
            <text:p>Joseph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Stopper Lane</text:p>
          </table:table-cell>
          <table:table-cell/>
        </table:table-row>
        <table:table-row table:style-name="ro1">
          <table:table-cell/>
          <table:table-cell office:value-type="string">
            <text:p>Jonathan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Richard Shuttleworth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40">
            <text:p>40</text:p>
          </table:table-cell>
          <table:table-cell office:value-type="string">
            <text:p>Hand Loom Weaver</text:p>
          </table:table-cell>
          <table:table-cell office:value-type="string">
            <text:p>Lancashire</text:p>
          </table:table-cell>
          <table:table-cell office:value-type="string">
            <text:p>Os[w]aldtwistle</text:p>
          </table:table-cell>
          <table:table-cell/>
        </table:table-row>
        <table:table-row table:style-name="ro1">
          <table:table-cell/>
          <table:table-cell office:value-type="string">
            <text:p>Elizabeth <text:s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34">
            <text:p>34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<text:s text:c="5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Out door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5"/>“</text:p>
          </table:table-cell>
          <table:table-cell office:value-type="string">
            <text:p>Brother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len <text:s text:c="7"/>“</text:p>
          </table:table-cell>
          <table:table-cell office:value-type="string">
            <text:p>Niece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Alice <text:s text:c="7"/>“</text:p>
          </table:table-cell>
          <table:table-cell office:value-type="string">
            <text:p>Niec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opper Lane</text:p>
          </table:table-cell>
          <table:table-cell office:value-type="string">
            <text:p>Thomas Ban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string">
            <text:p>Farmer &amp; Shopkeeper of 50 acres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2">
          <table:table-cell table:style-name="ce2" office:value-type="string">
            <text:p>[Old Post Office]</text:p>
          </table:table-cell>
          <table:table-cell office:value-type="string">
            <text:p>Alice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50?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azegill</text:p>
          </table:table-cell>
          <table:table-cell/>
        </table:table-row>
        <table:table-row table:style-name="ro1">
          <table:table-cell/>
          <table:table-cell office:value-type="string">
            <text:p>Elizabeth Ward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General Serv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Robert Nightingale</text:p>
          </table:table-cell>
          <table:table-cell office:value-type="string">
            <text:p>Servant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[Stopper Lane]</text:p>
          </table:table-cell>
          <table:table-cell office:value-type="string">
            <text:p>Henry Croasda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k <text:s text:c="9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1">
            <text:p>31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2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cholar <text:span text:style-name="T1">[sic]</text:span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mma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2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Grand Daur</text:p>
          </table:table-cell>
          <table:table-cell/>
          <table:table-cell office:value-type="float" office:value="4">
            <text:p>4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Henry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Gazegill</text:p>
          </table:table-cell>
          <table:table-cell/>
        </table:table-row>
        <table:table-row table:style-name="ro1">
          <table:table-cell/>
          <table:table-cell office:value-type="string">
            <text:p>Anne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Charlotte <text:s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0">
            <text:p>30</text:p>
          </table:table-cell>
          <table:table-cell office:value-type="string">
            <text:p><text:s/>“ <text:s text:c="8"/>“ <text:s text:c="9"/>“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opper Lane</text:p>
          </table:table-cell>
          <table:table-cell office:value-type="string">
            <text:p>George Nutt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string">
            <text:p>Ag Lab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Isabella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Son</text:p>
          </table:table-cell>
          <table:table-cell/>
          <table:table-cell office:value-type="string">
            <text:p>3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John At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Tailor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tha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bel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 text:c="5"/>“</text:p>
          </table:table-cell>
          <table:table-cell office:value-type="string">
            <text:p>Thomas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Shoemak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Anne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len <text:s text:c="11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ve <text:s text:c="12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 text:c="5"/>“</text:p>
          </table:table-cell>
          <table:table-cell office:value-type="string">
            <text:p>Richard <text:s/>Hol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Barbary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<text:s text:c="4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Paythorn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/>
          <table:table-cell office:value-type="string">
            <text:p>End of the Village of Stopper Lane <text:span text:style-name="T1">(so stated on the page)</text:span>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Newby <text:s/></text:p>
          </table:table-cell>
          <table:table-cell office:value-type="string">
            <text:p>Thomas Croasdale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52">
            <text:p>52</text:p>
          </table:table-cell>
          <table:table-cell office:value-type="string">
            <text:p>Farmer of 11 acres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 table:style-name="ce2" office:value-type="string">
            <text:p>(Newby / Yew Tree Farm)</text:p>
          </table:table-cell>
        </table:table-row>
        <table:table-row table:style-name="ro2">
          <table:table-cell/>
          <table:table-cell office:value-type="string">
            <text:p>John <text:s text:c="10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Hand Loom Weaver, Silk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2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Dressmak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Hand Loom Weaver, Silk</text:p>
          </table:table-cell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3"/>“ <text:s text:c="6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seph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Henry Ban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 table:style-name="ce2" office:value-type="string">
            <text:p>(At the west side of Dog Well Barn)</text:p>
          </table:table-cell>
        </table:table-row>
        <table:table-row table:style-name="ro1">
          <table:table-cell/>
          <table:table-cell office:value-type="string">
            <text:p>Elle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William <text:s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/>“ <text:s text:c="8"/>“ <text:s text:c="9"/>“</text:p>
          </table:table-cell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/>
        </table:table-row>
        <table:table-row table:style-name="ro1">
          <table:table-cell/>
          <table:table-cell office:value-type="string">
            <text:p>Henry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James Croasda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2">
          <table:table-cell/>
          <table:table-cell office:value-type="string">
            <text:p>Jane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/>
        </table:table-row>
        <table:table-row table:style-name="ro1">
          <table:table-cell/>
          <table:table-cell office:value-type="string">
            <text:p>Richard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7"/>“</text:p>
          </table:table-cell>
          <table:table-cell office:value-type="string">
            <text:p>Son</text:p>
          </table:table-cell>
          <table:table-cell/>
          <table:table-cell office:value-type="string">
            <text:p>9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Newby <text:s/></text:p>
          </table:table-cell>
          <table:table-cell office:value-type="string">
            <text:p>Thomas Tow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Shoemaker &amp; Shopkeeper</text:p>
          </table:table-cell>
          <table:table-cell office:value-type="string">
            <text:p>Yorkshire</text:p>
          </table:table-cell>
          <table:table-cell office:value-type="string">
            <text:p>Stopper Lane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Thomas Anthony <text:s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Clitheroe</text:p>
          </table:table-cell>
          <table:table-cell/>
        </table:table-row>
        <table:table-row table:style-name="ro1">
          <table:table-cell/>
          <table:table-cell office:value-type="string">
            <text:p>Sarah Duckworth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tha <text:s text:c="4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yriam <text:s text:c="3"/>“</text:p>
          </table:table-cell>
          <table:table-cell office:value-type="string">
            <text:p><text:s text:c="3"/>“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Nancy Jackson</text:p>
          </table:table-cell>
          <table:table-cell office:value-type="string">
            <text:p>Head</text:p>
          </table:table-cell>
          <table:table-cell office:value-type="string">
            <text:p>Wid </text:p>
          </table:table-cell>
          <table:table-cell office:value-type="float" office:value="64">
            <text:p>64</text:p>
          </table:table-cell>
          <table:table-cell office:value-type="string">
            <text:p>House Keeper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William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4">
            <text:p>34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Joseph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by <text:s/></text:p>
          </table:table-cell>
          <table:table-cell office:value-type="string">
            <text:p>William Boothm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/>
        </table:table-row>
        <table:table-row table:style-name="ro2">
          <table:table-cell table:style-name="ce2" office:value-type="string">
            <text:p>[Newby Croft?]</text:p>
          </table:table-cell>
          <table:table-cell office:value-type="string">
            <text:p>Mar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Luke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Wind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e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3"/>“ <text:s text:c="20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braham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3"/>“ <text:s text:c="20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ve <text:s text:c="10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2">
          <table:table-cell/>
          <table:table-cell office:value-type="string">
            <text:p>John <text:s text:c="8"/>“</text:p>
          </table:table-cell>
          <table:table-cell office:value-type="string">
            <text:p>Son</text:p>
          </table:table-cell>
          <table:table-cell/>
          <table:table-cell office:value-type="string">
            <text:p>7<text:span text:style-name="T1"> [mo]</text:span>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James Boothman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63">
            <text:p>6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2">
          <table:table-cell table:style-name="ce2" office:value-type="string">
            <text:p>[Newby Croft?]</text:p>
          </table:table-cell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7">
            <text:p>27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oses <text:s text:c="5"/>“</text:p>
          </table:table-cell>
          <table:table-cell office:value-type="string">
            <text:p>Grand 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8"/>“</text:p>
          </table:table-cell>
          <table:table-cell office:value-type="string">
            <text:p><text:s text:c="3"/>“ <text:s text:c="5"/>Dau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 text:c="5"/>“</text:p>
          </table:table-cell>
          <table:table-cell office:value-type="string">
            <text:p>Jane Briggs</text:p>
          </table:table-cell>
          <table:table-cell office:value-type="string">
            <text:p>Head</text:p>
          </table:table-cell>
          <table:table-cell office:value-type="string">
            <text:p>?</text:p>
          </table:table-cell>
          <table:table-cell office:value-type="float" office:value="41">
            <text:p>41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2">
          <table:table-cell table:style-name="ce2" office:value-type="string">
            <text:p>[Newby Cottage?]</text:p>
          </table:table-cell>
          <table:table-cell office:value-type="string">
            <text:p>Sarah <text:s text:c="2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<text:s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by <text:s/></text:p>
          </table:table-cell>
          <table:table-cell office:value-type="string">
            <text:p>John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2">
          <table:table-cell table:style-name="ce2" office:value-type="string">
            <text:p>[Newby Cottage?]</text:p>
          </table:table-cell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office:value-type="string">
            <text:p><text:s text:c="2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annah <text:s text:c="5"/>“</text:p>
          </table:table-cell>
          <table:table-cell office:value-type="string">
            <text:p>Daur in law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9"/>“</text:p>
          </table:table-cell>
          <table:table-cell office:value-type="string">
            <text:p><text:s text:c="3"/>“ <text:s text:c="7"/>“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5"/>“</text:p>
          </table:table-cell>
          <table:table-cell office:value-type="string">
            <text:p>Grand 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/>
        </table:table-row>
        <table:table-row table:style-name="ro1">
          <table:table-cell/>
          <table:table-cell office:value-type="string">
            <text:p>Emma <text:s text:c="6"/>“</text:p>
          </table:table-cell>
          <table:table-cell office:value-type="string">
            <text:p>Grand 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Elias Smethurs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Farmer of 44 acres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2">
          <table:table-cell table:style-name="ce2" office:value-type="string">
            <text:p>[Newby Hall Farm]</text:p>
          </table:table-cell>
          <table:table-cell office:value-type="string">
            <text:p>Sarah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<text:s text:c="3"/>“ <text:s text:c="7"/>“ <text:s text:c="10"/>“</text:p>
          </table:table-cell>
          <table:table-cell office:value-type="string">
            <text:p>Tatam*</text:p>
          </table:table-cell>
          <table:table-cell office:value-type="string">
            <text:p><text:s text:c="4"/>“ * </text:p>
          </table:table-cell>
          <table:table-cell table:style-name="ce2" office:value-type="string">
            <text:p>*so on the page</text:p>
          </table:table-cell>
        </table:table-row>
        <table:table-row table:style-name="ro1"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Newby</text:p>
          </table:table-cell>
          <table:table-cell office:value-type="string">
            <text:p>John Boothm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 table:style-name="ce3" office:value-type="string">
            <text:p>[Newby School House]</text:p>
          </table:table-cell>
          <table:table-cell office:value-type="string">
            <text:p>Nancy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cob Dean</text:p>
          </table:table-cell>
          <table:table-cell office:value-type="string">
            <text:p>Son in Law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Bridget <text:s text:c="2"/>“</text:p>
          </table:table-cell>
          <table:table-cell table:style-name="ce4" office:value-type="string">
            <text:p>Mother in Law</text:p>
          </table:table-cell>
          <table:table-cell office:value-type="string">
            <text:p>no entry</text:p>
          </table:table-cell>
          <table:table-cell office:value-type="float" office:value="68">
            <text:p>68</text:p>
          </table:table-cell>
          <table:table-cell office:value-type="string">
            <text:p>Pauper, <text:s text:c="3"/>“ <text:s text:c="2"/>“ <text:s text:c="3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by</text:p>
          </table:table-cell>
          <table:table-cell office:value-type="string">
            <text:p>Betty Bank</text:p>
          </table:table-cell>
          <table:table-cell office:value-type="string">
            <text:p>Head</text:p>
          </table:table-cell>
          <table:table-cell office:value-type="string">
            <text:p>Wid </text:p>
          </table:table-cell>
          <table:table-cell office:value-type="float" office:value="66">
            <text:p>66</text:p>
          </table:table-cell>
          <table:table-cell office:value-type="string">
            <text:p>Hand Loom Weaver</text:p>
          </table:table-cell>
          <table:table-cell office:value-type="string">
            <text:p>Lancashir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table:style-name="ce2" office:value-type="string">
            <text:p>(Mosna – was at )</text:p>
          </table:table-cell>
          <table:table-cell office:value-type="string">
            <text:p>Jane <text:s text:c="4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Yorkshir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table:style-name="ce2" office:value-type="string">
            <text:p>least 3 cottages</text:p>
          </table:table-cell>
          <table:table-cell office:value-type="string">
            <text:p>Alice <text:s text:c="3"/>“</text:p>
          </table:table-cell>
          <table:table-cell office:value-type="string">
            <text:p>Daur</text:p>
          </table:table-cell>
          <table:table-cell/>
          <table:table-cell table:style-name="ce7" office:value-type="string">
            <text:p>21/23?</text:p>
          </table:table-cell>
          <table:table-cell office:value-type="string">
            <text:p>Pauper, <text:s text:c="3"/>“ <text:s text:c="2"/>“ <text:s text:c="3"/>“</text:p>
          </table:table-cell>
          <table:table-cell office:value-type="string">
            <text:p><text:s text:c="6"/>“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table:style-name="ce2" office:value-type="string">
            <text:p>In 1846)</text:p>
          </table:table-cell>
          <table:table-cell office:value-type="string">
            <text:p>James <text:s/>“</text:p>
          </table:table-cell>
          <table:table-cell office:value-type="string">
            <text:p><text:span text:style-name="T1">[Grand]</text:span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Newby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 text:c="5"/>“</text:p>
          </table:table-cell>
          <table:table-cell office:value-type="string">
            <text:p>William Brierl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2">
          <table:table-cell table:style-name="ce2" office:value-type="string">
            <text:p>[Mosna?]</text:p>
          </table:table-cell>
          <table:table-cell office:value-type="string">
            <text:p>Elizabeth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Anne Alice 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tha <text:s text:c="14"/>“</text:p>
          </table:table-cell>
          <table:table-cell office:value-type="string">
            <text:p>Daur</text:p>
          </table:table-cell>
          <table:table-cell/>
          <table:table-cell office:value-type="string">
            <text:p>10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<text:s text:c="5"/>“</text:p>
          </table:table-cell>
          <table:table-cell office:value-type="string">
            <text:p>James Par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2">
          <table:table-cell table:style-name="ce2" office:value-type="string">
            <text:p>[Mosna?]</text:p>
          </table:table-cell>
          <table:table-cell office:value-type="string">
            <text:p>Elizabeth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seph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Rebecca Duckworth</text:p>
          </table:table-cell>
          <table:table-cell office:value-type="string">
            <text:p>Head</text:p>
          </table:table-cell>
          <table:table-cell office:value-type="string">
            <text:p>Wid </text:p>
          </table:table-cell>
          <table:table-cell office:value-type="float" office:value="43">
            <text:p>43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Nancy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zegill</text:p>
          </table:table-cell>
          <table:table-cell office:value-type="string">
            <text:p>Henry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office:value-type="string">
            <text:p>Farmer of 19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2">
          <table:table-cell table:style-name="ce2" office:value-type="string">
            <text:p>[Beckside]</text:p>
          </table:table-cell>
          <table:table-cell office:value-type="string">
            <text:p>Jane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Mitton</text:p>
          </table:table-cell>
          <table:table-cell/>
        </table:table-row>
        <table:table-row table:style-name="ro1">
          <table:table-cell/>
          <table:table-cell office:value-type="string">
            <text:p>John Dean</text:p>
          </table:table-cell>
          <table:table-cell office:value-type="string">
            <text:p>Visitor</text:p>
          </table:table-cell>
          <table:table-cell office:value-type="string">
            <text:p>Widr</text:p>
          </table:table-cell>
          <table:table-cell office:value-type="float" office:value="31">
            <text:p>31</text:p>
          </table:table-cell>
          <table:table-cell office:value-type="string">
            <text:p>Commercial Traveller</text:p>
          </table:table-cell>
          <table:table-cell office:value-type="string">
            <text:p>Lancashire</text:p>
          </table:table-cell>
          <table:table-cell office:value-type="string">
            <text:p>Black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[Gazegill</text:p>
          </table:table-cell>
          <table:table-cell office:value-type="string">
            <text:p>Richard Mars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Farmer of ? Acres emp 1 Lab</text:p>
          </table:table-cell>
          <table:table-cell office:value-type="string">
            <text:p>Yorkshire</text:p>
          </table:table-cell>
          <table:table-cell office:value-type="string">
            <text:p>Grindleton</text:p>
          </table:table-cell>
          <table:table-cell/>
        </table:table-row>
        <table:table-row table:style-name="ro2">
          <table:table-cell table:style-name="ce2" office:value-type="string">
            <text:p>Lower Gazegill]</text:p>
          </table:table-cell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uth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David <text:s text:c="8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Robinson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40">
            <text:p>40</text:p>
          </table:table-cell>
          <table:table-cell office:value-type="string">
            <text:p>Ag Lab</text:p>
          </table:table-cell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[Gazegill]</text:p>
          </table:table-cell>
          <table:table-cell office:value-type="string">
            <text:p>Thomas Smithi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Brogden</text:p>
          </table:table-cell>
          <table:table-cell/>
        </table:table-row>
        <table:table-row table:style-name="ro1">
          <table:table-cell/>
          <table:table-cell office:value-type="string">
            <text:p>Anne <text:s text:c="1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<text:s text:c="6"/>“</text:p>
          </table:table-cell>
          <table:table-cell table:style-name="ce2" office:value-type="string">
            <text:p>?</text:p>
          </table:table-cell>
          <table:table-cell/>
        </table:table-row>
        <table:table-row table:style-name="ro1">
          <table:table-cell/>
          <table:table-cell office:value-type="string">
            <text:p>James <text:s text:c="10"/>“</text:p>
          </table:table-cell>
          <table:table-cell office:value-type="string">
            <text:p>Grand Son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Cotton Spinner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Ambrose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Hand Loom Weaver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<text:s text:c="2"/>“ <text:s text:c="7"/>“ <text:s text:c="10"/>“ </text:p>
          </table:table-cell>
          <table:table-cell office:value-type="string">
            <text:p><text:s text:c="6"/>“</text:p>
          </table:table-cell>
          <table:table-cell office:value-type="string">
            <text:p>Marton</text:p>
          </table:table-cell>
          <table:table-cell/>
        </table:table-row>
        <table:table-row table:style-name="ro1">
          <table:table-cell/>
          <table:table-cell office:value-type="string">
            <text:p>John <text:s text:c="10"/>“</text:p>
          </table:table-cell>
          <table:table-cell office:value-type="string">
            <text:p>Son</text:p>
          </table:table-cell>
          <table:table-cell/>
          <table:table-cell office:value-type="string">
            <text:p>1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Mary Bradley</text:p>
          </table:table-cell>
          <table:table-cell office:value-type="string">
            <text:p>Sister in Law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Dressmaker</text:p>
          </table:table-cell>
          <table:table-cell office:value-type="string">
            <text:p><text:s text:c="6"/>“</text:p>
          </table:table-cell>
          <table:table-cell office:value-type="string">
            <text:p>Marton</text:p>
          </table:table-cell>
          <table:table-cell/>
        </table:table-row>
        <table:table-row table:style-name="ro1">
          <table:table-cell/>
          <table:table-cell office:value-type="string">
            <text:p>John <text:s text:c="4"/>“</text:p>
          </table:table-cell>
          <table:table-cell office:value-type="string">
            <text:p>Nephew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Ambrose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Hand Loom Weaver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Ann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alton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8">
            <text:p>28</text:p>
          </table:table-cell>
          <table:table-cell office:value-type="string">
            <text:p><text:s text:c="4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10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4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2">
          <table:table-cell/>
          <table:table-cell office:value-type="string">
            <text:p>Elizabeth Parker</text:p>
          </table:table-cell>
          <table:table-cell office:value-type="string">
            <text:p>Servant</text:p>
          </table:table-cell>
          <table:table-cell office:value-type="string">
            <text:p>Wid<text:span text:style-name="T1">?</text:span></text:p>
          </table:table-cell>
          <table:table-cell office:value-type="float" office:value="61">
            <text:p>61</text:p>
          </table:table-cell>
          <table:table-cell office:value-type="string">
            <text:p>General Serv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<text:s text:c="5"/>“</text:p>
          </table:table-cell>
          <table:table-cell office:value-type="string">
            <text:p>John Thornber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82">
            <text:p>82</text:p>
          </table:table-cell>
          <table:table-cell office:value-type="string">
            <text:p>Tailor</text:p>
          </table:table-cell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zegill</text:p>
          </table:table-cell>
          <table:table-cell office:value-type="string">
            <text:p>John 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Farmer of 150 Acres emp 2 Lab</text:p>
          </table:table-cell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 table:style-name="ce2" office:value-type="string">
            <text:p>[New House/</text:p>
          </table:table-cell>
          <table:table-cell office:value-type="string">
            <text:p>Rachel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Yorkshire</text:p>
          </table:table-cell>
          <table:table-cell office:value-type="string">
            <text:p>Sawley</text:p>
          </table:table-cell>
          <table:table-cell/>
        </table:table-row>
        <table:table-row table:style-name="ro2">
          <table:table-cell table:style-name="ce2" office:value-type="string">
            <text:p>Higher Gazegill]</text:p>
          </table:table-cell>
          <table:table-cell office:value-type="string">
            <text:p>Hannah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mes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ugh Baildon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/>
          <table:table-cell office:value-type="string">
            <text:p>End of the Village of Gazegill<text:span text:style-name="T1"> (so stated on the page)</text:span>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igher Gills</text:p>
          </table:table-cell>
          <table:table-cell office:value-type="string">
            <text:p>John <text:s text:c="3"/>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table:style-name="ce5" office:value-type="string">
            <text:p>Farmer of 238 Acres employing One Laboure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ne <text:s text:c="8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achel <text:s text:c="4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J “</text:p>
          </table:table-cell>
          <table:table-cell office:value-type="string">
            <text:p>Daur</text:p>
          </table:table-cell>
          <table:table-cell/>
          <table:table-cell office:value-type="string">
            <text:p>9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Waddington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Ag Lab</text:p>
          </table:table-cell>
          <table:table-cell office:value-type="string">
            <text:p>Yorkshire</text:p>
          </table:table-cell>
          <table:table-cell office:value-type="string">
            <text:p>Bolton </text:p>
          </table:table-cell>
          <table:table-cell/>
        </table:table-row>
        <table:table-row table:style-name="ro1">
          <table:table-cell/>
          <table:table-cell office:value-type="string">
            <text:p>John Hellawell</text:p>
          </table:table-cell>
          <table:table-cell office:value-type="string">
            <text:p>Shepherd</text:p>
          </table:table-cell>
          <table:table-cell office:value-type="string">
            <text:p>Unm</text:p>
          </table:table-cell>
          <table:table-cell office:value-type="float" office:value="39">
            <text:p>39</text:p>
          </table:table-cell>
          <table:table-cell office:value-type="string">
            <text:p>Shepherd</text:p>
          </table:table-cell>
          <table:table-cell office:value-type="string">
            <text:p>Yorkshire</text:p>
          </table:table-cell>
          <table:table-cell table:style-name="ce2" office:value-type="string">
            <text:p>Hepenstal?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lough Head</text:p>
          </table:table-cell>
          <table:table-cell office:value-type="string">
            <text:p>John Hig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string">
            <text:p>Farmer of 31 Acres</text:p>
          </table:table-cell>
          <table:table-cell office:value-type="string">
            <text:p>Lancashire</text:p>
          </table:table-cell>
          <table:table-cell office:value-type="string">
            <text:p>Roughlee</text:p>
          </table:table-cell>
          <table:table-cell/>
        </table:table-row>
        <table:table-row table:style-name="ro1">
          <table:table-cell/>
          <table:table-cell office:value-type="string">
            <text:p>Susey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Yorkshire</text:p>
          </table:table-cell>
          <table:table-cell office:value-type="string">
            <text:p>Grindleton</text:p>
          </table:table-cell>
          <table:table-cell/>
        </table:table-row>
        <table:table-row table:style-name="ro1">
          <table:table-cell/>
          <table:table-cell office:value-type="string">
            <text:p>Josiah <text:s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8">
            <text:p>28</text:p>
          </table:table-cell>
          <table:table-cell office:value-type="string">
            <text:p>Stone Mason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Nancy <text:s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Susanna <text:s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gs End</text:p>
          </table:table-cell>
          <table:table-cell office:value-type="string">
            <text:p>William Brig[g]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Weaver (Cotton)</text:p>
          </table:table-cell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Susanna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<text:s text:c="2"/>“ <text:s text:c="11"/>“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gs End</text:p>
          </table:table-cell>
          <table:table-cell office:value-type="string">
            <text:p>William Hayhurs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Farmer of 11 acres</text:p>
          </table:table-cell>
          <table:table-cell office:value-type="string">
            <text:p>Lancashire</text:p>
          </table:table-cell>
          <table:table-cell office:value-type="string">
            <text:p>Clitheroe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Farmer's Wife</text:p>
          </table:table-cell>
          <table:table-cell office:value-type="string">
            <text:p>Yorkshire</text:p>
          </table:table-cell>
          <table:table-cell office:value-type="string">
            <text:p>Laybur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gs End</text:p>
          </table:table-cell>
          <table:table-cell office:value-type="string">
            <text:p>William Duer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Weaver <text:s/></text:p>
          </table:table-cell>
          <table:table-cell office:value-type="string">
            <text:p>Yorkshire</text:p>
          </table:table-cell>
          <table:table-cell office:value-type="string">
            <text:p>Paythorne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<text:s text:c="2"/>“</text:p>
          </table:table-cell>
          <table:table-cell office:value-type="string">
            <text:p>Lancashire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11">
            <text:p>11</text:p>
          </table:table-cell>
          <table:table-cell table:style-name="ce2" office:value-type="string">
            <text:p>[no entry]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uth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tchers</text:p>
          </table:table-cell>
          <table:table-cell office:value-type="string">
            <text:p>Edmund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 office:value-type="string">
            <text:p>Farmer of 9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<text:s text:c="7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Mine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Farmer's Dau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iam</text:p>
          </table:table-cell>
          <table:table-cell office:value-type="string">
            <text:p>Grand Dau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tchers</text:p>
          </table:table-cell>
          <table:table-cell office:value-type="string">
            <text:p>Jane Duckworth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Weaver <text:s/>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Robert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David <text:s text:c="7"/>“</text:p>
          </table:table-cell>
          <table:table-cell office:value-type="string">
            <text:p>Son</text:p>
          </table:table-cell>
          <table:table-cell/>
          <table:table-cell office:value-type="string">
            <text:p>4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ore Close</text:p>
          </table:table-cell>
          <table:table-cell office:value-type="string">
            <text:p>John Nutter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70">
            <text:p>70</text:p>
          </table:table-cell>
          <table:table-cell office:value-type="string">
            <text:p>Ag Lab</text:p>
          </table:table-cell>
          <table:table-cell office:value-type="string">
            <text:p>Yorkshire</text:p>
          </table:table-cell>
          <table:table-cell office:value-type="string">
            <text:p>Marton</text:p>
          </table:table-cell>
          <table:table-cell/>
        </table:table-row>
        <table:table-row table:style-name="ro1">
          <table:table-cell/>
          <table:table-cell office:value-type="string">
            <text:p>Sarah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45">
            <text:p>45</text:p>
          </table:table-cell>
          <table:table-cell office:value-type="string">
            <text:p>Weaver <text:s/>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ore Close</text:p>
          </table:table-cell>
          <table:table-cell office:value-type="string">
            <text:p>William Odd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Farmer of 13 acres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/>
          <table:table-cell office:value-type="string">
            <text:p>Mary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 office:value-type="string">
            <text:p>Farmer's Wife</text:p>
          </table:table-cell>
          <table:table-cell office:value-type="string">
            <text:p>Lancashire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Thoma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Farmer's Son</text:p>
          </table:table-cell>
          <table:table-cell office:value-type="string">
            <text:p><text:s text:c="6"/>“</text:p>
          </table:table-cell>
          <table:table-cell office:value-type="string">
            <text:p>Burnley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ower Gills</text:p>
          </table:table-cell>
          <table:table-cell office:value-type="string">
            <text:p>John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Farmer of 13 acres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Farmer's Wife</text:p>
          </table:table-cell>
          <table:table-cell office:value-type="string">
            <text:p><text:s text:c="6"/>“</text:p>
          </table:table-cell>
          <table:table-cell office:value-type="string">
            <text:p>Sawley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ower Gills</text:p>
          </table:table-cell>
          <table:table-cell office:value-type="string">
            <text:p>Benjamin Thornb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Weaver <text:s/>(cotton &amp; worsted)</text:p>
          </table:table-cell>
          <table:table-cell office:value-type="string">
            <text:p>Yorkshire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Weaver <text:s text:c="6"/>“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tha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 text:c="14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Benjamin <text:s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Caleb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Betty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Martin Top<text:span text:style-name="T1"> [Farm]</text:span></text:p>
          </table:table-cell>
          <table:table-cell office:value-type="string">
            <text:p>William P Hol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Farmer of 72 Acres Emp. 4 Labourers</text:p>
          </table:table-cell>
          <table:table-cell office:value-type="string">
            <text:p>Lancashire</text:p>
          </table:table-cell>
          <table:table-cell office:value-type="string">
            <text:p>Mearly</text:p>
          </table:table-cell>
          <table:table-cell/>
        </table:table-row>
        <table:table-row table:style-name="ro1">
          <table:table-cell/>
          <table:table-cell office:value-type="string">
            <text:p>Alice P Hol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office:value-type="string">
            <text:p>Farmer's Wife</text:p>
          </table:table-cell>
          <table:table-cell office:value-type="string">
            <text:p>Yorkshire</text:p>
          </table:table-cell>
          <table:table-cell office:value-type="string">
            <text:p>Newton</text:p>
          </table:table-cell>
          <table:table-cell/>
        </table:table-row>
        <table:table-row table:style-name="ro1">
          <table:table-cell/>
          <table:table-cell office:value-type="string">
            <text:p>Richard P Holt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Lancashire</text:p>
          </table:table-cell>
          <table:table-cell office:value-type="string">
            <text:p>Mearly</text:p>
          </table:table-cell>
          <table:table-cell/>
        </table:table-row>
        <table:table-row table:style-name="ro1">
          <table:table-cell/>
          <table:table-cell office:value-type="string">
            <text:p>Ann P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P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Starkie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Hogden</text:p>
          </table:table-cell>
          <table:table-cell/>
        </table:table-row>
        <table:table-row table:style-name="ro1">
          <table:table-cell/>
          <table:table-cell office:value-type="string">
            <text:p>Henry Smith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8">
            <text:p>28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John Witaker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Pendleton</text:p>
          </table:table-cell>
          <table:table-cell/>
        </table:table-row>
        <table:table-row table:style-name="ro1">
          <table:table-cell/>
          <table:table-cell office:value-type="string">
            <text:p>Mary Whalley</text:p>
          </table:table-cell>
          <table:table-cell office:value-type="string">
            <text:p>Servant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rv Girl</text:p>
          </table:table-cell>
          <table:table-cell office:value-type="string">
            <text:p><text:s text:c="6"/>“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 table:style-name="ce2" office:value-type="string">
            <text:p>For Martin Top Cottage see line 14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gill Factory</text:p>
          </table:table-cell>
          <table:table-cell office:value-type="string">
            <text:p>Thomas Smithi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office:value-type="string">
            <text:p>Weaver <text:s/>(cotton)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Bolton </text:p>
          </table:table-cell>
          <table:table-cell/>
        </table:table-row>
        <table:table-row table:style-name="ro1">
          <table:table-cell/>
          <table:table-cell office:value-type="string">
            <text:p>Mary D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Slaidburn</text:p>
          </table:table-cell>
          <table:table-cell/>
        </table:table-row>
        <table:table-row table:style-name="ro1">
          <table:table-cell/>
          <table:table-cell office:value-type="string">
            <text:p>James <text:s text:c="6"/>“</text:p>
          </table:table-cell>
          <table:table-cell office:value-type="string">
            <text:p>[no entry]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Weaver's son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Ellen <text:s text:c="8"/>“</text:p>
          </table:table-cell>
          <table:table-cell office:value-type="string">
            <text:p>[no entry]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g[a]ret</text:p>
          </table:table-cell>
          <table:table-cell office:value-type="string">
            <text:p>[no entry]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ugill Factory</text:p>
          </table:table-cell>
          <table:table-cell office:value-type="string">
            <text:p>James Lord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46">
            <text:p>46</text:p>
          </table:table-cell>
          <table:table-cell office:value-type="string">
            <text:p>Rover of cotton</text:p>
          </table:table-cell>
          <table:table-cell office:value-type="string">
            <text:p>Lancashire</text:p>
          </table:table-cell>
          <table:table-cell office:value-type="string">
            <text:p>New Church</text:p>
          </table:table-cell>
          <table:table-cell/>
        </table:table-row>
        <table:table-row table:style-name="ro1">
          <table:table-cell/>
          <table:table-cell office:value-type="string">
            <text:p>Sarah <text:s text:c="5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Piecer of <text:s/>“</text:p>
          </table:table-cell>
          <table:table-cell office:value-type="string">
            <text:p><text:s text:c="6"/>“</text:p>
          </table:table-cell>
          <table:table-cell office:value-type="string">
            <text:p>Rawtenstall</text:p>
          </table:table-cell>
          <table:table-cell/>
        </table:table-row>
        <table:table-row table:style-name="ro1">
          <table:table-cell/>
          <table:table-cell office:value-type="string">
            <text:p>M.....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3"/>“ <text:s text:c="9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obert <text:s text:c="5"/>“</text:p>
          </table:table-cell>
          <table:table-cell office:value-type="string">
            <text:p>Grand 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Yorkshire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Betty Pickup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45">
            <text:p>45</text:p>
          </table:table-cell>
          <table:table-cell office:value-type="string">
            <text:p>House Serv</text:p>
          </table:table-cell>
          <table:table-cell office:value-type="string">
            <text:p>Lancashire</text:p>
          </table:table-cell>
          <table:table-cell office:value-type="string">
            <text:p>Ac[c]ri[g]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ugill <text:s/></text:p>
          </table:table-cell>
          <table:table-cell office:value-type="string">
            <text:p>Joseph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Farmer of 27 Acres</text:p>
          </table:table-cell>
          <table:table-cell office:value-type="string">
            <text:p>Yorkshire</text:p>
          </table:table-cell>
          <table:table-cell office:value-type="string">
            <text:p>Leeds</text:p>
          </table:table-cell>
          <table:table-cell/>
        </table:table-row>
        <table:table-row table:style-name="ro1">
          <table:table-cell table:style-name="ce2" office:value-type="string">
            <text:p>[Manor Farm]</text:p>
          </table:table-cell>
          <table:table-cell office:value-type="string">
            <text:p>Sarah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string">
            <text:p>F. Wife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Marg[a]ret E? <text:s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Bradford</text:p>
          </table:table-cell>
          <table:table-cell/>
        </table:table-row>
        <table:table-row table:style-name="ro1">
          <table:table-cell/>
          <table:table-cell office:value-type="string">
            <text:p>James H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annah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Thomas H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ugill <text:s/></text:p>
          </table:table-cell>
          <table:table-cell office:value-type="string">
            <text:p>Francis Holgate</text:p>
          </table:table-cell>
          <table:table-cell office:value-type="string">
            <text:p>Head</text:p>
          </table:table-cell>
          <table:table-cell office:value-type="string">
            <text:p>Widr</text:p>
          </table:table-cell>
          <table:table-cell office:value-type="float" office:value="53">
            <text:p>53</text:p>
          </table:table-cell>
          <table:table-cell office:value-type="string">
            <text:p>Schoolmaster</text:p>
          </table:table-cell>
          <table:table-cell office:value-type="string">
            <text:p>Yorkshire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ugill <text:s/></text:p>
          </table:table-cell>
          <table:table-cell office:value-type="string">
            <text:p>William Irelan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Black Smith</text:p>
          </table:table-cell>
          <table:table-cell office:value-type="string">
            <text:p><text:s text:c="6"/>“</text:p>
          </table:table-cell>
          <table:table-cell office:value-type="string">
            <text:p>Chaigley</text:p>
          </table:table-cell>
          <table:table-cell/>
        </table:table-row>
        <table:table-row table:style-name="ro1">
          <table:table-cell/>
          <table:table-cell office:value-type="string">
            <text:p>Grace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Darley</text:p>
          </table:table-cell>
          <table:table-cell/>
        </table:table-row>
        <table:table-row table:style-name="ro1">
          <table:table-cell/>
          <table:table-cell office:value-type="string">
            <text:p>Mary J? <text:s text:c="2"/>“</text:p>
          </table:table-cell>
          <table:table-cell office:value-type="string">
            <text:p>Daur</text:p>
          </table:table-cell>
          <table:table-cell/>
          <table:table-cell office:value-type="string">
            <text:p>4?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Jame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Elizabeth “</text:p>
          </table:table-cell>
          <table:table-cell office:value-type="string">
            <text:p>Daur</text:p>
          </table:table-cell>
          <table:table-cell/>
          <table:table-cell office:value-type="string">
            <text:p>5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Betty Frankland</text:p>
          </table:table-cell>
          <table:table-cell office:value-type="string">
            <text:p>Visitor</text:p>
          </table:table-cell>
          <table:table-cell/>
          <table:table-cell office:value-type="float" office:value="9">
            <text:p>9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ugill <text:s/></text:p>
          </table:table-cell>
          <table:table-cell office:value-type="string">
            <text:p>Mary Jackso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63">
            <text:p>63</text:p>
          </table:table-cell>
          <table:table-cell office:value-type="string">
            <text:p>Weaver <text:s/>(cotton)</text:p>
          </table:table-cell>
          <table:table-cell office:value-type="string">
            <text:p>Yorkshire</text:p>
          </table:table-cell>
          <table:table-cell office:value-type="string">
            <text:p>Paythorne</text:p>
          </table:table-cell>
          <table:table-cell/>
        </table:table-row>
        <table:table-row table:style-name="ro1">
          <table:table-cell/>
          <table:table-cell office:value-type="string">
            <text:p>Isabella Thornber</text:p>
          </table:table-cell>
          <table:table-cell office:value-type="string">
            <text:p>Sister</text:p>
          </table:table-cell>
          <table:table-cell office:value-type="string">
            <text:p>Wid?</text:p>
          </table:table-cell>
          <table:table-cell office:value-type="float" office:value="53">
            <text:p>53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Hougill</text:p>
          </table:table-cell>
          <table:table-cell/>
        </table:table-row>
        <table:table-row table:style-name="ro1">
          <table:table-cell/>
          <table:table-cell office:value-type="string">
            <text:p>Susanna Jackson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10"/>“</text:p>
          </table:table-cell>
          <table:table-cell office:value-type="string">
            <text:p>Daur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Hougill</text:p>
          </table:table-cell>
          <table:table-cell/>
        </table:table-row>
        <table:table-row table:style-name="ro1">
          <table:table-cell/>
          <table:table-cell office:value-type="string">
            <text:p>Lettase Frankland</text:p>
          </table:table-cell>
          <table:table-cell office:value-type="string">
            <text:p>Visitor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Weaver <text:s/></text:p>
          </table:table-cell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gill <text:s/></text:p>
          </table:table-cell>
          <table:table-cell office:value-type="string">
            <text:p>James Nutt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Ag Lab</text:p>
          </table:table-cell>
          <table:table-cell office:value-type="string">
            <text:p>Yorkshire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Jan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Gisburn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John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A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4"/>“ <text:s text:c="9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s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3"/>“ <text:s text:c="20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Isabella <text:s text:c="5"/>“</text:p>
          </table:table-cell>
          <table:table-cell office:value-type="string">
            <text:p>Daur</text:p>
          </table:table-cell>
          <table:table-cell/>
          <table:table-cell office:value-type="string">
            <text:p>8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gill <text:s/></text:p>
          </table:table-cell>
          <table:table-cell office:value-type="string">
            <text:p>George Hart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Wheelwright</text:p>
          </table:table-cell>
          <table:table-cell office:value-type="string">
            <text:p>Yorkshire</text:p>
          </table:table-cell>
          <table:table-cell office:value-type="string">
            <text:p>Salterforth</text:p>
          </table:table-cell>
          <table:table-cell/>
        </table:table-row>
        <table:table-row table:style-name="ro1">
          <table:table-cell/>
          <table:table-cell office:value-type="string">
            <text:p>Mary J?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Lancashire</text:p>
          </table:table-cell>
          <table:table-cell office:value-type="string">
            <text:p>Manchester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gill <text:s/></text:p>
          </table:table-cell>
          <table:table-cell office:value-type="string">
            <text:p>Bridget Clark</text:p>
          </table:table-cell>
          <table:table-cell office:value-type="string">
            <text:p>Head</text:p>
          </table:table-cell>
          <table:table-cell office:value-type="string">
            <text:p>M?</text:p>
          </table:table-cell>
          <table:table-cell office:value-type="float" office:value="57">
            <text:p>57</text:p>
          </table:table-cell>
          <table:table-cell office:value-type="string">
            <text:p>Farmer of 22 Acres</text:p>
          </table:table-cell>
          <table:table-cell office:value-type="string">
            <text:p>Yorkshire</text:p>
          </table:table-cell>
          <table:table-cell office:value-type="string">
            <text:p>Rathmell</text:p>
          </table:table-cell>
          <table:table-cell/>
        </table:table-row>
        <table:table-row table:style-name="ro2">
          <table:table-cell table:style-name="ce2" office:value-type="string">
            <text:p>[Myrvel House?]</text:p>
          </table:table-cell>
          <table:table-cell office:value-type="string">
            <text:p>Francis <text:s text:c="2"/>“</text:p>
          </table:table-cell>
          <table:table-cell table:style-name="ce2" office:value-type="string">
            <text:p>[no entry]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Employee on the Farm</text:p>
          </table:table-cell>
          <table:table-cell office:value-type="string">
            <text:p><text:s text:c="6"/>“</text:p>
          </table:table-cell>
          <table:table-cell office:value-type="string">
            <text:p>High 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gill <text:s/></text:p>
          </table:table-cell>
          <table:table-cell office:value-type="string">
            <text:p>Richard Franklan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Weaver <text:s/></text:p>
          </table:table-cell>
          <table:table-cell office:value-type="string">
            <text:p><text:s text:c="6"/>“</text:p>
          </table:table-cell>
          <table:table-cell office:value-type="string">
            <text:p>Grindleton</text:p>
          </table:table-cell>
          <table:table-cell/>
        </table:table-row>
        <table:table-row table:style-name="ro1">
          <table:table-cell/>
          <table:table-cell office:value-type="string">
            <text:p>Betty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<text:s text:c="3"/>“ <text:s text:c="20"/>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Ann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Fieldhouse</text:p>
          </table:table-cell>
          <table:table-cell/>
        </table:table-row>
        <table:table-row table:style-name="ro1">
          <table:table-cell/>
          <table:table-cell office:value-type="string">
            <text:p>Robert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Westby</text:p>
          </table:table-cell>
          <table:table-cell/>
        </table:table-row>
        <table:table-row table:style-name="ro1">
          <table:table-cell/>
          <table:table-cell office:value-type="string">
            <text:p>Est[h]er <text:s text:c="4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Weaver <text:s/></text:p>
          </table:table-cell>
          <table:table-cell office:value-type="string">
            <text:p><text:s text:c="6"/>“</text:p>
          </table:table-cell>
          <table:table-cell office:value-type="string">
            <text:p>Bonber</text:p>
          </table:table-cell>
          <table:table-cell/>
        </table:table-row>
        <table:table-row table:style-name="ro1">
          <table:table-cell/>
          <table:table-cell office:value-type="string">
            <text:p>Isabella <text:s text:c="5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Howgill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ichard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owgill <text:s/></text:p>
          </table:table-cell>
          <table:table-cell office:value-type="string">
            <text:p>John Edmo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Ag Lab</text:p>
          </table:table-cell>
          <table:table-cell office:value-type="string">
            <text:p>Yorkshire</text:p>
          </table:table-cell>
          <table:table-cell office:value-type="string">
            <text:p>Holton West</text:p>
          </table:table-cell>
          <table:table-cell/>
        </table:table-row>
        <table:table-row table:style-name="ro1">
          <table:table-cell/>
          <table:table-cell office:value-type="string">
            <text:p>Marg[a]ret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Horton</text:p>
          </table:table-cell>
          <table:table-cell/>
        </table:table-row>
        <table:table-row table:style-name="ro1">
          <table:table-cell/>
          <table:table-cell office:value-type="string">
            <text:p>John T.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Howgill *</text:p>
          </table:table-cell>
          <table:table-cell office:value-type="string">
            <text:p>Henry Leac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Farmer of 5 Acres employing one Lab</text:p>
          </table:table-cell>
          <table:table-cell office:value-type="string">
            <text:p><text:s text:c="6"/>“</text:p>
          </table:table-cell>
          <table:table-cell office:value-type="string">
            <text:p>Moss? End</text:p>
          </table:table-cell>
          <table:table-cell/>
        </table:table-row>
        <table:table-row table:style-name="ro1">
          <table:table-cell/>
          <table:table-cell office:value-type="string">
            <text:p>Ann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Lancashire</text:p>
          </table:table-cell>
          <table:table-cell office:value-type="string">
            <text:p>Barrowford</text:p>
          </table:table-cell>
          <table:table-cell/>
        </table:table-row>
        <table:table-row table:style-name="ro1">
          <table:table-cell/>
          <table:table-cell office:value-type="string">
            <text:p>William <text:s text:c="7"/>“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Farmer <text:s/></text:p>
          </table:table-cell>
          <table:table-cell office:value-type="string">
            <text:p>Yorkshire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Daur in law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Farmer's Wife</text:p>
          </table:table-cell>
          <table:table-cell office:value-type="string">
            <text:p>Lancashire</text:p>
          </table:table-cell>
          <table:table-cell office:value-type="string">
            <text:p>Barrowford</text:p>
          </table:table-cell>
          <table:table-cell/>
        </table:table-row>
        <table:table-row table:style-name="ro1">
          <table:table-cell/>
          <table:table-cell office:value-type="string">
            <text:p>Marg[a]ret Nuttal</text:p>
          </table:table-cell>
          <table:table-cell office:value-type="string">
            <text:p>Mother in Law</text:p>
          </table:table-cell>
          <table:table-cell office:value-type="string">
            <text:p>Wid </text:p>
          </table:table-cell>
          <table:table-cell office:value-type="float" office:value="79">
            <text:p>79</text:p>
          </table:table-cell>
          <table:table-cell office:value-type="string">
            <text:p>Annuitant</text:p>
          </table:table-cell>
          <table:table-cell office:value-type="string">
            <text:p><text:s text:c="6"/>“</text:p>
          </table:table-cell>
          <table:table-cell office:value-type="string">
            <text:p>Blaking</text:p>
          </table:table-cell>
          <table:table-cell/>
        </table:table-row>
        <table:table-row table:style-name="ro2">
          <table:table-cell table:style-name="ce2" office:value-type="string">
            <text:p>*This being the last entry for Howgill suggests the property is Howgill Farm in which case there is a mistake with the acreage which should be c120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ttle Todber</text:p>
          </table:table-cell>
          <table:table-cell office:value-type="string">
            <text:p>John Whipp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9">
            <text:p>69</text:p>
          </table:table-cell>
          <table:table-cell office:value-type="string">
            <text:p>Farmer of 34 Acres emp one Labourer</text:p>
          </table:table-cell>
          <table:table-cell office:value-type="string">
            <text:p>Lancashire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Ellen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ichard Wilson</text:p>
          </table:table-cell>
          <table:table-cell office:value-type="string">
            <text:p>Grand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Ag Lab</text:p>
          </table:table-cell>
          <table:table-cell office:value-type="string">
            <text:p>Yorkshire</text:p>
          </table:table-cell>
          <table:table-cell office:value-type="string">
            <text:p>Rington</text:p>
          </table:table-cell>
          <table:table-cell/>
        </table:table-row>
        <table:table-row table:style-name="ro1">
          <table:table-cell/>
          <table:table-cell office:value-type="string">
            <text:p>William Spencer</text:p>
          </table:table-cell>
          <table:table-cell office:value-type="string">
            <text:p>Nephew</text:p>
          </table:table-cell>
          <table:table-cell office:value-type="string">
            <text:p>Unm</text:p>
          </table:table-cell>
          <table:table-cell office:value-type="float" office:value="46">
            <text:p>46</text:p>
          </table:table-cell>
          <table:table-cell office:value-type="string">
            <text:p>Painter</text:p>
          </table:table-cell>
          <table:table-cell office:value-type="string">
            <text:p>Lancashire</text:p>
          </table:table-cell>
          <table:table-cell office:value-type="string">
            <text:p>Colne</text:p>
          </table:table-cell>
          <table:table-cell/>
        </table:table-row>
        <table:table-row table:style-name="ro1">
          <table:table-cell/>
          <table:table-cell office:value-type="string">
            <text:p>Isabel[l]a Waring</text:p>
          </table:table-cell>
          <table:table-cell office:value-type="string">
            <text:p>Grand Daur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eat Todber</text:p>
          </table:table-cell>
          <table:table-cell office:value-type="string">
            <text:p>Mary Wilson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Weaver <text:s text:c="2"/>(cotton)</text:p>
          </table:table-cell>
          <table:table-cell office:value-type="string">
            <text:p>Lancashire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John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Yorkshire</text:p>
          </table:table-cell>
          <table:table-cell office:value-type="string">
            <text:p>Fieldhous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eat Todber</text:p>
          </table:table-cell>
          <table:table-cell office:value-type="string">
            <text:p>John Hart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Farmer of 90 Acres</text:p>
          </table:table-cell>
          <table:table-cell office:value-type="string">
            <text:p>Yorkshire</text:p>
          </table:table-cell>
          <table:table-cell office:value-type="string">
            <text:p>Brockden</text:p>
          </table:table-cell>
          <table:table-cell/>
        </table:table-row>
        <table:table-row table:style-name="ro1">
          <table:table-cell/>
          <table:table-cell office:value-type="string">
            <text:p>Mary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Agden</text:p>
          </table:table-cell>
          <table:table-cell/>
        </table:table-row>
        <table:table-row table:style-name="ro1">
          <table:table-cell/>
          <table:table-cell office:value-type="string">
            <text:p>William Parker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atclose</text:p>
          </table:table-cell>
          <table:table-cell office:value-type="string">
            <text:p>Thomas Dugda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Farmer of 223 Acres emp 3 Labourers</text:p>
          </table:table-cell>
          <table:table-cell office:value-type="string">
            <text:p>Lancashire</text:p>
          </table:table-cell>
          <table:table-cell office:value-type="string">
            <text:p>Rough Lee</text:p>
          </table:table-cell>
          <table:table-cell/>
        </table:table-row>
        <table:table-row table:style-name="ro1">
          <table:table-cell/>
          <table:table-cell office:value-type="string">
            <text:p>Betty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Clitheroe</text:p>
          </table:table-cell>
          <table:table-cell/>
        </table:table-row>
        <table:table-row table:style-name="ro1">
          <table:table-cell/>
          <table:table-cell office:value-type="string">
            <text:p>George <text:s text:c="4"/>“</text:p>
          </table:table-cell>
          <table:table-cell office:value-type="string">
            <text:p>Son</text:p>
          </table:table-cell>
          <table:table-cell office:value-type="string">
            <text:p>Widr</text:p>
          </table:table-cell>
          <table:table-cell office:value-type="string">
            <text:p>31?</text:p>
          </table:table-cell>
          <table:table-cell office:value-type="string">
            <text:p>Employee on the Farm</text:p>
          </table:table-cell>
          <table:table-cell office:value-type="string">
            <text:p><text:s text:c="6"/>“</text:p>
          </table:table-cell>
          <table:table-cell office:value-type="string">
            <text:p>Barley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<text:s text:c="9"/>“ <text:s text:c="7"/>“ <text:s text:c="10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C?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Employee in the House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lice <text:s text:c="9"/>“</text:p>
          </table:table-cell>
          <table:table-cell office:value-type="string">
            <text:p>Grand Daur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Thomas <text:s text:c="4"/>“</text:p>
          </table:table-cell>
          <table:table-cell office:value-type="string">
            <text:p>Grand 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Grand 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hn Brierley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57">
            <text:p>57</text:p>
          </table:table-cell>
          <table:table-cell office:value-type="string">
            <text:p>Ag Lab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 Ing</text:p>
          </table:table-cell>
          <table:table-cell office:value-type="string">
            <text:p>Robert Towl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Farmer of 88? Acres</text:p>
          </table:table-cell>
          <table:table-cell office:value-type="string">
            <text:p>Lancashire</text:p>
          </table:table-cell>
          <table:table-cell office:value-type="string">
            <text:p>Barrrowford</text:p>
          </table:table-cell>
          <table:table-cell/>
        </table:table-row>
        <table:table-row table:style-name="ro1">
          <table:table-cell/>
          <table:table-cell office:value-type="string">
            <text:p>Marg[a]ret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23/28?</text:p>
          </table:table-cell>
          <table:table-cell/>
          <table:table-cell office:value-type="string">
            <text:p>Yorkshire</text:p>
          </table:table-cell>
          <table:table-cell office:value-type="string">
            <text:p>Burnm.r end</text:p>
          </table:table-cell>
          <table:table-cell/>
        </table:table-row>
        <table:table-row table:style-name="ro1">
          <table:table-cell/>
          <table:table-cell office:value-type="string">
            <text:p>Ingham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onneyblacks</text:p>
          </table:table-cell>
          <table:table-cell office:value-type="string">
            <text:p>Richard Thornb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Farmer of 62 Acres</text:p>
          </table:table-cell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New Church</text:p>
          </table:table-cell>
          <table:table-cell/>
        </table:table-row>
        <table:table-row table:style-name="ro1">
          <table:table-cell/>
          <table:table-cell office:value-type="string">
            <text:p>John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/>
          <table:table-cell office:value-type="string">
            <text:p>Henry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annah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Yorkshire</text:p>
          </table:table-cell>
          <table:table-cell office:value-type="string">
            <text:p>Rimington</text:p>
          </table:table-cell>
          <table:table-cell/>
        </table:table-row>
        <table:table-row table:style-name="ro1">
          <table:table-cell/>
          <table:table-cell office:value-type="string">
            <text:p>Richard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Hartley</text:p>
          </table:table-cell>
          <table:table-cell office:value-type="string">
            <text:p>Visito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Lancashire</text:p>
          </table:table-cell>
          <table:table-cell office:value-type="string">
            <text:p>Downha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onneyblacks</text:p>
          </table:table-cell>
          <table:table-cell office:value-type="string">
            <text:p>John Mo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Farmer son</text:p>
          </table:table-cell>
          <table:table-cell office:value-type="string">
            <text:p>Yorkshire</text:p>
          </table:table-cell>
          <table:table-cell office:value-type="string">
            <text:p>Bolton </text:p>
          </table:table-cell>
          <table:table-cell/>
        </table:table-row>
        <table:table-row table:style-name="ro1">
          <table:table-cell/>
          <table:table-cell office:value-type="string">
            <text:p>Ellen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Paythorne</text:p>
          </table:table-cell>
          <table:table-cell/>
        </table:table-row>
        <table:table-row table:style-name="ro1">
          <table:table-cell/>
          <table:table-cell office:value-type="string">
            <text:p>Mary <text:s text:c="3"/>“</text:p>
          </table:table-cell>
          <table:table-cell office:value-type="string">
            <text:p>Daur</text:p>
          </table:table-cell>
          <table:table-cell/>
          <table:table-cell office:value-type="string">
            <text:p>5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Bolton </text:p>
          </table:table-cell>
          <table:table-cell/>
        </table:table-row>
        <table:table-row table:style-name="ro1" table:number-rows-repeated="6">
          <table:table-cell table:number-columns-repeated="9"/>
        </table:table-row>
        <table:table-row table:style-name="ro1">
          <table:table-cell office:value-type="string">
            <text:p>MIDDOP TOWNSHIP CENSUS 185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ragg</text:p>
          </table:table-cell>
          <table:table-cell office:value-type="string">
            <text:p>Ellis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Farmer of 53 Acres</text:p>
          </table:table-cell>
          <table:table-cell office:value-type="string">
            <text:p>Yorkshire</text:p>
          </table:table-cell>
          <table:table-cell office:value-type="string">
            <text:p>Admergill</text:p>
          </table:table-cell>
          <table:table-cell/>
        </table:table-row>
        <table:table-row table:style-name="ro1">
          <table:table-cell/>
          <table:table-cell office:value-type="string">
            <text:p>Ann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Barnoldswick</text:p>
          </table:table-cell>
          <table:table-cell/>
        </table:table-row>
        <table:table-row table:style-name="ro1">
          <table:table-cell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Henry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8">
            <text:p>18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Betty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16">
            <text:p>16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oldweather</text:p>
          </table:table-cell>
          <table:table-cell office:value-type="string">
            <text:p>Elizabeth Law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Fmr wife</text:p>
          </table:table-cell>
          <table:table-cell office:value-type="string">
            <text:p>Yorkshire</text:p>
          </table:table-cell>
          <table:table-cell office:value-type="string">
            <text:p>Belbusk</text:p>
          </table:table-cell>
          <table:table-cell/>
        </table:table-row>
        <table:table-row table:style-name="ro1">
          <table:table-cell/>
          <table:table-cell office:value-type="string">
            <text:p>William <text:s text:c="7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Gisburn Forest</text:p>
          </table:table-cell>
          <table:table-cell/>
        </table:table-row>
        <table:table-row table:style-name="ro1">
          <table:table-cell/>
          <table:table-cell office:value-type="string">
            <text:p>Thomas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Moses Hartley</text:p>
          </table:table-cell>
          <table:table-cell table:style-name="ce2" office:value-type="string">
            <text:p>[no entry]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Shepherd</text:p>
          </table:table-cell>
          <table:table-cell office:value-type="string">
            <text:p>Lancashire</text:p>
          </table:table-cell>
          <table:table-cell office:value-type="string">
            <text:p>Dea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field Edge</text:p>
          </table:table-cell>
          <table:table-cell office:value-type="string">
            <text:p>Francis Clar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Fmr of 34 Acres</text:p>
          </table:table-cell>
          <table:table-cell office:value-type="string">
            <text:p>Lancashire</text:p>
          </table:table-cell>
          <table:table-cell office:value-type="string">
            <text:p>Foulridge</text:p>
          </table:table-cell>
          <table:table-cell/>
        </table:table-row>
        <table:table-row table:style-name="ro1">
          <table:table-cell/>
          <table:table-cell office:value-type="string">
            <text:p>Jane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Farlton</text:p>
          </table:table-cell>
          <table:table-cell/>
        </table:table-row>
        <table:table-row table:style-name="ro1">
          <table:table-cell/>
          <table:table-cell office:value-type="string">
            <text:p>Isabel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Yorkshire</text:p>
          </table:table-cell>
          <table:table-cell office:value-type="string">
            <text:p>Rathmell</text:p>
          </table:table-cell>
          <table:table-cell/>
        </table:table-row>
        <table:table-row table:style-name="ro1">
          <table:table-cell/>
          <table:table-cell office:value-type="string">
            <text:p>Elizabeth 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Ann <text:s/>A <text:s text:c="4"/>“</text:p>
          </table:table-cell>
          <table:table-cell office:value-type="string">
            <text:p>Daur</text:p>
          </table:table-cell>
          <table:table-cell/>
          <table:table-cell office:value-type="string">
            <text:p>10 mo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field Edge</text:p>
          </table:table-cell>
          <table:table-cell office:value-type="string">
            <text:p>Henry Par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Fmr of 24 Acres</text:p>
          </table:table-cell>
          <table:table-cell office:value-type="string">
            <text:p>Lancashire</text:p>
          </table:table-cell>
          <table:table-cell office:value-type="string">
            <text:p>Billin[g]ton</text:p>
          </table:table-cell>
          <table:table-cell/>
        </table:table-row>
        <table:table-row table:style-name="ro1">
          <table:table-cell/>
          <table:table-cell office:value-type="string">
            <text:p>Ann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Yorkshire</text:p>
          </table:table-cell>
          <table:table-cell office:value-type="string">
            <text:p>Cauton</text:p>
          </table:table-cell>
          <table:table-cell/>
        </table:table-row>
        <table:table-row table:style-name="ro1">
          <table:table-cell/>
          <table:table-cell office:value-type="string">
            <text:p>Betsey <text:s text:c="4"/>“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field Edge</text:p>
          </table:table-cell>
          <table:table-cell office:value-type="string">
            <text:p>James Coo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Fmr of 50 Acres</text:p>
          </table:table-cell>
          <table:table-cell office:value-type="string">
            <text:p>Yorkshire</text:p>
          </table:table-cell>
          <table:table-cell office:value-type="string">
            <text:p>Brockden</text:p>
          </table:table-cell>
          <table:table-cell/>
        </table:table-row>
        <table:table-row table:style-name="ro1">
          <table:table-cell/>
          <table:table-cell office:value-type="string">
            <text:p>Jane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Jame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Brockden</text:p>
          </table:table-cell>
          <table:table-cell/>
        </table:table-row>
        <table:table-row table:style-name="ro1">
          <table:table-cell/>
          <table:table-cell office:value-type="string">
            <text:p>Thoma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William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dmond <text:s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2"/>“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field Edge</text:p>
          </table:table-cell>
          <table:table-cell office:value-type="string">
            <text:p>William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Fmr of 35 Acres</text:p>
          </table:table-cell>
          <table:table-cell office:value-type="string">
            <text:p><text:s text:c="6"/>“</text:p>
          </table:table-cell>
          <table:table-cell office:value-type="string">
            <text:p>Brockden</text:p>
          </table:table-cell>
          <table:table-cell/>
        </table:table-row>
        <table:table-row table:style-name="ro1">
          <table:table-cell/>
          <table:table-cell office:value-type="string">
            <text:p>Alice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Grace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mes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ane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tocks</text:p>
          </table:table-cell>
          <table:table-cell office:value-type="string">
            <text:p>James Pollard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0">
            <text:p>50</text:p>
          </table:table-cell>
          <table:table-cell office:value-type="string">
            <text:p>Fmr of 26 Acres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Richard <text:s text:c="5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len <text:s text:c="8"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ttle Middop</text:p>
          </table:table-cell>
          <table:table-cell office:value-type="string">
            <text:p>Mary Grim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Annuitant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[Little Middop?]</text:p>
          </table:table-cell>
          <table:table-cell office:value-type="string">
            <text:p>James Greenwood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5">
            <text:p>55</text:p>
          </table:table-cell>
          <table:table-cell office:value-type="string">
            <text:p>Fm Labourer</text:p>
          </table:table-cell>
          <table:table-cell office:value-type="string">
            <text:p><text:s text:c="6"/>“</text:p>
          </table:table-cell>
          <table:table-cell office:value-type="string">
            <text:p>Brockde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 House</text:p>
          </table:table-cell>
          <table:table-cell office:value-type="string">
            <text:p>William Midg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office:value-type="string">
            <text:p>Fmr of 7 Acres</text:p>
          </table:table-cell>
          <table:table-cell office:value-type="string">
            <text:p>Yorkshire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Cauton</text:p>
          </table:table-cell>
          <table:table-cell/>
        </table:table-row>
        <table:table-row table:style-name="ro1">
          <table:table-cell/>
          <table:table-cell office:value-type="string">
            <text:p>Richard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7">
            <text:p>17</text:p>
          </table:table-cell>
          <table:table-cell table:style-name="ce2" office:value-type="string">
            <text:p>[no entry]</text:p>
          </table:table-cell>
          <table:table-cell office:value-type="string">
            <text:p><text:s text:c="6"/>“</text:p>
          </table:table-cell>
          <table:table-cell office:value-type="string">
            <text:p>Middop</text:p>
          </table:table-cell>
          <table:table-cell/>
        </table:table-row>
        <table:table-row table:style-name="ro1">
          <table:table-cell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3"/>“ <text:s text:c="20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William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3"/>“ <text:s text:c="20"/></text:p>
          </table:table-cell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/>
          <table:table-cell office:value-type="string">
            <text:p>Joseph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<text:s text:c="4"/>“ <text:s text:c="9"/>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Great Middop</text:p>
          </table:table-cell>
          <table:table-cell office:value-type="string">
            <text:p>Richard 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Joint Farmer of 86 Acres (One Labourer)</text:p>
          </table:table-cell>
          <table:table-cell office:value-type="string">
            <text:p><text:s text:c="6"/>“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/>
          <table:table-cell office:value-type="string">
            <text:p>Mar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Lancashire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/>
          <table:table-cell office:value-type="string">
            <text:p>John <text:s text:c="10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7">
            <text:p>37</text:p>
          </table:table-cell>
          <table:table-cell office:value-type="string">
            <text:p>Joint Fmr</text:p>
          </table:table-cell>
          <table:table-cell office:value-type="string">
            <text:p>Yorkshire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/>
          <table:table-cell office:value-type="string">
            <text:p>Barnerd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1">
            <text:p>31</text:p>
          </table:table-cell>
          <table:table-cell office:value-type="string">
            <text:p><text:s text:c="3"/>“ <text:s text:c="5"/>“</text:p>
          </table:table-cell>
          <table:table-cell office:value-type="string">
            <text:p><text:s text:c="6"/>“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/>
          <table:table-cell office:value-type="string">
            <text:p>James <text:s text:c="7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<text:s text:c="2"/>“ <text:s text:c="6"/>“</text:p>
          </table:table-cell>
          <table:table-cell office:value-type="string">
            <text:p><text:s text:c="6"/>“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/>
          <table:table-cell office:value-type="string">
            <text:p>Ellen Finney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House Servt</text:p>
          </table:table-cell>
          <table:table-cell office:value-type="string">
            <text:p>Ireland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/>
          <table:table-cell office:value-type="string">
            <text:p>William Hunter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5">
            <text:p>25</text:p>
          </table:table-cell>
          <table:table-cell office:value-type="string">
            <text:p>Fm Labourer</text:p>
          </table:table-cell>
          <table:table-cell office:value-type="string">
            <text:p><text:s text:c="6"/>“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/>
          <table:table-cell office:value-type="string">
            <text:p>Mary Shaw</text:p>
          </table:table-cell>
          <table:table-cell office:value-type="string">
            <text:p>Visito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Lancashire</text:p>
          </table:table-cell>
          <table:table-cell table:style-name="ce2" office:value-type="string">
            <text:p>[no entry]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lough Bottom</text:p>
          </table:table-cell>
          <table:table-cell office:value-type="string">
            <text:p>William Whipp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Fmr of 50 Acres</text:p>
          </table:table-cell>
          <table:table-cell office:value-type="string">
            <text:p>Lancashire</text:p>
          </table:table-cell>
          <table:table-cell office:value-type="string">
            <text:p>Twiston</text:p>
          </table:table-cell>
          <table:table-cell/>
        </table:table-row>
        <table:table-row table:style-name="ro1">
          <table:table-cell/>
          <table:table-cell office:value-type="string">
            <text:p>Ann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<text:s text:c="6"/>“</text:p>
          </table:table-cell>
          <table:table-cell office:value-type="string">
            <text:p>Billin[g]ton</text:p>
          </table:table-cell>
          <table:table-cell/>
        </table:table-row>
        <table:table-row table:style-name="ro1">
          <table:table-cell/>
          <table:table-cell office:value-type="string">
            <text:p>Ann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5">
            <text:p>15</text:p>
          </table:table-cell>
          <table:table-cell table:style-name="ce2" office:value-type="string">
            <text:p>[no entry]</text:p>
          </table:table-cell>
          <table:table-cell office:value-type="string">
            <text:p>Yorkshire</text:p>
          </table:table-cell>
          <table:table-cell office:value-type="string">
            <text:p>Admergill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ne house uninhabited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End of Township of Middop</text:p>
          </table:table-cell>
          <table:table-cell table:number-columns-repeated="7"/>
        </table:table-row>
        <table:table-row table:style-name="ro1" table:number-rows-repeated="10477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09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10-21T13:30:12.58</meta:creation-date>
    <dc:date>2020-10-26T09:00:06.24</dc:date>
    <dc:creator>Brian Stott</dc:creator>
    <meta:editing-duration>P2DT7H18M11S</meta:editing-duration>
    <meta:editing-cycles>27</meta:editing-cycles>
    <meta:generator>OpenOffice/4.1.5$Win32 OpenOffice.org_project/415m1$Build-9789</meta:generator>
    <meta:document-statistic meta:table-count="3" meta:cell-count="4372" meta:object-count="0"/>
  </office:meta>
</office:document-meta>
</file>